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gnm="http://www.gnumeric.org/odf-extension/1.0"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Calibri1" svg:font-family="Calibri1"/>
    <style:font-face style:name="DejaVu Sans" svg:font-family="'DejaVu Sans'" style:font-family-generic="system" style:font-pitch="variable"/>
    <style:font-face style:name="Droid Sans" svg:font-family="'Droid Sans'" style:font-family-generic="system" style:font-pitch="variable"/>
    <style:font-face style:name="Fira Code" svg:font-family="'Fira Code'"/>
    <style:font-face style:name="Lato" svg:font-family="Lato"/>
    <style:font-face style:name="Liberation Mono" svg:font-family="'Liberation Mono'"/>
    <style:font-face style:name="Liberation Sans" svg:font-family="'Liberation Sans'" style:font-family-generic="swiss" style:font-pitch="variable"/>
    <style:font-face style:name="Liberation Serif" svg:font-family="'Liberation Serif'"/>
    <style:font-face style:name="Open Sans" svg:font-family="'Open Sans'" style:font-family-generic="swiss" style:font-pitch="variable"/>
    <style:font-face style:name="Sans" svg:font-family="Sans"/>
  </office:font-face-decls>
  <office:automatic-styles>
    <style:style style:name="co8" style:family="table-column">
      <style:table-column-properties fo:break-before="auto" style:column-width="0.3854in"/>
    </style:style>
    <style:style style:name="co9" style:family="table-column">
      <style:table-column-properties fo:break-before="auto" style:column-width="2.7465in"/>
    </style:style>
    <style:style style:name="co10" style:family="table-column">
      <style:table-column-properties fo:break-before="auto" style:column-width="4.052in"/>
    </style:style>
    <style:style style:name="co11" style:family="table-column">
      <style:table-column-properties fo:break-before="auto" style:column-width="1.1126in"/>
    </style:style>
    <style:style style:name="co16" style:family="table-column">
      <style:table-column-properties fo:break-before="auto" style:column-width="2.5866in"/>
    </style:style>
    <style:style style:name="co17" style:family="table-column">
      <style:table-column-properties fo:break-before="auto" style:column-width="0.9591in"/>
    </style:style>
    <style:style style:name="co18" style:family="table-column">
      <style:table-column-properties fo:break-before="auto" style:column-width="1.0154in"/>
    </style:style>
    <style:style style:name="co19" style:family="table-column">
      <style:table-column-properties fo:break-before="auto" style:column-width="1.5126in"/>
    </style:style>
    <style:style style:name="co20" style:family="table-column">
      <style:table-column-properties fo:break-before="auto" style:column-width="4.3425in"/>
    </style:style>
    <style:style style:name="co21" style:family="table-column">
      <style:table-column-properties fo:break-before="auto" style:column-width="1.8709in"/>
    </style:style>
    <style:style style:name="co7" style:family="table-column">
      <style:table-column-properties fo:break-before="auto" style:column-width="0.889in"/>
    </style:style>
    <style:style style:name="co22" style:family="table-column">
      <style:table-column-properties fo:break-before="auto" style:column-width="1.1957in"/>
    </style:style>
    <style:style style:name="co23" style:family="table-column">
      <style:table-column-properties fo:break-before="auto" style:column-width="3.5965in"/>
    </style:style>
    <style:style style:name="co24" style:family="table-column">
      <style:table-column-properties fo:break-before="auto" style:column-width="1.3563in"/>
    </style:style>
    <style:style style:name="co25" style:family="table-column">
      <style:table-column-properties fo:break-before="auto" style:column-width="0.9575in"/>
    </style:style>
    <style:style style:name="co26" style:family="table-column">
      <style:table-column-properties fo:break-before="auto" style:column-width="1.5256in"/>
    </style:style>
    <style:style style:name="co27" style:family="table-column">
      <style:table-column-properties fo:break-before="auto" style:column-width="1.172in"/>
    </style:style>
    <style:style style:name="co28" style:family="table-column">
      <style:table-column-properties fo:break-before="auto" style:column-width="0.8929in"/>
    </style:style>
    <style:style style:name="co29" style:family="table-column">
      <style:table-column-properties fo:break-before="auto" style:column-width="1.0008in"/>
    </style:style>
    <style:style style:name="co30" style:family="table-column">
      <style:table-column-properties fo:break-before="auto" style:column-width="2.2764in"/>
    </style:style>
    <style:style style:name="co31" style:family="table-column">
      <style:table-column-properties fo:break-before="auto" style:column-width="2.1264in"/>
    </style:style>
    <style:style style:name="co32" style:family="table-column">
      <style:table-column-properties fo:break-before="auto" style:column-width="0.7752in"/>
    </style:style>
    <style:style style:name="co33" style:family="table-column">
      <style:table-column-properties fo:break-before="auto" style:column-width="0.4102in"/>
    </style:style>
    <style:style style:name="co34" style:family="table-column">
      <style:table-column-properties fo:break-before="auto" style:column-width="0.3673in"/>
    </style:style>
    <style:style style:name="co35" style:family="table-column">
      <style:table-column-properties fo:break-before="auto" style:column-width="0.4752in"/>
    </style:style>
    <style:style style:name="co36" style:family="table-column">
      <style:table-column-properties fo:break-before="auto" style:column-width="0.389in"/>
    </style:style>
    <style:style style:name="co37" style:family="table-column">
      <style:table-column-properties fo:break-before="auto" style:column-width="1.1291in"/>
    </style:style>
    <style:style style:name="co38" style:family="table-column">
      <style:table-column-properties fo:break-before="auto" style:column-width="2.1957in"/>
    </style:style>
    <style:style style:name="co39" style:family="table-column">
      <style:table-column-properties fo:break-before="auto" style:column-width="2.2937in"/>
    </style:style>
    <style:style style:name="co40" style:family="table-column">
      <style:table-column-properties fo:break-before="auto" style:column-width="0.9571in"/>
    </style:style>
    <style:style style:name="co41" style:family="table-column">
      <style:table-column-properties fo:break-before="auto" style:column-width="1.522in"/>
    </style:style>
    <style:style style:name="co42" style:family="table-column">
      <style:table-column-properties fo:break-before="auto" style:column-width="2.2839in"/>
    </style:style>
    <style:style style:name="co43" style:family="table-column">
      <style:table-column-properties fo:break-before="auto" style:column-width="1.152in"/>
    </style:style>
    <style:style style:name="co44" style:family="table-column">
      <style:table-column-properties fo:break-before="auto" style:column-width="1.2102in"/>
    </style:style>
    <style:style style:name="co56" style:family="table-column">
      <style:table-column-properties fo:break-before="auto" style:column-width="1.2299in"/>
    </style:style>
    <style:style style:name="co46" style:family="table-column">
      <style:table-column-properties fo:break-before="auto" style:column-width="2.6189in"/>
    </style:style>
    <style:style style:name="co47" style:family="table-column">
      <style:table-column-properties fo:break-before="auto" style:column-width="2.4425in"/>
    </style:style>
    <style:style style:name="co48" style:family="table-column">
      <style:table-column-properties fo:break-before="auto" style:column-width="4.8319in"/>
    </style:style>
    <style:style style:name="co49" style:family="table-column">
      <style:table-column-properties fo:break-before="auto" style:column-width="3.1146in"/>
    </style:style>
    <style:style style:name="co50" style:family="table-column">
      <style:table-column-properties fo:break-before="auto" style:column-width="1.8165in"/>
    </style:style>
    <style:style style:name="co51" style:family="table-column">
      <style:table-column-properties fo:break-before="auto" style:column-width="2.1138in"/>
    </style:style>
    <style:style style:name="co52" style:family="table-column">
      <style:table-column-properties fo:break-before="auto" style:column-width="2.4654in"/>
    </style:style>
    <style:style style:name="co53" style:family="table-column">
      <style:table-column-properties fo:break-before="auto" style:column-width="1.1311in"/>
    </style:style>
    <style:style style:name="co54" style:family="table-column">
      <style:table-column-properties fo:break-before="auto" style:column-width="1.0445in"/>
    </style:style>
    <style:style style:name="co55" style:family="table-column">
      <style:table-column-properties fo:break-before="auto" style:column-width="1.9327in"/>
    </style:style>
    <style:style style:name="co57" style:family="table-column">
      <style:table-column-properties fo:break-before="auto" style:column-width="0.2311in"/>
    </style:style>
    <style:style style:name="co58" style:family="table-column">
      <style:table-column-properties fo:break-before="auto" style:column-width="0.6717in"/>
    </style:style>
    <style:style style:name="co59" style:family="table-column">
      <style:table-column-properties fo:break-before="auto" style:column-width="4.2283in"/>
    </style:style>
    <style:style style:name="co60" style:family="table-column">
      <style:table-column-properties fo:break-before="auto" style:column-width="2.702in"/>
    </style:style>
    <style:style style:name="ro2" style:family="table-row">
      <style:table-row-properties style:row-height="0.178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8862in" fo:break-before="auto" style:use-optimal-row-height="true"/>
    </style:style>
    <style:style style:name="ro7" style:family="table-row">
      <style:table-row-properties style:row-height="0.2189in" fo:break-before="auto" style:use-optimal-row-height="false"/>
    </style:style>
    <style:style style:name="ro8" style:family="table-row">
      <style:table-row-properties style:row-height="0.178in" fo:break-before="auto" style:use-optimal-row-height="false"/>
    </style:style>
    <style:style style:name="ro10" style:family="table-row">
      <style:table-row-properties style:row-height="0.1917in" fo:break-before="auto" style:use-optimal-row-height="true"/>
    </style:style>
    <style:style style:name="ro17" style:family="table-row">
      <style:table-row-properties style:row-height="0.2083in" fo:break-before="auto" style:use-optimal-row-height="false"/>
    </style:style>
    <style:style style:name="ro18" style:family="table-row">
      <style:table-row-properties style:row-height="0.7665in" fo:break-before="auto" style:use-optimal-row-height="true"/>
    </style:style>
    <style:style style:name="ro19" style:family="table-row">
      <style:table-row-properties style:row-height="1.3264in" fo:break-before="auto" style:use-optimal-row-height="true"/>
    </style:style>
    <style:style style:name="ro21" style:family="table-row">
      <style:table-row-properties style:row-height="0.9535in" fo:break-before="auto" style:use-optimal-row-height="true"/>
    </style:style>
    <style:style style:name="ro27" style:family="table-row">
      <style:table-row-properties style:row-height="0.3311in" fo:break-before="auto" style:use-optimal-row-height="true"/>
    </style:style>
    <style:style style:name="ro25" style:family="table-row">
      <style:table-row-properties style:row-height="0.798in" fo:break-before="auto" style:use-optimal-row-height="true"/>
    </style:style>
    <style:style style:name="ro26" style:family="table-row">
      <style:table-row-properties style:row-height="0.3256in" fo:break-before="auto" style:use-optimal-row-height="true"/>
    </style:style>
    <style:style style:name="ro28" style:family="table-row">
      <style:table-row-properties style:row-height="0.2673in" fo:break-before="auto" style:use-optimal-row-height="true"/>
    </style:style>
    <style:style style:name="ro23" style:family="table-row">
      <style:table-row-properties style:row-height="0.1862in" fo:break-before="auto" style:use-optimal-row-height="true"/>
    </style:style>
    <style:style style:name="ro24" style:family="table-row">
      <style:table-row-properties style:row-height="0.1972in" fo:break-before="auto" style:use-optimal-row-height="true"/>
    </style:style>
    <style:style style:name="ro29" style:family="table-row">
      <style:table-row-properties style:row-height="0.2409in" fo:break-before="auto" style:use-optimal-row-height="true"/>
    </style:style>
    <style:style style:name="ro30" style:family="table-row">
      <style:table-row-properties style:row-height="0.2256in" fo:break-before="auto" style:use-optimal-row-height="true"/>
    </style:style>
    <style:style style:name="ro31" style:family="table-row">
      <style:table-row-properties style:row-height="0.2827in" fo:break-before="auto" style:use-optimal-row-height="true"/>
    </style:style>
    <style:style style:name="ro32" style:family="table-row">
      <style:table-row-properties style:row-height="0.2445in" fo:break-before="auto" style:use-optimal-row-height="true"/>
    </style:style>
    <style:style style:name="ro33" style:family="table-row">
      <style:table-row-properties style:row-height="0.4335in" fo:break-before="auto" style:use-optimal-row-height="true"/>
    </style:style>
    <style:style style:name="ro34" style:family="table-row">
      <style:table-row-properties style:row-height="0.6402in" fo:break-before="auto" style:use-optimal-row-height="true"/>
    </style:style>
    <style:style style:name="ro35" style:family="table-row">
      <style:table-row-properties style:row-height="0.2083in" fo:break-before="auto" style:use-optimal-row-height="true"/>
    </style:style>
    <style:style style:name="ro36" style:family="table-row">
      <style:table-row-properties style:row-height="0.228in" fo:break-before="auto" style:use-optimal-row-height="true"/>
    </style:style>
    <style:style style:name="ro37" style:family="table-row">
      <style:table-row-properties style:row-height="0.4346in" fo:break-before="auto" style:use-optimal-row-height="true"/>
    </style:style>
    <style:style style:name="ta2" style:family="table" style:master-page-name="Default">
      <style:table-properties table:display="true" style:writing-mode="lr-tb"/>
    </style:style>
    <style:style style:name="ta3" style:family="table" style:master-page-name="Imports_20_Exports_20_CT_20_2019">
      <style:table-properties table:display="true" style:writing-mode="lr-tb"/>
    </style:style>
    <style:style style:name="ta4" style:family="table" style:master-page-name="Imports_20_Exports_20_2019_20_Reclassified">
      <style:table-properties table:display="true" style:writing-mode="lr-tb"/>
    </style:style>
    <style:style style:name="ta5" style:family="table" style:master-page-name="Food_20_groups">
      <style:table-properties table:display="true" style:writing-mode="lr-tb"/>
    </style:style>
    <style:style style:name="ta6" style:family="table" style:master-page-name="Master_20_sheet">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number:date-style style:name="N41" number:automatic-order="true">
      <number:month number:style="long" number:textual="true"/>
      <number:text> </number:text>
      <number:day/>
      <number:text>, </number:text>
      <number:year number:style="long"/>
    </number:date-style>
    <style:style style:name="ce578" style:family="table-cell" style:parent-style-name="Default">
      <style:table-cell-properties fo:background-color="#ffffff"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0" style:family="table-cell" style:parent-style-name="Default">
      <style:table-cell-properties fo:border-bottom="none" fo:background-color="#cfe2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81" style:family="table-cell" style:parent-style-name="Default">
      <style:table-cell-properties fo:border-bottom="0.74pt solid #000000" fo:background-color="#cfe2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2"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83"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4"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5" style:family="table-cell" style:parent-style-name="Default">
      <style:table-cell-properties fo:border-bottom="none"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86" style:family="table-cell" style:parent-style-name="Default">
      <style:table-cell-properties fo:border-bottom="none"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7"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89" style:family="table-cell" style:parent-style-name="Default">
      <style:table-cell-properties fo:border-bottom="none" fo:background-color="#ead1d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90" style:family="table-cell" style:parent-style-name="Default">
      <style:table-cell-properties fo:border-bottom="none" fo:background-color="#ead1d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91" style:family="table-cell" style:parent-style-name="Default">
      <style:table-cell-properties fo:border-bottom="0.74pt solid #000000" fo:background-color="#ead1d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92" style:family="table-cell" style:parent-style-name="Default">
      <style:table-cell-properties fo:border-bottom="none"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93" style:family="table-cell" style:parent-style-name="Default">
      <style:table-cell-properties fo:border-bottom="0.74pt solid #000000"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94"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95"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96"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Open Sans" fo:font-size="10pt" fo:font-style="normal" fo:text-shadow="none" style:text-underline-style="solid" style:text-underline-width="auto" style:text-underline-color="font-color" fo:font-weight="bold" style:font-size-asian="10pt" style:font-style-asian="normal" style:font-weight-asian="bold" style:font-name-complex="Lato" style:font-size-complex="10pt" style:font-style-complex="normal" style:font-weight-complex="bold"/>
    </style:style>
    <style:style style:name="ce597" style:family="table-cell" style:parent-style-name="Default">
      <style:table-cell-properties fo:border-bottom="0.74pt solid #000000"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598" style:family="table-cell" style:parent-style-name="Default">
      <style:table-cell-properties fo:border-bottom="none"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599" style:family="table-cell" style:parent-style-name="Default">
      <style:table-cell-properties fo:border-bottom="none"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style:style>
    <style:style style:name="ce600" style:family="table-cell" style:parent-style-name="Default">
      <style:table-cell-properties fo:border-bottom="none"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01"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02" style:family="table-cell" style:parent-style-name="Default">
      <style:table-cell-properties fo:border-bottom="none" fo:background-color="#ead1dc" style:diagonal-bl-tr="none" style:diagonal-tl-br="none" fo:border-left="none" fo:border-right="0.74pt solid #000000" style:rotation-align="none" fo:border-top="0.74pt solid #000000"/>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03" style:family="table-cell" style:parent-style-name="Default">
      <style:table-cell-properties fo:border-bottom="none" fo:background-color="#ead1d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04" style:family="table-cell" style:parent-style-name="Default" style:data-style-name="N41">
      <style:table-cell-properties fo:border-bottom="0.74pt solid #000000" fo:background-color="#ead1d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37"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8"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39"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0"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1"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2" style:family="table-cell" style:parent-style-name="Excel_20_Built-in_20_Comma" style:data-style-name="N132">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3" style:family="table-cell" style:parent-style-name="Excel_20_Built-in_20_Comma" style:data-style-name="N132">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4" style:family="table-cell" style:parent-style-name="Excel_20_Built-in_20_Comma" style:data-style-name="N132">
      <style:table-cell-properties fo:background-color="#00b0f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5" style:family="table-cell" style:parent-style-name="Excel_20_Built-in_20_Comma" style:data-style-name="N132">
      <style:table-cell-properties fo:background-color="#00b0f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6" style:family="table-cell" style:parent-style-name="Excel_20_Built-in_20_Comma" style:data-style-name="N241">
      <style:table-cell-properties fo:background-color="#00b0f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7" style:family="table-cell" style:parent-style-name="Excel_20_Built-in_20_Comma" style:data-style-name="N132">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9"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0"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1" style:family="table-cell" style:parent-style-name="Default" style:data-style-name="N235">
      <style:table-cell-properties style:rotation-align="none"/>
    </style:style>
    <style:style style:name="ce652" style:family="table-cell" style:parent-style-name="Default">
      <style:table-cell-properties fo:background-color="#000000" style:rotation-align="none">
        <loext:background-complex-color loext:theme-type="dark1" loext:color-type="theme"/>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3" style:family="table-cell" style:parent-style-name="Default">
      <style:table-cell-properties fo:background-color="#000000" style:rotation-align="none">
        <loext:background-complex-color loext:theme-type="dark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4" style:family="table-cell" style:parent-style-name="Default">
      <style:table-cell-properties fo:background-color="#fac090"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6" style:family="table-cell" style:parent-style-name="Excel_20_Built-in_20_Comma" style:data-style-name="N241">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7" style:family="table-cell" style:parent-style-name="Excel_20_Built-in_20_Comma" style:data-style-name="N241">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58"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9"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0"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2" style:family="table-cell" style:parent-style-name="Excel_20_Built-in_20_Comma" style:data-style-name="N241">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4" style:family="table-cell" style:parent-style-name="Excel_20_Built-in_20_Comma" style:data-style-name="N13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5"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7" style:family="table-cell" style:parent-style-name="Excel_20_Built-in_20_Comma" style:data-style-name="N241">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1"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2"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73"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4"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5"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9"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0"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1"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4"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85" style:family="table-cell" style:parent-style-name="Default">
      <style:table-cell-properties fo:background-color="#948a54"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loext:transformation loext:type="lummod" loext:value="50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86" style:family="table-cell" style:parent-style-name="Default">
      <style:table-cell-properties fo:background-color="transparent" style:rotation-align="none"/>
    </style:style>
    <style:style style:name="ce687" style:family="table-cell" style:parent-style-name="Default">
      <style:table-cell-properties fo:background-color="#948a54" style:text-align-source="fix" style:repeat-content="false" fo:wrap-option="no-wrap" style:direction="ltr" style:rotation-angle="0" style:rotation-align="none" style:shrink-to-fit="false" style:vertical-align="bottom" loext:vertical-justify="auto">
        <loext:background-complex-color loext:theme-type="light2" loext:color-type="theme">
          <loext:transformation loext:type="lummod" loext:value="50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88"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89"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3" style:family="table-cell" style:parent-style-name="Default">
      <style:table-cell-properties fo:border-bottom="1.76pt solid #000000" style:diagonal-bl-tr="none" style:diagonal-tl-br="none" fo:background-color="transparent"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4"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5"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6" style:family="table-cell" style:parent-style-name="Default">
      <style:table-cell-properties fo:border-bottom="1.76pt solid #000000" fo:background-color="#558ed5"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dark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7"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8" style:family="table-cell" style:parent-style-name="Default">
      <style:table-cell-properties fo:border-bottom="1.76pt solid #000000" fo:background-color="#558ed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dark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9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0"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1" style:family="table-cell" style:parent-style-name="Excel_20_Built-in_20_Comma" style:data-style-name="N241">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2"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3" style:family="table-cell" style:parent-style-name="Default">
      <style:table-cell-properties fo:border-bottom="1.76pt solid #000000"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accent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4"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5" style:family="table-cell" style:parent-style-name="Default">
      <style:table-cell-properties fo:border-bottom="1.76pt solid #000000"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06"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9"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710"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711" style:family="table-cell" style:parent-style-name="Default" style:data-style-name="N13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712" style:family="table-cell" style:parent-style-name="Default" style:data-style-name="N13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normal" style:text-underline-mode="continuous" style:text-overline-mode="continuous" style:text-line-through-mode="continuous"/>
    </style:style>
    <style:style style:name="ce71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714" style:family="table-cell" style:parent-style-name="Default" style:data-style-name="N136">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normal" style:text-underline-mode="continuous" style:text-overline-mode="continuous" style:text-line-through-mode="continuous"/>
    </style:style>
    <style:style style:name="ce715" style:family="table-cell" style:parent-style-name="Default" style:data-style-name="N136">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716" style:family="table-cell" style:parent-style-name="Default" style:data-style-name="N136">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font-weight-asian="bold" style:font-weight-complex="bold"/>
    </style:style>
    <style:style style:name="ce719" style:family="table-cell" style:parent-style-name="Default">
      <style:text-properties fo:font-weight="bold" style:font-weight-asian="bold" style:font-weight-complex="bold"/>
    </style:style>
    <style:style style:name="ce722" style:family="table-cell" style:parent-style-name="Default" style:data-style-name="N2">
      <style:table-cell-properties fo:background-color="#eeeeee"/>
      <style:text-properties fo:font-weight="bold" style:font-weight-asian="bold" style:font-weight-complex="bold"/>
    </style:style>
    <style:style style:name="ce723" style:family="table-cell" style:parent-style-name="Default">
      <style:table-cell-properties fo:background-color="#eeeeee"/>
    </style:style>
    <style:style style:name="ce724" style:family="table-cell" style:parent-style-name="Default" style:data-style-name="N2"/>
    <style:style style:name="ce725" style:family="table-cell" style:parent-style-name="Default" style:data-style-name="N11">
      <style:table-cell-properties fo:background-color="#eeeeee"/>
    </style:style>
    <style:style style:name="ce726" style:family="table-cell" style:parent-style-name="Default" style:data-style-name="N2">
      <style:table-cell-properties fo:background-color="#eeeeee"/>
    </style:style>
    <style:style style:name="ce401" style:family="table-cell" style:parent-style-name="Default">
      <style:table-cell-properties fo:wrap-option="wrap"/>
    </style:style>
    <style:style style:name="ce402" style:family="table-cell" style:parent-style-name="Default" style:data-style-name="N196">
      <style:text-properties fo:font-weight="bold" style:font-weight-asian="bold" style:font-weight-complex="bold"/>
    </style:style>
    <style:style style:name="ce403" style:family="table-cell" style:parent-style-name="Default" style:data-style-name="N2">
      <style:text-properties fo:font-weight="bold" style:font-weight-asian="bold" style:font-weight-complex="bold"/>
    </style:style>
    <style:style style:name="ce404" style:family="table-cell" style:parent-style-name="Default" style:data-style-name="N2">
      <style:table-cell-properties fo:wrap-option="wrap"/>
      <style:text-properties fo:font-weight="bold" style:font-weight-asian="bold" style:font-weight-complex="bold"/>
    </style:style>
    <style:style style:name="ce405" style:family="table-cell" style:parent-style-name="Default" style:data-style-name="N11"/>
    <style:style style:name="ce406" style:family="table-cell" style:parent-style-name="Default">
      <style:table-cell-properties fo:wrap-option="wrap"/>
      <style:text-properties fo:font-weight="bold" style:font-weight-asian="bold" style:font-weight-complex="bold"/>
    </style:style>
    <style:style style:name="ce407" style:family="table-cell" style:parent-style-name="Default" style:data-style-name="N196"/>
    <style:style style:name="ce408" style:family="table-cell" style:parent-style-name="Default" style:data-style-name="N196">
      <style:table-cell-properties fo:background-color="#eeeeee"/>
    </style:style>
    <style:style style:name="ce409" style:family="table-cell" style:parent-style-name="Default" style:data-style-name="N196">
      <style:table-cell-properties fo:wrap-option="wrap"/>
      <style:text-properties fo:font-weight="bold" style:font-weight-asian="bold" style:font-weight-complex="bold"/>
    </style:style>
    <style:style style:name="ce410" style:family="table-cell" style:parent-style-name="Default">
      <style:table-cell-properties fo:background-color="#ffff00"/>
    </style:style>
    <style:style style:name="ce411" style:family="table-cell" style:parent-style-name="Default" style:data-style-name="N196">
      <style:table-cell-properties fo:background-color="#ffff00"/>
    </style:style>
    <style:style style:name="ce412" style:family="table-cell" style:parent-style-name="Default" style:data-style-name="N196">
      <style:table-cell-properties fo:wrap-option="wrap"/>
    </style:style>
    <style:style style:name="ce413" style:family="table-cell" style:parent-style-name="Default" style:data-style-name="N2">
      <style:table-cell-properties fo:background-color="#ffff00"/>
    </style:style>
    <style:style style:name="ce740" style:family="table-cell" style:parent-style-name="Default">
      <style:table-cell-properties style:text-align-source="fix" style:repeat-content="false" fo:wrap-option="wrap" style:vertical-align="middle"/>
      <style:paragraph-properties fo:text-align="start" fo:margin-left="0in"/>
    </style:style>
    <style:style style:name="ce74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42"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3"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44"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46" style:family="table-cell" style:parent-style-name="Default" style:data-style-name="N1">
      <style:table-cell-properties style:rotation-align="none"/>
    </style:style>
    <style:style style:name="ce7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0.99pt solid #000000"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7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0.99pt solid #000000"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749" style:family="table-cell" style:parent-style-name="Default">
      <style:table-cell-properties style:glyph-orientation-vertical="auto" style:cell-protect="protected" style:print-content="true" style:diagonal-bl-tr="none" style:diagonal-tl-br="none" fo:background-color="transparent" fo:wrap-option="wrap" fo:border="0.99pt solid #000000" style:rotation-angle="0" style:rotation-align="none" style:shrink-to-fit="false" gnm:background-colour="#ffffff" gnm:pattern-colour="#000000" gnm:pattern="0" style:vertical-align="top"/>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750" style:family="table-cell" style:parent-style-name="Default">
      <style:table-cell-properties style:glyph-orientation-vertical="auto" style:cell-protect="protected" style:print-content="true" style:diagonal-bl-tr="none" style:diagonal-tl-br="none" fo:background-color="transparent" fo:wrap-option="wrap" fo:border="0.99pt solid #000000"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ACE-2"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bold" style:text-underline-mode="continuous" style:text-overline-mode="continuous" style:text-line-through-mode="continuous"/>
    </style:style>
    <style:style style:name="ACE-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3"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76"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Liberation Mono" fo:font-size="10pt" fo:font-style="normal" style:text-underline-style="none" fo:font-weight="normal" style:text-underline-mode="continuous" style:text-overline-mode="continuous" style:text-line-through-mode="continuous"/>
    </style:style>
    <style:style style:name="ACE-34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Liberation Mono" fo:font-size="10pt" fo:font-style="normal" style:text-underline-style="none" fo:font-weight="normal" style:text-underline-mode="continuous" style:text-overline-mode="continuous" style:text-line-through-mode="continuous"/>
    </style:style>
    <style:style style:name="ACE-43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3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3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3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4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5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6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7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8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49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0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1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2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3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4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5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6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7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8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9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9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9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9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9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59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ce167" style:family="table-cell" style:parent-style-name="Default" style:data-style-name="N200">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bold" style:text-underline-mode="continuous" style:text-overline-mode="continuous" style:text-line-through-mode="continuous"/>
    </style:style>
    <style:style style:name="ce168" style:family="table-cell" style:parent-style-name="Default" style:data-style-name="N20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ce169" style:family="table-cell" style:parent-style-name="Default" style:data-style-name="N200">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ce170" style:family="table-cell" style:parent-style-name="Default" style:data-style-name="N200">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Liberation Mono" fo:font-size="10pt" fo:font-style="normal" style:text-underline-style="none" fo:font-weight="normal" style:text-underline-mode="continuous" style:text-overline-mode="continuous" style:text-line-through-mode="continuous"/>
    </style:style>
    <style:style style:name="ACE-93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3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7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8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99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0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1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2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3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4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5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5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normal" style:text-underline-mode="continuous" style:text-overline-mode="continuous" style:text-line-through-mode="continuous"/>
    </style:style>
    <style:style style:name="ACE-105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bold" style:text-underline-mode="continuous" style:text-overline-mode="continuous" style:text-line-through-mode="continuous"/>
    </style:style>
    <style:style style:name="ce24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Fira Code" fo:font-size="10pt" fo:font-style="normal" style:text-underline-style="none" fo:font-weight="bold" style:text-underline-mode="continuous" style:text-overline-mode="continuous" style:text-line-through-mode="continuous" style:font-weight-asian="bold" style:font-weight-complex="bold"/>
    </style:style>
    <style:style style:name="ACE-105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background-colour="#ffffff" gnm:pattern-colour="#000000" gnm:pattern="0" style:vertical-align="bottom"/>
      <style:paragraph-properties fo:text-align="center" fo:margin-left="0in"/>
      <style:text-properties fo:color="#000000" style:text-line-through-style="none" style:text-line-through-type="none" style:font-name="Liberation Serif" fo:font-size="10pt" fo:font-style="normal" style:text-underline-style="none" fo:font-weight="bold" style:text-underline-mode="continuous" style:text-overline-mode="continuous" style:text-line-through-mode="continuous"/>
    </style:style>
    <style:style style:name="ACE-105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Liberation Serif" fo:font-size="10pt" fo:font-style="normal" style:text-underline-style="none" fo:font-weight="normal" style:text-underline-mode="continuous" style:text-overline-mode="continuous" style:text-line-through-mode="continuous"/>
    </style:style>
    <style:style style:name="ACE-105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Liberation Serif" fo:font-size="10pt" fo:font-style="normal" style:text-underline-style="none" fo:font-weight="normal" style:text-underline-mode="continuous" style:text-overline-mode="continuous" style:text-line-through-mode="continuous"/>
    </style:style>
    <style:style style:name="ce391" style:family="table-cell" style:parent-style-name="Default">
      <style:table-cell-properties fo:background-color="#ffffff"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253" style:family="table-cell" style:parent-style-name="Default">
      <style:text-properties style:font-name="Open Sans"/>
    </style:style>
    <style:style style:name="ce393" style:family="table-cell" style:parent-style-name="Default">
      <style:table-cell-properties fo:border-bottom="none" fo:background-color="#cfe2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394" style:family="table-cell" style:parent-style-name="Default">
      <style:table-cell-properties fo:border-bottom="0.74pt solid #000000" fo:background-color="#cfe2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395"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396"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397"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398" style:family="table-cell" style:parent-style-name="Default">
      <style:table-cell-properties fo:border-bottom="none"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399" style:family="table-cell" style:parent-style-name="Default">
      <style:table-cell-properties fo:border-bottom="none"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00"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1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15" style:family="table-cell" style:parent-style-name="Default">
      <style:table-cell-properties fo:border-bottom="none" fo:background-color="#ead1d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416" style:family="table-cell" style:parent-style-name="Default">
      <style:table-cell-properties fo:border-bottom="none" fo:background-color="#ead1d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17" style:family="table-cell" style:parent-style-name="Default">
      <style:table-cell-properties fo:border-bottom="0.74pt solid #000000" fo:background-color="#ead1dc"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18" style:family="table-cell" style:parent-style-name="Default">
      <style:table-cell-properties fo:border-bottom="none"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419" style:family="table-cell" style:parent-style-name="Default">
      <style:table-cell-properties fo:border-bottom="0.74pt solid #000000" fo:background-color="#cfe2f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420"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421"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422" style:family="table-cell" style:parent-style-name="Default">
      <style:table-cell-properties fo:border-bottom="none"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Open Sans" fo:font-size="10pt" fo:font-style="normal" fo:text-shadow="none" style:text-underline-style="solid" style:text-underline-width="auto" style:text-underline-color="font-color" fo:font-weight="bold" style:font-size-asian="10pt" style:font-style-asian="normal" style:font-weight-asian="bold" style:font-name-complex="Lato" style:font-size-complex="10pt" style:font-style-complex="normal" style:font-weight-complex="bold"/>
    </style:style>
    <style:style style:name="ce423" style:family="table-cell" style:parent-style-name="Default">
      <style:table-cell-properties fo:border-bottom="0.74pt solid #000000" fo:background-color="#d9ead3"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Lato" style:font-size-complex="10pt" style:font-style-complex="normal" style:font-weight-complex="bold"/>
    </style:style>
    <style:style style:name="ce424" style:family="table-cell" style:parent-style-name="Default">
      <style:table-cell-properties fo:border-bottom="none"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25" style:family="table-cell" style:parent-style-name="Default">
      <style:table-cell-properties fo:border-bottom="none"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Lato" style:font-size-complex="10pt" style:font-style-complex="italic" style:font-weight-complex="normal"/>
    </style:style>
    <style:style style:name="ce426" style:family="table-cell" style:parent-style-name="Default">
      <style:table-cell-properties fo:border-bottom="none"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27" style:family="table-cell" style:parent-style-name="Default">
      <style:table-cell-properties fo:border-bottom="0.74pt solid #000000" fo:background-color="#fff2c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28" style:family="table-cell" style:parent-style-name="Default">
      <style:table-cell-properties fo:border-bottom="none" fo:background-color="#ead1dc" style:diagonal-bl-tr="none" style:diagonal-tl-br="none" fo:border-left="none" fo:border-right="0.74pt solid #000000" style:rotation-align="none" fo:border-top="0.74pt solid #000000"/>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29" style:family="table-cell" style:parent-style-name="Default">
      <style:table-cell-properties fo:border-bottom="none" fo:background-color="#ead1d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430" style:family="table-cell" style:parent-style-name="Default" style:data-style-name="N41">
      <style:table-cell-properties fo:border-bottom="0.74pt solid #000000" fo:background-color="#ead1d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Lato" style:font-size-complex="11pt" style:font-style-complex="normal" style:font-weight-complex="bold"/>
    </style:style>
    <style:style style:name="ce606" style:family="table-cell" style:parent-style-name="Default">
      <style:table-cell-properties style:rotation-align="non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0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0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4pt" fo:font-style="normal" fo:text-shadow="none" style:text-underline-style="none" fo:font-weight="bold" style:font-size-asian="14pt" style:font-style-asian="normal" style:font-weight-asian="bold" style:font-name-complex="Lato" style:font-size-complex="14pt" style:font-style-complex="normal" style:font-weight-complex="bold"/>
    </style:style>
    <style:style style:name="ce435"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Open Sans" fo:font-size="14pt" fo:font-style="normal" fo:text-shadow="none" style:text-underline-style="none" fo:font-weight="bold" style:font-size-asian="14pt" style:font-style-asian="normal" style:font-weight-asian="bold" style:font-name-complex="Lato" style:font-size-complex="14pt" style:font-style-complex="normal" style:font-weight-complex="bold"/>
    </style:style>
    <style:style style:name="ce436" style:family="table-cell" style:parent-style-name="Default">
      <style:table-cell-properties fo:border-bottom="none" fo:background-color="#dddddd"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37"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name-complex="Lato" style:font-size-complex="12pt" style:font-style-complex="normal" style:font-weight-complex="bold"/>
    </style:style>
    <style:style style:name="ce438"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39"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name-complex="Lato" style:font-size-complex="12pt" style:font-style-complex="normal" style:font-weight-complex="bold"/>
    </style:style>
    <style:style style:name="ce440"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16" style:family="table-cell" style:parent-style-name="Default">
      <style:table-cell-properties fo:background-color="#d9d9d9"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17" style:family="table-cell" style:parent-style-name="Default">
      <style:table-cell-properties fo:background-color="#ffffff" style:rotation-align="non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Lato" style:font-size-complex="11pt" style:font-style-complex="normal" style:font-weight-complex="bold"/>
    </style:style>
    <style:style style:name="ce618" style:family="table-cell" style:parent-style-name="Default">
      <style:table-cell-properties style:rotation-align="non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Lato" style:font-size-complex="11pt" style:font-style-complex="normal" style:font-weight-complex="bold"/>
    </style:style>
    <style:style style:name="ce619" style:family="table-cell" style:parent-style-name="Default" style:data-style-name="N0">
      <style:table-cell-properties style:rotation-align="non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Lato" style:font-size-complex="11pt" style:font-style-complex="normal" style:font-weight-complex="bold"/>
    </style:style>
    <style:style style:name="ce6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Lato" style:font-size-complex="11pt" style:font-style-complex="normal" style:font-weight-complex="bold"/>
    </style:style>
    <style:style style:name="ce447" style:family="table-cell" style:parent-style-name="Default">
      <style:table-cell-properties fo:border-bottom="none" fo:background-color="#dddddd"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48" style:family="table-cell" style:parent-style-name="Default">
      <style:table-cell-properties fo:border-bottom="none" fo:background-color="#dddddd"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49" style:family="table-cell" style:parent-style-name="Default">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450" style:family="table-cell" style:parent-style-name="Default">
      <style:table-cell-properties fo:border-bottom="none"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name-asian="DejaVu Sans" style:font-size-asian="11pt" style:font-style-asian="normal" style:font-weight-asian="normal" style:font-name-complex="DejaVu Sans" style:font-size-complex="11pt" style:font-style-complex="normal" style:font-weight-complex="normal"/>
    </style:style>
    <style:style style:name="ce451" style:family="table-cell" style:parent-style-name="Default">
      <style:table-cell-properties fo:border-bottom="0.74pt solid #000000" fo:background-color="#ddddd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26" style:family="table-cell" style:parent-style-name="Default">
      <style:table-cell-properties style:text-align-source="fix" style:repeat-content="false" style:rotation-align="none"/>
      <style:paragraph-properties fo:text-align="start" fo:margin-left="0in"/>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27" style:family="table-cell" style:parent-style-name="Default">
      <style:table-cell-properties fo:background-color="#d9d9d9" style:rotation-align="non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2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Lato" style:font-size-complex="11pt" style:font-style-complex="normal" style:font-weight-complex="bold"/>
    </style:style>
    <style:style style:name="ce6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Production - Data'.D5"/>
      <style:map style:condition="cell-content()=2" style:apply-style-name="ConditionalStyle_5f_2" style:base-cell-address="'Production - Data'.D5"/>
      <style:map style:condition="cell-content()=3" style:apply-style-name="ConditionalStyle_5f_3" style:base-cell-address="'Production - Data'.D5"/>
      <style:map style:condition="cell-content()=4" style:apply-style-name="ConditionalStyle_5f_4" style:base-cell-address="'Production - Data'.D5"/>
      <style:map style:condition="cell-content()=5" style:apply-style-name="ConditionalStyle_5f_5" style:base-cell-address="'Production - Data'.D5"/>
      <style:map style:condition="is-true-formula(LEN(TRIM([.D5]))=0)" style:apply-style-name="ConditionalStyle_5f_6" style:base-cell-address="'Production - DQI'.D5"/>
      <style:map style:condition="cell-content()=&quot;N/A&quot;" style:apply-style-name="ConditionalStyle_5f_7" style:base-cell-address="'Production - Data'.D5"/>
    </style:style>
    <style:style style:name="ce63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Production - Data'.D5"/>
      <style:map style:condition="cell-content()=2" style:apply-style-name="ConditionalStyle_5f_2" style:base-cell-address="'Production - Data'.D5"/>
      <style:map style:condition="cell-content()=3" style:apply-style-name="ConditionalStyle_5f_3" style:base-cell-address="'Production - Data'.D5"/>
      <style:map style:condition="cell-content()=4" style:apply-style-name="ConditionalStyle_5f_4" style:base-cell-address="'Production - Data'.D5"/>
      <style:map style:condition="cell-content()=5" style:apply-style-name="ConditionalStyle_5f_5" style:base-cell-address="'Production - Data'.D5"/>
      <style:map style:condition="is-true-formula(LEN(TRIM([.D5]))=0)" style:apply-style-name="ConditionalStyle_5f_6" style:base-cell-address="'Production - DQI'.D5"/>
      <style:map style:condition="cell-content()=&quot;N/A&quot;" style:apply-style-name="ConditionalStyle_5f_7" style:base-cell-address="'Production - Data'.D5"/>
    </style:style>
    <style:style style:name="ce6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style>
    <style:style style:name="ce632" style:family="table-cell" style:parent-style-name="Default">
      <style:table-cell-properties style:rotation-align="none"/>
      <style:text-properties fo:color="#000000" style:text-outline="false" style:text-line-through-style="none" style:text-line-through-type="none" style:font-name="Open Sans" fo:font-size="10pt" fo:font-style="normal" fo:text-shadow="none" style:text-underline-style="none" fo:font-weight="normal" style:font-name-asian="DejaVu Sans" style:font-size-asian="10pt" style:font-style-asian="normal" style:font-weight-asian="normal" style:font-name-complex="DejaVu Sans" style:font-size-complex="10pt" style:font-style-complex="normal" style:font-weight-complex="normal"/>
    </style:style>
    <style:style style:name="ce633" style:family="table-cell" style:parent-style-name="Default">
      <style:table-cell-properties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Lato" style:font-size-complex="10pt" style:font-style-complex="normal" style:font-weight-complex="normal"/>
    </style:style>
    <style:style style:name="ce634"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Open Sans"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wrap-option="wrap"/>
      <style:text-properties fo:color="#000000" style:text-outline="false" style:text-line-through-style="none" style:text-line-through-type="none" style:font-name="Open 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wrap-option="wrap"/>
      <style:text-properties fo:color="#000000" style:text-outline="false" style:text-line-through-style="none" style:text-line-through-type="none" style:font-name="Open Sans" fo:font-size="7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63"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4"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5"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6"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7" style:family="table-cell" style:parent-style-name="Excel_20_Built-in_20_Comma" style:data-style-name="N132">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8" style:family="table-cell" style:parent-style-name="Excel_20_Built-in_20_Comma" style:data-style-name="N132">
      <style:table-cell-properties fo:border-bottom="0.74pt solid #000000" fo:background-color="#bfbfb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69" style:family="table-cell" style:parent-style-name="Excel_20_Built-in_20_Comma" style:data-style-name="N132">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0" style:family="table-cell" style:parent-style-name="Excel_20_Built-in_20_Comma" style:data-style-name="N132">
      <style:table-cell-properties fo:background-color="#00b0f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1" style:family="table-cell" style:parent-style-name="Excel_20_Built-in_20_Comma" style:data-style-name="N132">
      <style:table-cell-properties fo:background-color="#00b0f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2" style:family="table-cell" style:parent-style-name="Excel_20_Built-in_20_Comma" style:data-style-name="N241">
      <style:table-cell-properties fo:background-color="#00b0f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3" style:family="table-cell" style:parent-style-name="Excel_20_Built-in_20_Comma" style:data-style-name="N132">
      <style:table-cell-properties fo:background-color="#bfbfb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5" style:family="table-cell" style:parent-style-name="Excel_20_Built-in_20_Percent" style:data-style-name="N1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6" style:family="table-cell" style:parent-style-name="Excel_20_Built-in_20_Percen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7" style:family="table-cell" style:parent-style-name="Default" style:data-style-name="N235">
      <style:table-cell-properties style:rotation-align="none"/>
    </style:style>
    <style:style style:name="ce478" style:family="table-cell" style:parent-style-name="Default">
      <style:table-cell-properties fo:background-color="#000000" style:rotation-align="none">
        <loext:background-complex-color loext:theme-type="dark1" loext:color-type="theme"/>
      </style:table-cell-properties>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79" style:family="table-cell" style:parent-style-name="Default">
      <style:table-cell-properties fo:background-color="#000000" style:rotation-align="none">
        <loext:background-complex-color loext:theme-type="dark1" loext:color-type="theme"/>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0" style:family="table-cell" style:parent-style-name="Default">
      <style:table-cell-properties fo:background-color="#fac090" style:diagonal-bl-tr="none" style:diagonal-tl-br="none" style:text-align-source="fix" style:repeat-content="false" fo:wrap-option="no-wrap" fo:border="1.76pt solid #000000"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2" style:family="table-cell" style:parent-style-name="Excel_20_Built-in_20_Comma" style:data-style-name="N241">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3" style:family="table-cell" style:parent-style-name="Excel_20_Built-in_20_Comma" style:data-style-name="N241">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4"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5"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6"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8" style:family="table-cell" style:parent-style-name="Excel_20_Built-in_20_Comma" style:data-style-name="N241">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0" style:family="table-cell" style:parent-style-name="Excel_20_Built-in_20_Comma" style:data-style-name="N13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1"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3" style:family="table-cell" style:parent-style-name="Excel_20_Built-in_20_Comma" style:data-style-name="N241">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97"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8"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9"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0"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1"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5"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6"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7"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8"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0" style:family="table-cell" style:parent-style-name="Default">
      <style:table-cell-properties fo:border-bottom="1.76pt solid #000000" fo:background-color="#fac09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1" style:family="table-cell" style:parent-style-name="Default">
      <style:table-cell-properties fo:background-color="#948a54" style:text-align-source="fix" style:repeat-content="false" fo:wrap-option="no-wrap" fo:border="none" style:direction="ltr" style:rotation-angle="0" style:rotation-align="none" style:shrink-to-fit="false" style:vertical-align="bottom" loext:vertical-justify="auto">
        <loext:background-complex-color loext:theme-type="light2" loext:color-type="theme">
          <loext:transformation loext:type="lummod" loext:value="50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2" style:family="table-cell" style:parent-style-name="Default">
      <style:table-cell-properties fo:background-color="transparent" style:rotation-align="none"/>
    </style:style>
    <style:style style:name="ce513" style:family="table-cell" style:parent-style-name="Default">
      <style:table-cell-properties fo:background-color="#948a54" style:text-align-source="fix" style:repeat-content="false" fo:wrap-option="no-wrap" style:direction="ltr" style:rotation-angle="0" style:rotation-align="none" style:shrink-to-fit="false" style:vertical-align="bottom" loext:vertical-justify="auto">
        <loext:background-complex-color loext:theme-type="light2" loext:color-type="theme">
          <loext:transformation loext:type="lummod" loext:value="5000"/>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4"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9" style:family="table-cell" style:parent-style-name="Default">
      <style:table-cell-properties fo:border-bottom="1.76pt solid #000000" style:diagonal-bl-tr="none" style:diagonal-tl-br="none" fo:background-color="transparent"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0"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1"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2" style:family="table-cell" style:parent-style-name="Default">
      <style:table-cell-properties fo:border-bottom="1.76pt solid #000000" fo:background-color="#558ed5"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dark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3"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4" style:family="table-cell" style:parent-style-name="Default">
      <style:table-cell-properties fo:border-bottom="1.76pt solid #000000" fo:background-color="#558ed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dark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6" style:family="table-cell" style:parent-style-name="Excel_20_Built-in_20_Comma" style:data-style-name="N24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7" style:family="table-cell" style:parent-style-name="Excel_20_Built-in_20_Comma" style:data-style-name="N241">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8" style:family="table-cell" style:parent-style-name="Excel_20_Built-in_20_Comma" style:data-style-name="N132">
      <style:table-cell-properties fo:border-bottom="1.76pt solid #000000" fo:background-color="#bfbfb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loext:background-complex-color loext:theme-type="light1" loext:color-type="theme">
          <loext:transformation loext:type="lummod" loext:value="7500"/>
        </loext:background-complex-color>
      </style:table-cell-properties>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9" style:family="table-cell" style:parent-style-name="Default">
      <style:table-cell-properties fo:border-bottom="1.76pt solid #000000"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ackground-complex-color loext:theme-type="accent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0"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1" style:family="table-cell" style:parent-style-name="Default">
      <style:table-cell-properties fo:border-bottom="1.76pt solid #000000"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2" loext:color-type="theme">
          <loext:transformation loext:type="lummod" loext:value="6000"/>
          <loext:transformation loext:type="lumoff" loext:value="3999"/>
        </loext:background-complex-color>
      </style:table-cell-properties>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2" style:family="table-cell" style:parent-style-name="Excel_20_Built-in_20_Comma" style:data-style-name="N13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Import Export - DQI'.D5"/>
      <style:map style:condition="cell-content()=2" style:apply-style-name="ConditionalStyle_5f_2" style:base-cell-address="'Import Export - DQI'.D5"/>
      <style:map style:condition="cell-content()=3" style:apply-style-name="ConditionalStyle_5f_3" style:base-cell-address="'Import Export - DQI'.D5"/>
      <style:map style:condition="cell-content()=4" style:apply-style-name="ConditionalStyle_5f_4" style:base-cell-address="'Import Export - DQI'.D5"/>
      <style:map style:condition="cell-content()=5" style:apply-style-name="ConditionalStyle_5f_5" style:base-cell-address="'Import Export - DQI'.D5"/>
      <style:map style:condition="is-true-formula(LEN(TRIM([.D5]))=0)" style:apply-style-name="ConditionalStyle_5f_6" style:base-cell-address="'Import Export - DQI'.D5"/>
      <style:map style:condition="cell-content()=&quot;N/A&quot;" style:apply-style-name="ConditionalStyle_5f_7" style:base-cell-address="'Import Export - DQI'.D5"/>
    </style:style>
    <style:style style:name="ce53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Import Export - DQI'.D5"/>
      <style:map style:condition="cell-content()=2" style:apply-style-name="ConditionalStyle_5f_2" style:base-cell-address="'Import Export - DQI'.D5"/>
      <style:map style:condition="cell-content()=3" style:apply-style-name="ConditionalStyle_5f_3" style:base-cell-address="'Import Export - DQI'.D5"/>
      <style:map style:condition="cell-content()=4" style:apply-style-name="ConditionalStyle_5f_4" style:base-cell-address="'Import Export - DQI'.D5"/>
      <style:map style:condition="cell-content()=5" style:apply-style-name="ConditionalStyle_5f_5" style:base-cell-address="'Import Export - DQI'.D5"/>
      <style:map style:condition="is-true-formula(LEN(TRIM([.D5]))=0)" style:apply-style-name="ConditionalStyle_5f_6" style:base-cell-address="'Import Export - DQI'.D5"/>
      <style:map style:condition="cell-content()=&quot;N/A&quot;" style:apply-style-name="ConditionalStyle_5f_7" style:base-cell-address="'Import Export - DQI'.D5"/>
    </style:style>
    <style:style style:name="ce535"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536" style:family="table-cell" style:parent-style-name="Default" style:data-style-name="N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537" style:family="table-cell" style:parent-style-name="Default" style:data-style-name="N13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538" style:family="table-cell" style:parent-style-name="Default" style:data-style-name="N138">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normal" style:text-underline-mode="continuous" style:text-overline-mode="continuous" style:text-line-through-mode="continuous"/>
    </style:style>
    <style:style style:name="ce53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540" style:family="table-cell" style:parent-style-name="Default" style:data-style-name="N136">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normal" style:text-underline-mode="continuous" style:text-overline-mode="continuous" style:text-line-through-mode="continuous"/>
    </style:style>
    <style:style style:name="ce541" style:family="table-cell" style:parent-style-name="Default" style:data-style-name="N136">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542" style:family="table-cell" style:parent-style-name="Default" style:data-style-name="N136">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font-weight-asian="bold" style:font-weight-complex="bold"/>
    </style:style>
    <style:style style:name="ce5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Consumption - DQI'.D5"/>
      <style:map style:condition="cell-content()=2" style:apply-style-name="ConditionalStyle_5f_2" style:base-cell-address="'Consumption - DQI'.D5"/>
      <style:map style:condition="cell-content()=3" style:apply-style-name="ConditionalStyle_5f_3" style:base-cell-address="'Consumption - DQI'.D5"/>
      <style:map style:condition="cell-content()=4" style:apply-style-name="ConditionalStyle_5f_4" style:base-cell-address="'Consumption - DQI'.D5"/>
      <style:map style:condition="cell-content()=5" style:apply-style-name="ConditionalStyle_5f_5" style:base-cell-address="'Consumption - DQI'.D5"/>
      <style:map style:condition="is-true-formula(LEN(TRIM([.D5]))=0)" style:apply-style-name="ConditionalStyle_5f_6" style:base-cell-address="'Consumption - DQI'.D5"/>
      <style:map style:condition="cell-content()=&quot;N/A&quot;" style:apply-style-name="ConditionalStyle_5f_7" style:base-cell-address="'Consumption - DQI'.D5"/>
    </style:style>
    <style:style style:name="ce54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Consumption - DQI'.D5"/>
      <style:map style:condition="cell-content()=2" style:apply-style-name="ConditionalStyle_5f_2" style:base-cell-address="'Consumption - DQI'.D5"/>
      <style:map style:condition="cell-content()=3" style:apply-style-name="ConditionalStyle_5f_3" style:base-cell-address="'Consumption - DQI'.D5"/>
      <style:map style:condition="cell-content()=4" style:apply-style-name="ConditionalStyle_5f_4" style:base-cell-address="'Consumption - DQI'.D5"/>
      <style:map style:condition="cell-content()=5" style:apply-style-name="ConditionalStyle_5f_5" style:base-cell-address="'Consumption - DQI'.D5"/>
      <style:map style:condition="is-true-formula(LEN(TRIM([.D5]))=0)" style:apply-style-name="ConditionalStyle_5f_6" style:base-cell-address="'Consumption - DQI'.D5"/>
      <style:map style:condition="cell-content()=&quot;N/A&quot;" style:apply-style-name="ConditionalStyle_5f_7" style:base-cell-address="'Consumption - DQI'.D5"/>
    </style:style>
    <style:style style:name="ce545" style:family="table-cell" style:parent-style-name="Default">
      <style:text-properties fo:font-weight="bold" style:font-weight-asian="bold" style:font-weight-complex="bold"/>
    </style:style>
    <style:style style:name="ce5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Waste - DQI'.D5"/>
      <style:map style:condition="cell-content()=2" style:apply-style-name="ConditionalStyle_5f_2" style:base-cell-address="'Waste - DQI'.D5"/>
      <style:map style:condition="cell-content()=3" style:apply-style-name="ConditionalStyle_5f_3" style:base-cell-address="'Waste - DQI'.D5"/>
      <style:map style:condition="cell-content()=4" style:apply-style-name="ConditionalStyle_5f_4" style:base-cell-address="'Waste - DQI'.D5"/>
      <style:map style:condition="cell-content()=5" style:apply-style-name="ConditionalStyle_5f_5" style:base-cell-address="'Waste - DQI'.D5"/>
      <style:map style:condition="is-true-formula(LEN(TRIM([.D5]))=0)" style:apply-style-name="ConditionalStyle_5f_6" style:base-cell-address="'Waste - DQI'.D5"/>
      <style:map style:condition="cell-content()=&quot;N/A&quot;" style:apply-style-name="ConditionalStyle_5f_7" style:base-cell-address="'Waste - DQI'.D5"/>
    </style:style>
    <style:style style:name="ce54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Lato" style:font-size-complex="11pt" style:font-style-complex="normal" style:font-weight-complex="normal"/>
      <style:map style:condition="cell-content()=1" style:apply-style-name="ConditionalStyle_5f_1" style:base-cell-address="'Waste - DQI'.D5"/>
      <style:map style:condition="cell-content()=2" style:apply-style-name="ConditionalStyle_5f_2" style:base-cell-address="'Waste - DQI'.D5"/>
      <style:map style:condition="cell-content()=3" style:apply-style-name="ConditionalStyle_5f_3" style:base-cell-address="'Waste - DQI'.D5"/>
      <style:map style:condition="cell-content()=4" style:apply-style-name="ConditionalStyle_5f_4" style:base-cell-address="'Waste - DQI'.D5"/>
      <style:map style:condition="cell-content()=5" style:apply-style-name="ConditionalStyle_5f_5" style:base-cell-address="'Waste - DQI'.D5"/>
      <style:map style:condition="is-true-formula(LEN(TRIM([.D5]))=0)" style:apply-style-name="ConditionalStyle_5f_6" style:base-cell-address="'Waste - DQI'.D5"/>
      <style:map style:condition="cell-content()=&quot;N/A&quot;" style:apply-style-name="ConditionalStyle_5f_7" style:base-cell-address="'Waste - DQI'.D5"/>
    </style:style>
    <style:style style:name="ce548" style:family="table-cell" style:parent-style-name="Default" style:data-style-name="N2">
      <style:table-cell-properties fo:background-color="#eeeeee"/>
      <style:text-properties fo:font-weight="bold" style:font-weight-asian="bold" style:font-weight-complex="bold"/>
    </style:style>
    <style:style style:name="ce549" style:family="table-cell" style:parent-style-name="Default">
      <style:table-cell-properties fo:background-color="#eeeeee"/>
    </style:style>
    <style:style style:name="ce550" style:family="table-cell" style:parent-style-name="Default" style:data-style-name="N2"/>
    <style:style style:name="ce551" style:family="table-cell" style:parent-style-name="Default" style:data-style-name="N11">
      <style:table-cell-properties fo:background-color="#eeeeee"/>
    </style:style>
    <style:style style:name="ce552" style:family="table-cell" style:parent-style-name="Default" style:data-style-name="N2">
      <style:table-cell-properties fo:background-color="#eeeeee"/>
    </style:style>
    <style:style style:name="ce553" style:family="table-cell" style:parent-style-name="Default">
      <style:table-cell-properties fo:wrap-option="wrap"/>
    </style:style>
    <style:style style:name="ce554" style:family="table-cell" style:parent-style-name="Default" style:data-style-name="N196">
      <style:text-properties fo:font-weight="bold" style:font-weight-asian="bold" style:font-weight-complex="bold"/>
    </style:style>
    <style:style style:name="ce555" style:family="table-cell" style:parent-style-name="Default" style:data-style-name="N2">
      <style:text-properties fo:font-weight="bold" style:font-weight-asian="bold" style:font-weight-complex="bold"/>
    </style:style>
    <style:style style:name="ce556" style:family="table-cell" style:parent-style-name="Default" style:data-style-name="N2">
      <style:table-cell-properties fo:wrap-option="wrap"/>
      <style:text-properties fo:font-weight="bold" style:font-weight-asian="bold" style:font-weight-complex="bold"/>
    </style:style>
    <style:style style:name="ce557" style:family="table-cell" style:parent-style-name="Default" style:data-style-name="N11"/>
    <style:style style:name="ce558" style:family="table-cell" style:parent-style-name="Default">
      <style:table-cell-properties fo:wrap-option="wrap"/>
      <style:text-properties fo:font-weight="bold" style:font-weight-asian="bold" style:font-weight-complex="bold"/>
    </style:style>
    <style:style style:name="ce559" style:family="table-cell" style:parent-style-name="Default" style:data-style-name="N196"/>
    <style:style style:name="ce560" style:family="table-cell" style:parent-style-name="Default" style:data-style-name="N196">
      <style:table-cell-properties fo:background-color="#eeeeee"/>
    </style:style>
    <style:style style:name="ce561" style:family="table-cell" style:parent-style-name="Default" style:data-style-name="N196">
      <style:table-cell-properties fo:wrap-option="wrap"/>
      <style:text-properties fo:font-weight="bold" style:font-weight-asian="bold" style:font-weight-complex="bold"/>
    </style:style>
    <style:style style:name="ce562" style:family="table-cell" style:parent-style-name="Default">
      <style:table-cell-properties fo:background-color="#ffff00"/>
    </style:style>
    <style:style style:name="ce563" style:family="table-cell" style:parent-style-name="Default" style:data-style-name="N196">
      <style:table-cell-properties fo:background-color="#ffff00"/>
    </style:style>
    <style:style style:name="ce564" style:family="table-cell" style:parent-style-name="Default" style:data-style-name="N196">
      <style:table-cell-properties fo:wrap-option="wrap"/>
    </style:style>
    <style:style style:name="ce565" style:family="table-cell" style:parent-style-name="Default" style:data-style-name="N2">
      <style:table-cell-properties fo:background-color="#ffff00"/>
    </style:style>
    <style:style style:name="ce566" style:family="table-cell" style:parent-style-name="Default">
      <style:table-cell-properties style:text-align-source="fix" style:repeat-content="false" fo:wrap-option="wrap" style:vertical-align="middle"/>
      <style:paragraph-properties fo:text-align="start" fo:margin-left="0in"/>
    </style:style>
    <style:style style:name="ce56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68"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9"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0"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7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72" style:family="table-cell" style:parent-style-name="Default" style:data-style-name="N1">
      <style:table-cell-properties style:rotation-align="none"/>
    </style:style>
    <style:style style:name="ce57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0.99pt solid #000000"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Calibri1" fo:font-size="11pt" fo:font-style="normal" style:text-underline-style="none" fo:font-weight="bold" style:text-underline-mode="continuous" style:text-overline-mode="continuous" style:text-line-through-mode="continuous"/>
    </style:style>
    <style:style style:name="ce57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0.99pt solid #000000"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575" style:family="table-cell" style:parent-style-name="Default">
      <style:table-cell-properties style:glyph-orientation-vertical="auto" style:cell-protect="protected" style:print-content="true" style:diagonal-bl-tr="none" style:diagonal-tl-br="none" fo:background-color="transparent" fo:wrap-option="wrap" fo:border="0.99pt solid #000000" style:rotation-angle="0" style:rotation-align="none" style:shrink-to-fit="false" gnm:background-colour="#ffffff" gnm:pattern-colour="#000000" gnm:pattern="0" style:vertical-align="top"/>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ce576" style:family="table-cell" style:parent-style-name="Default">
      <style:table-cell-properties style:glyph-orientation-vertical="auto" style:cell-protect="protected" style:print-content="true" style:diagonal-bl-tr="none" style:diagonal-tl-br="none" fo:background-color="transparent" fo:wrap-option="wrap" fo:border="0.99pt solid #000000"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size="10pt" fo:font-style="normal" style:text-underline-style="none" fo:font-weight="normal" style:text-underline-mode="continuous" style:text-overline-mode="continuous" style:text-line-through-mode="continuous"/>
    </style:style>
    <style:style style:name="T2" style:family="text">
      <style:text-properties fo:color="#000000" loext:opacity="100%" style:text-outline="false" style:text-line-through-style="none" style:text-line-through-type="none" fo:font-size="10pt" fo:language="en" fo:country="US" fo:font-style="normal" fo:text-shadow="none" style:text-underline-style="none" fo:font-weight="bold" style:text-underline-mode="continuous" style:text-overline-mode="continuous" style:text-line-through-mode="continuous" style:font-name-asian="Droid Sans" style:font-size-asian="10pt" style:language-asian="zh" style:country-asian="CN" style:font-style-asian="normal" style:font-weight-asian="bold" style:font-name-complex="Lato"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roid Sans" style:font-name-complex="Lato"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in-list(foodgroups)" table:allow-empty-cell="false" table:display-list="unsorted" table:base-cell-address="'Master sheet'.I3">
          <table:error-message table:message-type="stop" table:display="true"/>
        </table:content-validation>
        <table:content-validation table:name="val2" table:condition="of:cell-content-is-in-list(foodgroups)" table:allow-empty-cell="false" table:display-list="unsorted" table:base-cell-address="'Master sheet'.I5">
          <table:error-message table:message-type="stop" table:display="true"/>
        </table:content-validation>
        <table:content-validation table:name="val3" table:condition="of:cell-content-is-in-list(foodgroups)" table:allow-empty-cell="false" table:display-list="unsorted" table:base-cell-address="'Master sheet'.I7">
          <table:error-message table:message-type="stop" table:display="true"/>
        </table:content-validation>
        <table:content-validation table:name="val4" table:condition="of:cell-content-is-in-list(foodgroups)" table:allow-empty-cell="false" table:display-list="unsorted" table:base-cell-address="'Master sheet'.I9">
          <table:error-message table:message-type="stop" table:display="true"/>
        </table:content-validation>
        <table:content-validation table:name="val5" table:condition="of:cell-content-is-in-list(foodgroups)" table:allow-empty-cell="false" table:display-list="unsorted" table:base-cell-address="'Master sheet'.I11">
          <table:error-message table:message-type="stop" table:display="true"/>
        </table:content-validation>
        <table:content-validation table:name="val6" table:condition="of:cell-content-is-in-list(foodgroups)" table:allow-empty-cell="false" table:display-list="unsorted" table:base-cell-address="'Master sheet'.I13">
          <table:error-message table:message-type="stop" table:display="true"/>
        </table:content-validation>
        <table:content-validation table:name="val7" table:condition="of:cell-content-is-in-list(foodgroups)" table:allow-empty-cell="false" table:display-list="unsorted" table:base-cell-address="'Master sheet'.I15">
          <table:error-message table:message-type="stop" table:display="true"/>
        </table:content-validation>
        <table:content-validation table:name="val8" table:condition="of:cell-content-is-in-list(foodgroups)" table:allow-empty-cell="false" table:display-list="unsorted" table:base-cell-address="'Master sheet'.I17">
          <table:error-message table:message-type="stop" table:display="true"/>
        </table:content-validation>
        <table:content-validation table:name="val9" table:condition="of:cell-content-is-in-list(foodgroups)" table:allow-empty-cell="false" table:display-list="unsorted" table:base-cell-address="'Master sheet'.I19">
          <table:error-message table:message-type="stop" table:display="true"/>
        </table:content-validation>
        <table:content-validation table:name="val10" table:condition="of:cell-content-is-in-list(foodgroups)" table:allow-empty-cell="false" table:display-list="unsorted" table:base-cell-address="'Master sheet'.I21">
          <table:error-message table:message-type="stop" table:display="true"/>
        </table:content-validation>
        <table:content-validation table:name="val11" table:condition="of:cell-content-is-in-list(foodgroups)" table:allow-empty-cell="false" table:display-list="unsorted" table:base-cell-address="'Master sheet'.I23">
          <table:error-message table:message-type="stop" table:display="true"/>
        </table:content-validation>
        <table:content-validation table:name="val12" table:condition="of:cell-content-is-in-list(foodgroups)" table:allow-empty-cell="false" table:display-list="unsorted" table:base-cell-address="'Master sheet'.I25">
          <table:error-message table:message-type="stop" table:display="true"/>
        </table:content-validation>
        <table:content-validation table:name="val13" table:condition="of:cell-content-is-in-list(foodgroups)" table:allow-empty-cell="false" table:display-list="unsorted" table:base-cell-address="'Master sheet'.I27">
          <table:error-message table:message-type="stop" table:display="true"/>
        </table:content-validation>
        <table:content-validation table:name="val14" table:condition="of:cell-content-is-in-list(foodgroups)" table:allow-empty-cell="false" table:display-list="unsorted" table:base-cell-address="'Master sheet'.I29">
          <table:error-message table:message-type="stop" table:display="true"/>
        </table:content-validation>
        <table:content-validation table:name="val15" table:condition="of:cell-content-is-in-list(foodgroups)" table:allow-empty-cell="false" table:display-list="unsorted" table:base-cell-address="'Master sheet'.I31">
          <table:error-message table:message-type="stop" table:display="true"/>
        </table:content-validation>
        <table:content-validation table:name="val16" table:condition="of:cell-content-is-in-list(foodgroups)" table:allow-empty-cell="false" table:display-list="unsorted" table:base-cell-address="'Master sheet'.I33">
          <table:error-message table:message-type="stop" table:display="true"/>
        </table:content-validation>
        <table:content-validation table:name="val17" table:condition="of:cell-content-is-in-list(foodgroups)" table:allow-empty-cell="false" table:display-list="unsorted" table:base-cell-address="'Master sheet'.I35">
          <table:error-message table:message-type="stop" table:display="true"/>
        </table:content-validation>
        <table:content-validation table:name="val18" table:condition="of:cell-content-is-in-list(foodgroups)" table:allow-empty-cell="false" table:display-list="unsorted" table:base-cell-address="'Master sheet'.I37">
          <table:error-message table:message-type="stop" table:display="true"/>
        </table:content-validation>
        <table:content-validation table:name="val19" table:condition="of:cell-content-is-in-list(foodgroups)" table:allow-empty-cell="false" table:display-list="unsorted" table:base-cell-address="'Master sheet'.I39">
          <table:error-message table:message-type="stop" table:display="true"/>
        </table:content-validation>
        <table:content-validation table:name="val20" table:condition="of:cell-content-is-in-list(foodgroups)" table:allow-empty-cell="false" table:display-list="unsorted" table:base-cell-address="'Master sheet'.I41">
          <table:error-message table:message-type="stop" table:display="true"/>
        </table:content-validation>
        <table:content-validation table:name="val21" table:condition="of:cell-content-is-in-list(foodgroups)" table:allow-empty-cell="false" table:display-list="unsorted" table:base-cell-address="'Master sheet'.I43">
          <table:error-message table:message-type="stop" table:display="true"/>
        </table:content-validation>
        <table:content-validation table:name="val22" table:condition="of:cell-content-is-in-list(foodgroups)" table:allow-empty-cell="false" table:display-list="unsorted" table:base-cell-address="'Master sheet'.I45">
          <table:error-message table:message-type="stop" table:display="true"/>
        </table:content-validation>
        <table:content-validation table:name="val23" table:condition="of:cell-content-is-in-list(foodgroups)" table:allow-empty-cell="false" table:display-list="unsorted" table:base-cell-address="'Master sheet'.I47">
          <table:error-message table:message-type="stop" table:display="true"/>
        </table:content-validation>
        <table:content-validation table:name="val24" table:condition="of:cell-content-is-in-list(foodgroups)" table:allow-empty-cell="false" table:display-list="unsorted" table:base-cell-address="'Master sheet'.I49">
          <table:error-message table:message-type="stop" table:display="true"/>
        </table:content-validation>
        <table:content-validation table:name="val25" table:condition="of:cell-content-is-in-list(foodgroups)" table:allow-empty-cell="false" table:display-list="unsorted" table:base-cell-address="'Master sheet'.I51">
          <table:error-message table:message-type="stop" table:display="true"/>
        </table:content-validation>
        <table:content-validation table:name="val26" table:condition="of:cell-content-is-in-list(foodgroups)" table:allow-empty-cell="false" table:display-list="unsorted" table:base-cell-address="'Master sheet'.I53">
          <table:error-message table:message-type="stop" table:display="true"/>
        </table:content-validation>
        <table:content-validation table:name="val27" table:condition="of:cell-content-is-in-list(foodgroups)" table:allow-empty-cell="false" table:display-list="unsorted" table:base-cell-address="'Master sheet'.I55">
          <table:error-message table:message-type="stop" table:display="true"/>
        </table:content-validation>
        <table:content-validation table:name="val28" table:condition="of:cell-content-is-in-list(foodgroups)" table:allow-empty-cell="false" table:display-list="unsorted" table:base-cell-address="'Master sheet'.I57">
          <table:error-message table:message-type="stop" table:display="true"/>
        </table:content-validation>
        <table:content-validation table:name="val29" table:condition="of:cell-content-is-in-list(foodgroups)" table:allow-empty-cell="false" table:display-list="unsorted" table:base-cell-address="'Master sheet'.I59">
          <table:error-message table:message-type="stop" table:display="true"/>
        </table:content-validation>
        <table:content-validation table:name="val30" table:condition="of:cell-content-is-in-list(foodgroups)" table:allow-empty-cell="false" table:display-list="unsorted" table:base-cell-address="'Master sheet'.I61">
          <table:error-message table:message-type="stop" table:display="true"/>
        </table:content-validation>
        <table:content-validation table:name="val31" table:condition="of:cell-content-is-in-list(foodgroups)" table:allow-empty-cell="false" table:display-list="unsorted" table:base-cell-address="'Master sheet'.I63">
          <table:error-message table:message-type="stop" table:display="true"/>
        </table:content-validation>
        <table:content-validation table:name="val32" table:condition="of:cell-content-is-in-list(foodgroups)" table:allow-empty-cell="false" table:display-list="unsorted" table:base-cell-address="'Master sheet'.I65">
          <table:error-message table:message-type="stop" table:display="true"/>
        </table:content-validation>
        <table:content-validation table:name="val33" table:condition="of:cell-content-is-in-list(foodgroups)" table:allow-empty-cell="false" table:display-list="unsorted" table:base-cell-address="'Master sheet'.I67">
          <table:error-message table:message-type="stop" table:display="true"/>
        </table:content-validation>
        <table:content-validation table:name="val34" table:condition="of:cell-content-is-in-list(foodgroups)" table:allow-empty-cell="false" table:display-list="unsorted" table:base-cell-address="'Master sheet'.I69">
          <table:error-message table:message-type="stop" table:display="true"/>
        </table:content-validation>
        <table:content-validation table:name="val35" table:condition="of:cell-content-is-in-list(foodgroups)" table:allow-empty-cell="false" table:display-list="unsorted" table:base-cell-address="'Master sheet'.I71">
          <table:error-message table:message-type="stop" table:display="true"/>
        </table:content-validation>
        <table:content-validation table:name="val36" table:condition="of:cell-content-is-in-list(foodgroups)" table:allow-empty-cell="false" table:display-list="unsorted" table:base-cell-address="'Master sheet'.I73">
          <table:error-message table:message-type="stop" table:display="true"/>
        </table:content-validation>
        <table:content-validation table:name="val37" table:condition="of:cell-content-is-in-list(foodgroups)" table:allow-empty-cell="false" table:display-list="unsorted" table:base-cell-address="'Master sheet'.I75">
          <table:error-message table:message-type="stop" table:display="true"/>
        </table:content-validation>
        <table:content-validation table:name="val38" table:condition="of:cell-content-is-in-list(foodgroups)" table:allow-empty-cell="false" table:display-list="unsorted" table:base-cell-address="'Master sheet'.I77">
          <table:error-message table:message-type="stop" table:display="true"/>
        </table:content-validation>
        <table:content-validation table:name="val39" table:condition="of:cell-content-is-in-list(foodgroups)" table:allow-empty-cell="false" table:display-list="unsorted" table:base-cell-address="'Master sheet'.I79">
          <table:error-message table:message-type="stop" table:display="true"/>
        </table:content-validation>
        <table:content-validation table:name="val40" table:condition="of:cell-content-is-in-list(foodgroups)" table:allow-empty-cell="false" table:display-list="unsorted" table:base-cell-address="'Master sheet'.I81">
          <table:error-message table:message-type="stop" table:display="true"/>
        </table:content-validation>
        <table:content-validation table:name="val41" table:condition="of:cell-content-is-in-list(foodgroups)" table:allow-empty-cell="false" table:display-list="unsorted" table:base-cell-address="'Master sheet'.I83">
          <table:error-message table:message-type="stop" table:display="true"/>
        </table:content-validation>
        <table:content-validation table:name="val42" table:condition="of:cell-content-is-in-list(foodgroups)" table:allow-empty-cell="false" table:display-list="unsorted" table:base-cell-address="'Master sheet'.I85">
          <table:error-message table:message-type="stop" table:display="true"/>
        </table:content-validation>
        <table:content-validation table:name="val43" table:condition="of:cell-content-is-in-list(foodgroups)" table:allow-empty-cell="false" table:display-list="unsorted" table:base-cell-address="'Master sheet'.I87">
          <table:error-message table:message-type="stop" table:display="true"/>
        </table:content-validation>
        <table:content-validation table:name="val44" table:condition="of:cell-content-is-in-list(foodgroups)" table:allow-empty-cell="false" table:display-list="unsorted" table:base-cell-address="'Master sheet'.I89">
          <table:error-message table:message-type="stop" table:display="true"/>
        </table:content-validation>
        <table:content-validation table:name="val45" table:condition="of:cell-content-is-in-list(foodgroups)" table:allow-empty-cell="false" table:display-list="unsorted" table:base-cell-address="'Master sheet'.I91">
          <table:error-message table:message-type="stop" table:display="true"/>
        </table:content-validation>
        <table:content-validation table:name="val46" table:condition="of:cell-content-is-in-list(foodgroups)" table:allow-empty-cell="false" table:display-list="unsorted" table:base-cell-address="'Master sheet'.I93">
          <table:error-message table:message-type="stop" table:display="true"/>
        </table:content-validation>
        <table:content-validation table:name="val47" table:condition="of:cell-content-is-in-list(foodgroups)" table:allow-empty-cell="false" table:display-list="unsorted" table:base-cell-address="'Master sheet'.I95">
          <table:error-message table:message-type="stop" table:display="true"/>
        </table:content-validation>
        <table:content-validation table:name="val48" table:condition="of:cell-content-is-in-list(foodgroups)" table:allow-empty-cell="false" table:display-list="unsorted" table:base-cell-address="'Master sheet'.I97">
          <table:error-message table:message-type="stop" table:display="true"/>
        </table:content-validation>
        <table:content-validation table:name="val49" table:condition="of:cell-content-is-in-list(foodgroups)" table:allow-empty-cell="false" table:display-list="unsorted" table:base-cell-address="'Master sheet'.I99">
          <table:error-message table:message-type="stop" table:display="true"/>
        </table:content-validation>
        <table:content-validation table:name="val50" table:condition="of:cell-content-is-in-list(foodgroups)" table:allow-empty-cell="false" table:display-list="unsorted" table:base-cell-address="'Master sheet'.I101">
          <table:error-message table:message-type="stop" table:display="true"/>
        </table:content-validation>
        <table:content-validation table:name="val51" table:condition="of:cell-content-is-in-list(foodgroups)" table:allow-empty-cell="false" table:display-list="unsorted" table:base-cell-address="'Master sheet'.I103">
          <table:error-message table:message-type="stop" table:display="true"/>
        </table:content-validation>
        <table:content-validation table:name="val52" table:condition="of:cell-content-is-in-list(foodgroups)" table:allow-empty-cell="false" table:display-list="unsorted" table:base-cell-address="'Master sheet'.I105">
          <table:error-message table:message-type="stop" table:display="true"/>
        </table:content-validation>
        <table:content-validation table:name="val53" table:condition="of:cell-content-is-in-list(foodgroups)" table:allow-empty-cell="false" table:display-list="unsorted" table:base-cell-address="'Master sheet'.I107">
          <table:error-message table:message-type="stop" table:display="true"/>
        </table:content-validation>
        <table:content-validation table:name="val54" table:condition="of:cell-content-is-in-list(foodgroups)" table:allow-empty-cell="false" table:display-list="unsorted" table:base-cell-address="'Master sheet'.I109">
          <table:error-message table:message-type="stop" table:display="true"/>
        </table:content-validation>
        <table:content-validation table:name="val55" table:condition="of:cell-content-is-in-list(foodgroups)" table:allow-empty-cell="false" table:display-list="unsorted" table:base-cell-address="'Master sheet'.I111">
          <table:error-message table:message-type="stop" table:display="true"/>
        </table:content-validation>
        <table:content-validation table:name="val56" table:condition="of:cell-content-is-in-list(foodgroups)" table:allow-empty-cell="false" table:display-list="unsorted" table:base-cell-address="'Master sheet'.I113">
          <table:error-message table:message-type="stop" table:display="true"/>
        </table:content-validation>
        <table:content-validation table:name="val57" table:condition="of:cell-content-is-in-list(foodgroups)" table:allow-empty-cell="false" table:display-list="unsorted" table:base-cell-address="'Master sheet'.I115">
          <table:error-message table:message-type="stop" table:display="true"/>
        </table:content-validation>
        <table:content-validation table:name="val58" table:condition="of:cell-content-is-in-list(foodgroups)" table:allow-empty-cell="false" table:display-list="unsorted" table:base-cell-address="'Master sheet'.I117">
          <table:error-message table:message-type="stop" table:display="true"/>
        </table:content-validation>
        <table:content-validation table:name="val59" table:condition="of:cell-content-is-in-list(foodgroups)" table:allow-empty-cell="false" table:display-list="unsorted" table:base-cell-address="'Master sheet'.I119">
          <table:error-message table:message-type="stop" table:display="true"/>
        </table:content-validation>
        <table:content-validation table:name="val60" table:condition="of:cell-content-is-in-list(foodgroups)" table:allow-empty-cell="false" table:display-list="unsorted" table:base-cell-address="'Master sheet'.I121">
          <table:error-message table:message-type="stop" table:display="true"/>
        </table:content-validation>
        <table:content-validation table:name="val61" table:condition="of:cell-content-is-in-list(foodgroups)" table:allow-empty-cell="false" table:display-list="unsorted" table:base-cell-address="'Master sheet'.I123">
          <table:error-message table:message-type="stop" table:display="true"/>
        </table:content-validation>
        <table:content-validation table:name="val62" table:condition="of:cell-content-is-in-list(foodgroups)" table:allow-empty-cell="false" table:display-list="unsorted" table:base-cell-address="'Master sheet'.I125">
          <table:error-message table:message-type="stop" table:display="true"/>
        </table:content-validation>
        <table:content-validation table:name="val63" table:condition="of:cell-content-is-in-list(foodgroups)" table:allow-empty-cell="false" table:display-list="unsorted" table:base-cell-address="'Master sheet'.I127">
          <table:error-message table:message-type="stop" table:display="true"/>
        </table:content-validation>
        <table:content-validation table:name="val64" table:condition="of:cell-content-is-in-list(foodgroups)" table:allow-empty-cell="false" table:display-list="unsorted" table:base-cell-address="'Master sheet'.I129">
          <table:error-message table:message-type="stop" table:display="true"/>
        </table:content-validation>
        <table:content-validation table:name="val65" table:condition="of:cell-content-is-in-list(foodgroups)" table:allow-empty-cell="false" table:display-list="unsorted" table:base-cell-address="'Master sheet'.I131">
          <table:error-message table:message-type="stop" table:display="true"/>
        </table:content-validation>
        <table:content-validation table:name="val66" table:condition="of:cell-content-is-in-list(foodgroups)" table:allow-empty-cell="false" table:display-list="unsorted" table:base-cell-address="'Master sheet'.I133">
          <table:error-message table:message-type="stop" table:display="true"/>
        </table:content-validation>
        <table:content-validation table:name="val67" table:condition="of:cell-content-is-in-list(foodgroups)" table:allow-empty-cell="false" table:display-list="unsorted" table:base-cell-address="'Master sheet'.I135">
          <table:error-message table:message-type="stop" table:display="true"/>
        </table:content-validation>
        <table:content-validation table:name="val68" table:condition="of:cell-content-is-in-list(foodgroups)" table:allow-empty-cell="false" table:display-list="unsorted" table:base-cell-address="'Master sheet'.I137">
          <table:error-message table:message-type="stop" table:display="true"/>
        </table:content-validation>
        <table:content-validation table:name="val69" table:condition="of:cell-content-is-in-list(foodgroups)" table:allow-empty-cell="false" table:display-list="unsorted" table:base-cell-address="'Master sheet'.I139">
          <table:error-message table:message-type="stop" table:display="true"/>
        </table:content-validation>
        <table:content-validation table:name="val70" table:condition="of:cell-content-is-in-list(foodgroups)" table:allow-empty-cell="false" table:display-list="unsorted" table:base-cell-address="'Master sheet'.I141">
          <table:error-message table:message-type="stop" table:display="true"/>
        </table:content-validation>
        <table:content-validation table:name="val71" table:condition="of:cell-content-is-in-list(foodgroups)" table:allow-empty-cell="false" table:display-list="unsorted" table:base-cell-address="'Master sheet'.I143">
          <table:error-message table:message-type="stop" table:display="true"/>
        </table:content-validation>
        <table:content-validation table:name="val72" table:condition="of:cell-content-is-in-list(foodgroups)" table:allow-empty-cell="false" table:display-list="unsorted" table:base-cell-address="'Master sheet'.I145">
          <table:error-message table:message-type="stop" table:display="true"/>
        </table:content-validation>
        <table:content-validation table:name="val73" table:condition="of:cell-content-is-in-list(foodgroups)" table:allow-empty-cell="false" table:display-list="unsorted" table:base-cell-address="'Master sheet'.I147">
          <table:error-message table:message-type="stop" table:display="true"/>
        </table:content-validation>
        <table:content-validation table:name="val74" table:condition="of:cell-content-is-in-list(foodgroups)" table:allow-empty-cell="false" table:display-list="unsorted" table:base-cell-address="'Master sheet'.I149">
          <table:error-message table:message-type="stop" table:display="true"/>
        </table:content-validation>
        <table:content-validation table:name="val75" table:condition="of:cell-content-is-in-list(foodgroups)" table:allow-empty-cell="false" table:display-list="unsorted" table:base-cell-address="'Master sheet'.I151">
          <table:error-message table:message-type="stop" table:display="true"/>
        </table:content-validation>
        <table:content-validation table:name="val76" table:condition="of:cell-content-is-in-list(foodgroups)" table:allow-empty-cell="false" table:display-list="unsorted" table:base-cell-address="'Master sheet'.I155">
          <table:error-message table:message-type="stop" table:display="true"/>
        </table:content-validation>
        <table:content-validation table:name="val77" table:condition="of:cell-content-is-in-list(foodgroups)" table:allow-empty-cell="false" table:display-list="unsorted" table:base-cell-address="'Master sheet'.I157">
          <table:error-message table:message-type="stop" table:display="true"/>
        </table:content-validation>
        <table:content-validation table:name="val78" table:condition="of:cell-content-is-in-list(foodgroups)" table:allow-empty-cell="false" table:display-list="unsorted" table:base-cell-address="'Master sheet'.I159">
          <table:error-message table:message-type="stop" table:display="true"/>
        </table:content-validation>
        <table:content-validation table:name="val79" table:condition="of:cell-content-is-in-list(foodgroups)" table:allow-empty-cell="false" table:display-list="unsorted" table:base-cell-address="'Master sheet'.I161">
          <table:error-message table:message-type="stop" table:display="true"/>
        </table:content-validation>
        <table:content-validation table:name="val80" table:condition="of:cell-content-is-in-list(foodgroups)" table:allow-empty-cell="false" table:display-list="unsorted" table:base-cell-address="'Master sheet'.I163">
          <table:error-message table:message-type="stop" table:display="true"/>
        </table:content-validation>
        <table:content-validation table:name="val81" table:condition="of:cell-content-is-in-list(foodgroups)" table:allow-empty-cell="false" table:display-list="unsorted" table:base-cell-address="'Master sheet'.I169">
          <table:error-message table:message-type="stop" table:display="true"/>
        </table:content-validation>
        <table:content-validation table:name="val82" table:condition="of:cell-content-is-in-list(foodgroups)" table:allow-empty-cell="false" table:display-list="unsorted" table:base-cell-address="'Master sheet'.I171">
          <table:error-message table:message-type="stop" table:display="true"/>
        </table:content-validation>
        <table:content-validation table:name="val83" table:condition="of:cell-content-is-in-list(foodgroups)" table:allow-empty-cell="false" table:display-list="unsorted" table:base-cell-address="'Master sheet'.I173">
          <table:error-message table:message-type="stop" table:display="true"/>
        </table:content-validation>
        <table:content-validation table:name="val84" table:condition="of:cell-content-is-in-list(foodgroups)" table:allow-empty-cell="false" table:display-list="unsorted" table:base-cell-address="'Master sheet'.I175">
          <table:error-message table:message-type="stop" table:display="true"/>
        </table:content-validation>
        <table:content-validation table:name="val85" table:condition="of:cell-content-is-in-list(foodgroups)" table:allow-empty-cell="false" table:display-list="unsorted" table:base-cell-address="'Master sheet'.I177">
          <table:error-message table:message-type="stop" table:display="true"/>
        </table:content-validation>
        <table:content-validation table:name="val86" table:condition="of:cell-content-is-in-list(foodgroups)" table:allow-empty-cell="false" table:display-list="unsorted" table:base-cell-address="'Master sheet'.I179">
          <table:error-message table:message-type="stop" table:display="true"/>
        </table:content-validation>
        <table:content-validation table:name="val87" table:condition="of:cell-content-is-in-list(foodgroups)" table:allow-empty-cell="false" table:display-list="unsorted" table:base-cell-address="'Master sheet'.I182">
          <table:error-message table:message-type="stop" table:display="true"/>
        </table:content-validation>
        <table:content-validation table:name="val88" table:condition="of:cell-content-is-in-list(foodgroups)" table:allow-empty-cell="false" table:display-list="unsorted" table:base-cell-address="'Master sheet'.I184">
          <table:error-message table:message-type="stop" table:display="true"/>
        </table:content-validation>
        <table:content-validation table:name="val89" table:condition="of:cell-content-is-in-list(foodgroups)" table:allow-empty-cell="false" table:display-list="unsorted" table:base-cell-address="'Master sheet'.I186">
          <table:error-message table:message-type="stop" table:display="true"/>
        </table:content-validation>
        <table:content-validation table:name="val90" table:condition="of:cell-content-is-in-list(foodgroups)" table:allow-empty-cell="false" table:display-list="unsorted" table:base-cell-address="'Master sheet'.I188">
          <table:error-message table:message-type="stop" table:display="true"/>
        </table:content-validation>
        <table:content-validation table:name="val91" table:condition="of:cell-content-is-in-list(foodgroups)" table:allow-empty-cell="false" table:display-list="unsorted" table:base-cell-address="'Master sheet'.I190">
          <table:error-message table:message-type="stop" table:display="true"/>
        </table:content-validation>
        <table:content-validation table:name="val92" table:condition="of:cell-content-is-in-list(foodgroups)" table:allow-empty-cell="false" table:display-list="unsorted" table:base-cell-address="'Master sheet'.I192">
          <table:error-message table:message-type="stop" table:display="true"/>
        </table:content-validation>
        <table:content-validation table:name="val93" table:condition="of:cell-content-is-in-list(foodgroups)" table:allow-empty-cell="false" table:display-list="unsorted" table:base-cell-address="'Master sheet'.I194">
          <table:error-message table:message-type="stop" table:display="true"/>
        </table:content-validation>
        <table:content-validation table:name="val94" table:condition="of:cell-content-is-in-list(foodgroups)" table:allow-empty-cell="false" table:display-list="unsorted" table:base-cell-address="'Master sheet'.I196">
          <table:error-message table:message-type="stop" table:display="true"/>
        </table:content-validation>
        <table:content-validation table:name="val95" table:condition="of:cell-content-is-in-list(foodgroups)" table:allow-empty-cell="false" table:display-list="unsorted" table:base-cell-address="'Master sheet'.I198">
          <table:error-message table:message-type="stop" table:display="true"/>
        </table:content-validation>
        <table:content-validation table:name="val96" table:condition="of:cell-content-is-in-list(foodgroups)" table:allow-empty-cell="false" table:display-list="unsorted" table:base-cell-address="'Master sheet'.I200">
          <table:error-message table:message-type="stop" table:display="true"/>
        </table:content-validation>
        <table:content-validation table:name="val97" table:condition="of:cell-content-is-in-list(foodgroups)" table:allow-empty-cell="false" table:display-list="unsorted" table:base-cell-address="'Master sheet'.I202">
          <table:error-message table:message-type="stop" table:display="true"/>
        </table:content-validation>
        <table:content-validation table:name="val98" table:condition="of:cell-content-is-in-list(foodgroups)" table:allow-empty-cell="false" table:display-list="unsorted" table:base-cell-address="'Master sheet'.I204">
          <table:error-message table:message-type="stop" table:display="true"/>
        </table:content-validation>
        <table:content-validation table:name="val99" table:condition="of:cell-content-is-in-list(foodgroups)" table:allow-empty-cell="false" table:display-list="unsorted" table:base-cell-address="'Master sheet'.I206">
          <table:error-message table:message-type="stop" table:display="true"/>
        </table:content-validation>
        <table:content-validation table:name="val100" table:condition="of:cell-content-is-in-list(foodgroups)" table:allow-empty-cell="false" table:display-list="unsorted" table:base-cell-address="'Master sheet'.I208">
          <table:error-message table:message-type="stop" table:display="true"/>
        </table:content-validation>
        <table:content-validation table:name="val101" table:condition="of:cell-content-is-in-list(foodgroups)" table:allow-empty-cell="false" table:display-list="unsorted" table:base-cell-address="'Master sheet'.I210">
          <table:error-message table:message-type="stop" table:display="true"/>
        </table:content-validation>
        <table:content-validation table:name="val102" table:condition="of:cell-content-is-in-list(foodgroups)" table:allow-empty-cell="false" table:display-list="unsorted" table:base-cell-address="'Master sheet'.I212">
          <table:error-message table:message-type="stop" table:display="true"/>
        </table:content-validation>
        <table:content-validation table:name="val103" table:condition="of:cell-content-is-in-list(foodgroups)" table:allow-empty-cell="false" table:display-list="unsorted" table:base-cell-address="'Master sheet'.I201">
          <table:error-message table:message-type="stop" table:display="true"/>
        </table:content-validation>
        <table:content-validation table:name="val104" table:condition="of:cell-content-is-in-list(foodgroups)" table:allow-empty-cell="false" table:display-list="unsorted" table:base-cell-address="'Master sheet'.I203">
          <table:error-message table:message-type="stop" table:display="true"/>
        </table:content-validation>
        <table:content-validation table:name="val105" table:condition="of:cell-content-is-in-list(foodgroups)" table:allow-empty-cell="false" table:display-list="unsorted" table:base-cell-address="'Master sheet'.I205">
          <table:error-message table:message-type="stop" table:display="true"/>
        </table:content-validation>
        <table:content-validation table:name="val106" table:condition="of:cell-content-is-in-list(foodgroups)" table:allow-empty-cell="false" table:display-list="unsorted" table:base-cell-address="'Master sheet'.I207">
          <table:error-message table:message-type="stop" table:display="true"/>
        </table:content-validation>
        <table:content-validation table:name="val107" table:condition="of:cell-content-is-in-list(foodgroups)" table:allow-empty-cell="false" table:display-list="unsorted" table:base-cell-address="'Master sheet'.I209">
          <table:error-message table:message-type="stop" table:display="true"/>
        </table:content-validation>
        <table:content-validation table:name="val108" table:condition="of:cell-content-is-in-list(foodgroups)" table:allow-empty-cell="false" table:display-list="unsorted" table:base-cell-address="'Master sheet'.I211">
          <table:error-message table:message-type="stop" table:display="true"/>
        </table:content-validation>
        <table:content-validation table:name="val109" table:condition="of:cell-content-is-in-list(foodgroups)" table:allow-empty-cell="false" table:display-list="unsorted" table:base-cell-address="'Master sheet'.I213">
          <table:error-message table:message-type="stop" table:display="true"/>
        </table:content-validation>
        <table:content-validation table:name="val110" table:condition="of:cell-content-is-in-list(foodgroups)" table:allow-empty-cell="false" table:display-list="unsorted" table:base-cell-address="'Master sheet'.I215">
          <table:error-message table:message-type="stop" table:display="true"/>
        </table:content-validation>
        <table:content-validation table:name="val111" table:condition="of:cell-content-is-in-list(foodgroups)" table:allow-empty-cell="false" table:display-list="unsorted" table:base-cell-address="'Master sheet'.I217">
          <table:error-message table:message-type="stop" table:display="true"/>
        </table:content-validation>
        <table:content-validation table:name="val112" table:condition="of:cell-content-is-in-list(foodgroups)" table:allow-empty-cell="false" table:display-list="unsorted" table:base-cell-address="'Master sheet'.I219">
          <table:error-message table:message-type="stop" table:display="true"/>
        </table:content-validation>
        <table:content-validation table:name="val113" table:condition="of:cell-content-is-in-list(foodgroups)" table:allow-empty-cell="false" table:display-list="unsorted" table:base-cell-address="'Master sheet'.I221">
          <table:error-message table:message-type="stop" table:display="true"/>
        </table:content-validation>
        <table:content-validation table:name="val114" table:condition="of:cell-content-is-in-list(foodgroups)" table:allow-empty-cell="false" table:display-list="unsorted" table:base-cell-address="'Master sheet'.I223">
          <table:error-message table:message-type="stop" table:display="true"/>
        </table:content-validation>
        <table:content-validation table:name="val115" table:condition="of:cell-content-is-in-list(foodgroups)" table:allow-empty-cell="false" table:display-list="unsorted" table:base-cell-address="'Master sheet'.I225">
          <table:error-message table:message-type="stop" table:display="true"/>
        </table:content-validation>
        <table:content-validation table:name="val116" table:condition="of:cell-content-is-in-list(foodgroups)" table:allow-empty-cell="false" table:display-list="unsorted" table:base-cell-address="'Master sheet'.I227">
          <table:error-message table:message-type="stop" table:display="true"/>
        </table:content-validation>
        <table:content-validation table:name="val117" table:condition="of:cell-content-is-in-list(foodgroups)" table:allow-empty-cell="false" table:display-list="unsorted" table:base-cell-address="'Master sheet'.I229">
          <table:error-message table:message-type="stop" table:display="true"/>
        </table:content-validation>
        <table:content-validation table:name="val118" table:condition="of:cell-content-is-in-list(foodgroups)" table:allow-empty-cell="false" table:display-list="unsorted" table:base-cell-address="'Master sheet'.I231">
          <table:error-message table:message-type="stop" table:display="true"/>
        </table:content-validation>
        <table:content-validation table:name="val119" table:condition="of:cell-content-is-in-list(foodgroups)" table:allow-empty-cell="false" table:display-list="unsorted" table:base-cell-address="'Master sheet'.I233">
          <table:error-message table:message-type="stop" table:display="true"/>
        </table:content-validation>
        <table:content-validation table:name="val120" table:condition="of:cell-content-is-in-list(foodgroups)" table:allow-empty-cell="false" table:display-list="unsorted" table:base-cell-address="'Master sheet'.I235">
          <table:error-message table:message-type="stop" table:display="true"/>
        </table:content-validation>
        <table:content-validation table:name="val121" table:condition="of:cell-content-is-in-list(foodgroups)" table:allow-empty-cell="false" table:display-list="unsorted" table:base-cell-address="'Master sheet'.I237">
          <table:error-message table:message-type="stop" table:display="true"/>
        </table:content-validation>
        <table:content-validation table:name="val122" table:condition="of:cell-content-is-in-list(foodgroups)" table:allow-empty-cell="false" table:display-list="unsorted" table:base-cell-address="'Master sheet'.I239">
          <table:error-message table:message-type="stop" table:display="true"/>
        </table:content-validation>
        <table:content-validation table:name="val123" table:condition="of:cell-content-is-in-list(foodgroups)" table:allow-empty-cell="false" table:display-list="unsorted" table:base-cell-address="'Master sheet'.I241">
          <table:error-message table:message-type="stop" table:display="true"/>
        </table:content-validation>
        <table:content-validation table:name="val124" table:condition="of:cell-content-is-in-list(foodgroups)" table:allow-empty-cell="false" table:display-list="unsorted" table:base-cell-address="'Master sheet'.I243">
          <table:error-message table:message-type="stop" table:display="true"/>
        </table:content-validation>
        <table:content-validation table:name="val125" table:condition="of:cell-content-is-in-list(foodgroups)" table:allow-empty-cell="false" table:display-list="unsorted" table:base-cell-address="'Master sheet'.I245">
          <table:error-message table:message-type="stop" table:display="true"/>
        </table:content-validation>
        <table:content-validation table:name="val126" table:condition="of:cell-content-is-in-list(foodgroups)" table:allow-empty-cell="false" table:display-list="unsorted" table:base-cell-address="'Master sheet'.I247">
          <table:error-message table:message-type="stop" table:display="true"/>
        </table:content-validation>
        <table:content-validation table:name="val127" table:condition="of:cell-content-is-in-list(foodgroups)" table:allow-empty-cell="false" table:display-list="unsorted" table:base-cell-address="'Master sheet'.I249">
          <table:error-message table:message-type="stop" table:display="true"/>
        </table:content-validation>
        <table:content-validation table:name="val128" table:condition="of:cell-content-is-in-list(foodgroups)" table:allow-empty-cell="false" table:display-list="unsorted" table:base-cell-address="'Master sheet'.I251">
          <table:error-message table:message-type="stop" table:display="true"/>
        </table:content-validation>
        <table:content-validation table:name="val129" table:condition="of:cell-content-is-in-list(foodgroups)" table:allow-empty-cell="false" table:display-list="unsorted" table:base-cell-address="'Master sheet'.I253">
          <table:error-message table:message-type="stop" table:display="true"/>
        </table:content-validation>
        <table:content-validation table:name="val130" table:condition="of:cell-content-is-in-list(foodgroups)" table:allow-empty-cell="false" table:display-list="unsorted" table:base-cell-address="'Master sheet'.I255">
          <table:error-message table:message-type="stop" table:display="true"/>
        </table:content-validation>
        <table:content-validation table:name="val131" table:condition="of:cell-content-is-in-list(foodgroups)" table:allow-empty-cell="false" table:display-list="unsorted" table:base-cell-address="'Master sheet'.I257">
          <table:error-message table:message-type="stop" table:display="true"/>
        </table:content-validation>
        <table:content-validation table:name="val132" table:condition="of:cell-content-is-in-list(foodgroups)" table:allow-empty-cell="false" table:display-list="unsorted" table:base-cell-address="'Master sheet'.I259">
          <table:error-message table:message-type="stop" table:display="true"/>
        </table:content-validation>
        <table:content-validation table:name="val133" table:condition="of:cell-content-is-in-list(foodgroups)" table:allow-empty-cell="false" table:display-list="unsorted" table:base-cell-address="'Master sheet'.I261">
          <table:error-message table:message-type="stop" table:display="true"/>
        </table:content-validation>
        <table:content-validation table:name="val134" table:condition="of:cell-content-is-in-list(foodgroups)" table:allow-empty-cell="false" table:display-list="unsorted" table:base-cell-address="'Master sheet'.I265">
          <table:error-message table:message-type="stop" table:display="true"/>
        </table:content-validation>
        <table:content-validation table:name="val135" table:condition="of:cell-content-is-in-list(foodgroups)" table:allow-empty-cell="false" table:display-list="unsorted" table:base-cell-address="'Master sheet'.I267">
          <table:error-message table:message-type="stop" table:display="true"/>
        </table:content-validation>
        <table:content-validation table:name="val136" table:condition="of:cell-content-is-in-list(foodgroups)" table:allow-empty-cell="false" table:display-list="unsorted" table:base-cell-address="'Master sheet'.I269">
          <table:error-message table:message-type="stop" table:display="true"/>
        </table:content-validation>
        <table:content-validation table:name="val137" table:condition="of:cell-content-is-in-list(foodgroups)" table:allow-empty-cell="false" table:display-list="unsorted" table:base-cell-address="'Master sheet'.I271">
          <table:error-message table:message-type="stop" table:display="true"/>
        </table:content-validation>
        <table:content-validation table:name="val138" table:condition="of:cell-content-is-in-list(foodgroups)" table:allow-empty-cell="false" table:display-list="unsorted" table:base-cell-address="'Master sheet'.I273">
          <table:error-message table:message-type="stop" table:display="true"/>
        </table:content-validation>
        <table:content-validation table:name="val139" table:condition="of:cell-content-is-in-list(foodgroups)" table:allow-empty-cell="false" table:display-list="unsorted" table:base-cell-address="'Master sheet'.I275">
          <table:error-message table:message-type="stop" table:display="true"/>
        </table:content-validation>
        <table:content-validation table:name="val140" table:condition="of:cell-content-is-in-list(foodgroups)" table:allow-empty-cell="false" table:display-list="unsorted" table:base-cell-address="'Master sheet'.I277">
          <table:error-message table:message-type="stop" table:display="true"/>
        </table:content-validation>
        <table:content-validation table:name="val141" table:condition="of:cell-content-is-in-list(foodgroups)" table:allow-empty-cell="false" table:display-list="unsorted" table:base-cell-address="'Master sheet'.I279">
          <table:error-message table:message-type="stop" table:display="true"/>
        </table:content-validation>
        <table:content-validation table:name="val142" table:condition="of:cell-content-is-in-list(foodgroups)" table:allow-empty-cell="false" table:display-list="unsorted" table:base-cell-address="'Master sheet'.I281">
          <table:error-message table:message-type="stop" table:display="true"/>
        </table:content-validation>
        <table:content-validation table:name="val143" table:condition="of:cell-content-is-in-list(foodgroups)" table:allow-empty-cell="false" table:display-list="unsorted" table:base-cell-address="'Master sheet'.I283">
          <table:error-message table:message-type="stop" table:display="true"/>
        </table:content-validation>
        <table:content-validation table:name="val144" table:condition="of:cell-content-is-in-list(foodgroups)" table:allow-empty-cell="false" table:display-list="unsorted" table:base-cell-address="'Master sheet'.I285">
          <table:error-message table:message-type="stop" table:display="true"/>
        </table:content-validation>
        <table:content-validation table:name="val145" table:condition="of:cell-content-is-in-list(foodgroups)" table:allow-empty-cell="false" table:display-list="unsorted" table:base-cell-address="'Master sheet'.I287">
          <table:error-message table:message-type="stop" table:display="true"/>
        </table:content-validation>
        <table:content-validation table:name="val146" table:condition="of:cell-content-is-in-list(foodgroups)" table:allow-empty-cell="false" table:display-list="unsorted" table:base-cell-address="'Master sheet'.I290">
          <table:error-message table:message-type="stop" table:display="true"/>
        </table:content-validation>
        <table:content-validation table:name="val147" table:condition="of:cell-content-is-in-list(foodgroups)" table:allow-empty-cell="false" table:display-list="unsorted" table:base-cell-address="'Master sheet'.I292">
          <table:error-message table:message-type="stop" table:display="true"/>
        </table:content-validation>
        <table:content-validation table:name="val148" table:condition="of:cell-content-is-in-list(foodgroups)" table:allow-empty-cell="false" table:display-list="unsorted" table:base-cell-address="'Master sheet'.I294">
          <table:error-message table:message-type="stop" table:display="true"/>
        </table:content-validation>
        <table:content-validation table:name="val149" table:condition="of:cell-content-is-in-list(foodgroups)" table:allow-empty-cell="false" table:display-list="unsorted" table:base-cell-address="'Master sheet'.I296">
          <table:error-message table:message-type="stop" table:display="true"/>
        </table:content-validation>
        <table:content-validation table:name="val150" table:condition="of:cell-content-is-in-list(foodgroups)" table:allow-empty-cell="false" table:display-list="unsorted" table:base-cell-address="'Master sheet'.I298">
          <table:error-message table:message-type="stop" table:display="true"/>
        </table:content-validation>
        <table:content-validation table:name="val151" table:condition="of:cell-content-is-in-list(foodgroups)" table:allow-empty-cell="false" table:display-list="unsorted" table:base-cell-address="'Master sheet'.I300">
          <table:error-message table:message-type="stop" table:display="true"/>
        </table:content-validation>
        <table:content-validation table:name="val152" table:condition="of:cell-content-is-in-list(foodgroups)" table:allow-empty-cell="false" table:display-list="unsorted" table:base-cell-address="'Master sheet'.I414">
          <table:error-message table:message-type="stop" table:display="true"/>
        </table:content-validation>
        <table:content-validation table:name="val153" table:condition="of:cell-content-is-in-list(foodgroups)" table:allow-empty-cell="false" table:display-list="unsorted" table:base-cell-address="'Master sheet'.I416">
          <table:error-message table:message-type="stop" table:display="true"/>
        </table:content-validation>
        <table:content-validation table:name="val154" table:condition="of:cell-content-is-in-list(foodgroups)" table:allow-empty-cell="false" table:display-list="unsorted" table:base-cell-address="'Master sheet'.I418">
          <table:error-message table:message-type="stop" table:display="true"/>
        </table:content-validation>
        <table:content-validation table:name="val155" table:condition="of:cell-content-is-in-list(foodgroups)" table:allow-empty-cell="false" table:display-list="unsorted" table:base-cell-address="'Master sheet'.I420">
          <table:error-message table:message-type="stop" table:display="true"/>
        </table:content-validation>
        <table:content-validation table:name="val156" table:condition="of:cell-content-is-in-list(foodgroups)" table:allow-empty-cell="false" table:display-list="unsorted" table:base-cell-address="'Master sheet'.I422">
          <table:error-message table:message-type="stop" table:display="true"/>
        </table:content-validation>
        <table:content-validation table:name="val157" table:condition="of:cell-content-is-in-list(foodgroups)" table:allow-empty-cell="false" table:display-list="unsorted" table:base-cell-address="'Master sheet'.I424">
          <table:error-message table:message-type="stop" table:display="true"/>
        </table:content-validation>
        <table:content-validation table:name="val158" table:condition="of:cell-content-is-in-list(foodgroups)" table:allow-empty-cell="false" table:display-list="unsorted" table:base-cell-address="'Master sheet'.I426">
          <table:error-message table:message-type="stop" table:display="true"/>
        </table:content-validation>
        <table:content-validation table:name="val159" table:condition="of:cell-content-is-in-list(foodgroups)" table:allow-empty-cell="false" table:display-list="unsorted" table:base-cell-address="'Master sheet'.I428">
          <table:error-message table:message-type="stop" table:display="true"/>
        </table:content-validation>
        <table:content-validation table:name="val160" table:condition="of:cell-content-is-in-list(foodgroups)" table:allow-empty-cell="false" table:display-list="unsorted" table:base-cell-address="'Master sheet'.O165">
          <table:error-message table:message-type="stop" table:display="true"/>
        </table:content-validation>
        <table:content-validation table:name="val161" table:condition="of:cell-content-is-in-list(foodgroups)" table:allow-empty-cell="false" table:display-list="unsorted" table:base-cell-address="'Master sheet'.O167">
          <table:error-message table:message-type="stop" table:display="true"/>
        </table:content-validation>
        <table:content-validation table:name="val162" table:condition="of:cell-content-is-in-list(foodgroups)" table:allow-empty-cell="false" table:display-list="unsorted" table:base-cell-address="'Master sheet'.O237">
          <table:error-message table:message-type="stop" table:display="true"/>
        </table:content-validation>
        <table:content-validation table:name="val163" table:condition="of:cell-content-is-in-list(foodgroups)" table:allow-empty-cell="false" table:display-list="unsorted" table:base-cell-address="'Master sheet'.O239">
          <table:error-message table:message-type="stop" table:display="true"/>
        </table:content-validation>
        <table:content-validation table:name="val164" table:condition="of:cell-content-is-in-list(foodgroups)" table:allow-empty-cell="false" table:display-list="unsorted" table:base-cell-address="'Master sheet'.O241">
          <table:error-message table:message-type="stop" table:display="true"/>
        </table:content-validation>
        <table:content-validation table:name="val165" table:condition="of:cell-content-is-in-list(foodgroups)" table:allow-empty-cell="false" table:display-list="unsorted" table:base-cell-address="'Master sheet'.O243">
          <table:error-message table:message-type="stop" table:display="true"/>
        </table:content-validation>
        <table:content-validation table:name="val166" table:condition="of:cell-content-is-in-list(foodgroups)" table:allow-empty-cell="false" table:display-list="unsorted" table:base-cell-address="'Master sheet'.O245">
          <table:error-message table:message-type="stop" table:display="true"/>
        </table:content-validation>
        <table:content-validation table:name="val167" table:condition="of:cell-content-is-in-list(foodgroups)" table:allow-empty-cell="false" table:display-list="unsorted" table:base-cell-address="'Master sheet'.O247">
          <table:error-message table:message-type="stop" table:display="true"/>
        </table:content-validation>
        <table:content-validation table:name="val168" table:condition="of:cell-content-is-in-list(foodgroups)" table:allow-empty-cell="false" table:display-list="unsorted" table:base-cell-address="'Master sheet'.O249">
          <table:error-message table:message-type="stop" table:display="true"/>
        </table:content-validation>
        <table:content-validation table:name="val169" table:condition="of:cell-content-is-in-list(foodgroups)" table:allow-empty-cell="false" table:display-list="unsorted" table:base-cell-address="'Master sheet'.O251">
          <table:error-message table:message-type="stop" table:display="true"/>
        </table:content-validation>
        <table:content-validation table:name="val170" table:condition="of:cell-content-is-in-list(foodgroups)" table:allow-empty-cell="false" table:display-list="unsorted" table:base-cell-address="'Master sheet'.O253">
          <table:error-message table:message-type="stop" table:display="true"/>
        </table:content-validation>
        <table:content-validation table:name="val171" table:condition="of:cell-content-is-in-list(foodgroups)" table:allow-empty-cell="false" table:display-list="unsorted" table:base-cell-address="'Master sheet'.O255">
          <table:error-message table:message-type="stop" table:display="true"/>
        </table:content-validation>
        <table:content-validation table:name="val172" table:condition="of:cell-content-is-in-list(foodgroups)" table:allow-empty-cell="false" table:display-list="unsorted" table:base-cell-address="'Master sheet'.O257">
          <table:error-message table:message-type="stop" table:display="true"/>
        </table:content-validation>
        <table:content-validation table:name="val173" table:condition="of:cell-content-is-in-list(foodgroups)" table:allow-empty-cell="false" table:display-list="unsorted" table:base-cell-address="'Master sheet'.O259">
          <table:error-message table:message-type="stop" table:display="true"/>
        </table:content-validation>
        <table:content-validation table:name="val174" table:condition="of:cell-content-is-in-list(foodgroups)" table:allow-empty-cell="false" table:display-list="unsorted" table:base-cell-address="'Master sheet'.O261">
          <table:error-message table:message-type="stop" table:display="true"/>
        </table:content-validation>
        <table:content-validation table:name="val175" table:condition="of:cell-content-is-in-list(foodgroups)" table:allow-empty-cell="false" table:display-list="unsorted" table:base-cell-address="'Master sheet'.O263">
          <table:error-message table:message-type="stop" table:display="true"/>
        </table:content-validation>
        <table:content-validation table:name="val176" table:condition="of:cell-content-is-in-list(foodgroups)" table:allow-empty-cell="false" table:display-list="unsorted" table:base-cell-address="'Master sheet'.O265">
          <table:error-message table:message-type="stop" table:display="true"/>
        </table:content-validation>
        <table:content-validation table:name="val177" table:condition="of:cell-content-is-in-list(foodgroups)" table:allow-empty-cell="false" table:display-list="unsorted" table:base-cell-address="'Master sheet'.O267">
          <table:error-message table:message-type="stop" table:display="true"/>
        </table:content-validation>
        <table:content-validation table:name="val178" table:condition="of:cell-content-is-in-list(foodgroups)" table:allow-empty-cell="false" table:display-list="unsorted" table:base-cell-address="'Master sheet'.O269">
          <table:error-message table:message-type="stop" table:display="true"/>
        </table:content-validation>
        <table:content-validation table:name="val179" table:condition="of:cell-content-is-in-list(foodgroups)" table:allow-empty-cell="false" table:display-list="unsorted" table:base-cell-address="'Master sheet'.O271">
          <table:error-message table:message-type="stop" table:display="true"/>
        </table:content-validation>
        <table:content-validation table:name="val180" table:condition="of:cell-content-is-in-list(foodgroups)" table:allow-empty-cell="false" table:display-list="unsorted" table:base-cell-address="'Master sheet'.O273">
          <table:error-message table:message-type="stop" table:display="true"/>
        </table:content-validation>
        <table:content-validation table:name="val181" table:condition="of:cell-content-is-in-list(foodgroups)" table:allow-empty-cell="false" table:display-list="unsorted" table:base-cell-address="'Master sheet'.O275">
          <table:error-message table:message-type="stop" table:display="true"/>
        </table:content-validation>
        <table:content-validation table:name="val182" table:condition="of:cell-content-is-in-list(foodgroups)" table:allow-empty-cell="false" table:display-list="unsorted" table:base-cell-address="'Master sheet'.O277">
          <table:error-message table:message-type="stop" table:display="true"/>
        </table:content-validation>
        <table:content-validation table:name="val183" table:condition="of:cell-content-is-in-list(foodgroups)" table:allow-empty-cell="false" table:display-list="unsorted" table:base-cell-address="'Master sheet'.O279">
          <table:error-message table:message-type="stop" table:display="true"/>
        </table:content-validation>
        <table:content-validation table:name="val184" table:condition="of:cell-content-is-in-list(foodgroups)" table:allow-empty-cell="false" table:display-list="unsorted" table:base-cell-address="'Master sheet'.O281">
          <table:error-message table:message-type="stop" table:display="true"/>
        </table:content-validation>
        <table:content-validation table:name="val185" table:condition="of:cell-content-is-in-list(foodgroups)" table:allow-empty-cell="false" table:display-list="unsorted" table:base-cell-address="'Master sheet'.O283">
          <table:error-message table:message-type="stop" table:display="true"/>
        </table:content-validation>
        <table:content-validation table:name="val186" table:condition="of:cell-content-is-in-list(foodgroups)" table:allow-empty-cell="false" table:display-list="unsorted" table:base-cell-address="'Master sheet'.O285">
          <table:error-message table:message-type="stop" table:display="true"/>
        </table:content-validation>
        <table:content-validation table:name="val187" table:condition="of:cell-content-is-in-list(foodgroups)" table:allow-empty-cell="false" table:display-list="unsorted" table:base-cell-address="'Master sheet'.O287">
          <table:error-message table:message-type="stop" table:display="true"/>
        </table:content-validation>
        <table:content-validation table:name="val188" table:condition="of:cell-content-is-in-list(foodgroups)" table:allow-empty-cell="false" table:display-list="unsorted" table:base-cell-address="'Master sheet'.O290">
          <table:error-message table:message-type="stop" table:display="true"/>
        </table:content-validation>
        <table:content-validation table:name="val189" table:condition="of:cell-content-is-in-list(foodgroups)" table:allow-empty-cell="false" table:display-list="unsorted" table:base-cell-address="'Master sheet'.O292">
          <table:error-message table:message-type="stop" table:display="true"/>
        </table:content-validation>
        <table:content-validation table:name="val190" table:condition="of:cell-content-is-in-list(foodgroups)" table:allow-empty-cell="false" table:display-list="unsorted" table:base-cell-address="'Master sheet'.O294">
          <table:error-message table:message-type="stop" table:display="true"/>
        </table:content-validation>
        <table:content-validation table:name="val191" table:condition="of:cell-content-is-in-list(foodgroups)" table:allow-empty-cell="false" table:display-list="unsorted" table:base-cell-address="'Master sheet'.O296">
          <table:error-message table:message-type="stop" table:display="true"/>
        </table:content-validation>
        <table:content-validation table:name="val192" table:condition="of:cell-content-is-in-list(foodgroups)" table:allow-empty-cell="false" table:display-list="unsorted" table:base-cell-address="'Master sheet'.O298">
          <table:error-message table:message-type="stop" table:display="true"/>
        </table:content-validation>
        <table:content-validation table:name="val193" table:condition="of:cell-content-is-in-list(foodgroups)" table:allow-empty-cell="false" table:display-list="unsorted" table:base-cell-address="'Master sheet'.O300">
          <table:error-message table:message-type="stop" table:display="true"/>
        </table:content-validation>
        <table:content-validation table:name="val194" table:condition="of:cell-content-is-in-list(foodgroups)" table:allow-empty-cell="false" table:display-list="unsorted" table:base-cell-address="'Master sheet'.O302">
          <table:error-message table:message-type="stop" table:display="true"/>
        </table:content-validation>
        <table:content-validation table:name="val195" table:condition="of:cell-content-is-in-list(foodgroups)" table:allow-empty-cell="false" table:display-list="unsorted" table:base-cell-address="'Master sheet'.O304">
          <table:error-message table:message-type="stop" table:display="true"/>
        </table:content-validation>
        <table:content-validation table:name="val196" table:condition="of:cell-content-is-in-list(foodgroups)" table:allow-empty-cell="false" table:display-list="unsorted" table:base-cell-address="'Master sheet'.O306">
          <table:error-message table:message-type="stop" table:display="true"/>
        </table:content-validation>
        <table:content-validation table:name="val197" table:condition="of:cell-content-is-in-list(foodgroups)" table:allow-empty-cell="false" table:display-list="unsorted" table:base-cell-address="'Master sheet'.O308">
          <table:error-message table:message-type="stop" table:display="true"/>
        </table:content-validation>
        <table:content-validation table:name="val198" table:condition="of:cell-content-is-in-list(foodgroups)" table:allow-empty-cell="false" table:display-list="unsorted" table:base-cell-address="'Master sheet'.O310">
          <table:error-message table:message-type="stop" table:display="true"/>
        </table:content-validation>
        <table:content-validation table:name="val199" table:condition="of:cell-content-is-in-list(foodgroups)" table:allow-empty-cell="false" table:display-list="unsorted" table:base-cell-address="'Master sheet'.O312">
          <table:error-message table:message-type="stop" table:display="true"/>
        </table:content-validation>
        <table:content-validation table:name="val200" table:condition="of:cell-content-is-in-list(foodgroups)" table:allow-empty-cell="false" table:display-list="unsorted" table:base-cell-address="'Master sheet'.O314">
          <table:error-message table:message-type="stop" table:display="true"/>
        </table:content-validation>
        <table:content-validation table:name="val201" table:condition="of:cell-content-is-in-list(foodgroups)" table:allow-empty-cell="false" table:display-list="unsorted" table:base-cell-address="'Master sheet'.O316">
          <table:error-message table:message-type="stop" table:display="true"/>
        </table:content-validation>
        <table:content-validation table:name="val202" table:condition="of:cell-content-is-in-list(foodgroups)" table:allow-empty-cell="false" table:display-list="unsorted" table:base-cell-address="'Master sheet'.O318">
          <table:error-message table:message-type="stop" table:display="true"/>
        </table:content-validation>
        <table:content-validation table:name="val203" table:condition="of:cell-content-is-in-list(foodgroups)" table:allow-empty-cell="false" table:display-list="unsorted" table:base-cell-address="'Master sheet'.O320">
          <table:error-message table:message-type="stop" table:display="true"/>
        </table:content-validation>
        <table:content-validation table:name="val204" table:condition="of:cell-content-is-in-list(foodgroups)" table:allow-empty-cell="false" table:display-list="unsorted" table:base-cell-address="'Master sheet'.O322">
          <table:error-message table:message-type="stop" table:display="true"/>
        </table:content-validation>
        <table:content-validation table:name="val205" table:condition="of:cell-content-is-in-list(foodgroups)" table:allow-empty-cell="false" table:display-list="unsorted" table:base-cell-address="'Master sheet'.O324">
          <table:error-message table:message-type="stop" table:display="true"/>
        </table:content-validation>
        <table:content-validation table:name="val206" table:condition="of:cell-content-is-in-list(foodgroups)" table:allow-empty-cell="false" table:display-list="unsorted" table:base-cell-address="'Master sheet'.O326">
          <table:error-message table:message-type="stop" table:display="true"/>
        </table:content-validation>
        <table:content-validation table:name="val207" table:condition="of:cell-content-is-in-list(foodgroups)" table:allow-empty-cell="false" table:display-list="unsorted" table:base-cell-address="'Master sheet'.O328">
          <table:error-message table:message-type="stop" table:display="true"/>
        </table:content-validation>
        <table:content-validation table:name="val208" table:condition="of:cell-content-is-in-list(foodgroups)" table:allow-empty-cell="false" table:display-list="unsorted" table:base-cell-address="'Master sheet'.O330">
          <table:error-message table:message-type="stop" table:display="true"/>
        </table:content-validation>
        <table:content-validation table:name="val209" table:condition="of:cell-content-is-in-list(foodgroups)" table:allow-empty-cell="false" table:display-list="unsorted" table:base-cell-address="'Master sheet'.O332">
          <table:error-message table:message-type="stop" table:display="true"/>
        </table:content-validation>
        <table:content-validation table:name="val210" table:condition="of:cell-content-is-in-list(foodgroups)" table:allow-empty-cell="false" table:display-list="unsorted" table:base-cell-address="'Master sheet'.O334">
          <table:error-message table:message-type="stop" table:display="true"/>
        </table:content-validation>
        <table:content-validation table:name="val211" table:condition="of:cell-content-is-in-list(foodgroups)" table:allow-empty-cell="false" table:display-list="unsorted" table:base-cell-address="'Master sheet'.O336">
          <table:error-message table:message-type="stop" table:display="true"/>
        </table:content-validation>
        <table:content-validation table:name="val212" table:condition="of:cell-content-is-in-list(foodgroups)" table:allow-empty-cell="false" table:display-list="unsorted" table:base-cell-address="'Master sheet'.O338">
          <table:error-message table:message-type="stop" table:display="true"/>
        </table:content-validation>
        <table:content-validation table:name="val213" table:condition="of:cell-content-is-in-list(foodgroups)" table:allow-empty-cell="false" table:display-list="unsorted" table:base-cell-address="'Master sheet'.O340">
          <table:error-message table:message-type="stop" table:display="true"/>
        </table:content-validation>
        <table:content-validation table:name="val214" table:condition="of:cell-content-is-in-list(foodgroups)" table:allow-empty-cell="false" table:display-list="unsorted" table:base-cell-address="'Master sheet'.O342">
          <table:error-message table:message-type="stop" table:display="true"/>
        </table:content-validation>
        <table:content-validation table:name="val215" table:condition="of:cell-content-is-in-list(foodgroups)" table:allow-empty-cell="false" table:display-list="unsorted" table:base-cell-address="'Master sheet'.O344">
          <table:error-message table:message-type="stop" table:display="true"/>
        </table:content-validation>
        <table:content-validation table:name="val216" table:condition="of:cell-content-is-in-list(foodgroups)" table:allow-empty-cell="false" table:display-list="unsorted" table:base-cell-address="'Master sheet'.O346">
          <table:error-message table:message-type="stop" table:display="true"/>
        </table:content-validation>
        <table:content-validation table:name="val217" table:condition="of:cell-content-is-in-list(foodgroups)" table:allow-empty-cell="false" table:display-list="unsorted" table:base-cell-address="'Master sheet'.O348">
          <table:error-message table:message-type="stop" table:display="true"/>
        </table:content-validation>
        <table:content-validation table:name="val218" table:condition="of:cell-content-is-in-list(foodgroups)" table:allow-empty-cell="false" table:display-list="unsorted" table:base-cell-address="'Master sheet'.O350">
          <table:error-message table:message-type="stop" table:display="true"/>
        </table:content-validation>
        <table:content-validation table:name="val219" table:condition="of:cell-content-is-in-list(foodgroups)" table:allow-empty-cell="false" table:display-list="unsorted" table:base-cell-address="'Master sheet'.O352">
          <table:error-message table:message-type="stop" table:display="true"/>
        </table:content-validation>
        <table:content-validation table:name="val220" table:condition="of:cell-content-is-in-list(foodgroups)" table:allow-empty-cell="false" table:display-list="unsorted" table:base-cell-address="'Master sheet'.O354">
          <table:error-message table:message-type="stop" table:display="true"/>
        </table:content-validation>
        <table:content-validation table:name="val221" table:condition="of:cell-content-is-in-list(foodgroups)" table:allow-empty-cell="false" table:display-list="unsorted" table:base-cell-address="'Master sheet'.O356">
          <table:error-message table:message-type="stop" table:display="true"/>
        </table:content-validation>
        <table:content-validation table:name="val222" table:condition="of:cell-content-is-in-list(foodgroups)" table:allow-empty-cell="false" table:display-list="unsorted" table:base-cell-address="'Master sheet'.O358">
          <table:error-message table:message-type="stop" table:display="true"/>
        </table:content-validation>
        <table:content-validation table:name="val223" table:condition="of:cell-content-is-in-list(foodgroups)" table:allow-empty-cell="false" table:display-list="unsorted" table:base-cell-address="'Master sheet'.O360">
          <table:error-message table:message-type="stop" table:display="true"/>
        </table:content-validation>
        <table:content-validation table:name="val224" table:condition="of:cell-content-is-in-list(foodgroups)" table:allow-empty-cell="false" table:display-list="unsorted" table:base-cell-address="'Master sheet'.O362">
          <table:error-message table:message-type="stop" table:display="true"/>
        </table:content-validation>
        <table:content-validation table:name="val225" table:condition="of:cell-content-is-in-list(foodgroups)" table:allow-empty-cell="false" table:display-list="unsorted" table:base-cell-address="'Master sheet'.O364">
          <table:error-message table:message-type="stop" table:display="true"/>
        </table:content-validation>
        <table:content-validation table:name="val226" table:condition="of:cell-content-is-in-list(foodgroups)" table:allow-empty-cell="false" table:display-list="unsorted" table:base-cell-address="'Master sheet'.O366">
          <table:error-message table:message-type="stop" table:display="true"/>
        </table:content-validation>
        <table:content-validation table:name="val227" table:condition="of:cell-content-is-in-list(foodgroups)" table:allow-empty-cell="false" table:display-list="unsorted" table:base-cell-address="'Master sheet'.O368">
          <table:error-message table:message-type="stop" table:display="true"/>
        </table:content-validation>
        <table:content-validation table:name="val228" table:condition="of:cell-content-is-in-list(foodgroups)" table:allow-empty-cell="false" table:display-list="unsorted" table:base-cell-address="'Master sheet'.O370">
          <table:error-message table:message-type="stop" table:display="true"/>
        </table:content-validation>
        <table:content-validation table:name="val229" table:condition="of:cell-content-is-in-list(foodgroups)" table:allow-empty-cell="false" table:display-list="unsorted" table:base-cell-address="'Master sheet'.O372">
          <table:error-message table:message-type="stop" table:display="true"/>
        </table:content-validation>
        <table:content-validation table:name="val230" table:condition="of:cell-content-is-in-list(foodgroups)" table:allow-empty-cell="false" table:display-list="unsorted" table:base-cell-address="'Master sheet'.O374">
          <table:error-message table:message-type="stop" table:display="true"/>
        </table:content-validation>
        <table:content-validation table:name="val231" table:condition="of:cell-content-is-in-list(foodgroups)" table:allow-empty-cell="false" table:display-list="unsorted" table:base-cell-address="'Master sheet'.O376">
          <table:error-message table:message-type="stop" table:display="true"/>
        </table:content-validation>
        <table:content-validation table:name="val232" table:condition="of:cell-content-is-in-list(foodgroups)" table:allow-empty-cell="false" table:display-list="unsorted" table:base-cell-address="'Master sheet'.O378">
          <table:error-message table:message-type="stop" table:display="true"/>
        </table:content-validation>
        <table:content-validation table:name="val233" table:condition="of:cell-content-is-in-list(foodgroups)" table:allow-empty-cell="false" table:display-list="unsorted" table:base-cell-address="'Master sheet'.O380">
          <table:error-message table:message-type="stop" table:display="true"/>
        </table:content-validation>
        <table:content-validation table:name="val234" table:condition="of:cell-content-is-in-list(foodgroups)" table:allow-empty-cell="false" table:display-list="unsorted" table:base-cell-address="'Master sheet'.O382">
          <table:error-message table:message-type="stop" table:display="true"/>
        </table:content-validation>
        <table:content-validation table:name="val235" table:condition="of:cell-content-is-in-list(foodgroups)" table:allow-empty-cell="false" table:display-list="unsorted" table:base-cell-address="'Master sheet'.O384">
          <table:error-message table:message-type="stop" table:display="true"/>
        </table:content-validation>
      </table:content-validations>
      <table:table table:name="Master sheet" table:style-name="ta6" table:print="false">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50" table:default-cell-style-name="ACE-176"/>
        <table:table-column table:style-name="co51" table:default-cell-style-name="ACE-176"/>
        <table:table-column table:style-name="co51" table:default-cell-style-name="ACE-1"/>
        <table:table-column table:style-name="co52" table:default-cell-style-name="ACE-1"/>
        <table:table-column table:style-name="co53" table:default-cell-style-name="ACE-1"/>
        <table:table-column table:style-name="co53" table:default-cell-style-name="ce170"/>
        <table:table-column table:style-name="co54" table:default-cell-style-name="ACE-1"/>
        <table:table-column table:style-name="co55" table:default-cell-style-name="ACE-1"/>
        <table:table-column table:style-name="co7" table:number-columns-repeated="16376" table:default-cell-style-name="ACE-1"/>
        <table:table-row table:style-name="ro23">
          <table:table-cell table:style-name="ACE-2" office:value-type="string" calcext:value-type="string">
            <text:p>Origin</text:p>
          </table:table-cell>
          <table:table-cell table:style-name="ACE-2" office:value-type="string" calcext:value-type="string">
            <text:p>Destination</text:p>
          </table:table-cell>
          <table:table-cell table:style-name="ACE-2" office:value-type="string" calcext:value-type="string">
            <text:p>Food name</text:p>
          </table:table-cell>
          <table:table-cell table:style-name="ACE-2" office:value-type="string" calcext:value-type="string">
            <text:p>Food group</text:p>
          </table:table-cell>
          <table:table-cell table:style-name="ACE-2" office:value-type="string" calcext:value-type="string">
            <text:p>Year</text:p>
          </table:table-cell>
          <table:table-cell table:style-name="ce167" office:value-type="string" calcext:value-type="string">
            <text:p>Quantity (t/year)</text:p>
          </table:table-cell>
          <table:table-cell table:style-name="ACE-2" office:value-type="string" calcext:value-type="string">
            <text:p>Location</text:p>
          </table:table-cell>
          <table:table-cell table:style-name="ACE-2" office:value-type="string" calcext:value-type="string">
            <text:p>Segment</text:p>
          </table:table-cell>
          <table:table-cell table:style-name="ACE-1055" office:value-type="string" calcext:value-type="string">
            <text:p>Sankey</text:p>
          </table:table-cell>
          <table:table-cell table:style-name="ce248"/>
          <table:table-cell table:number-columns-repeated="16374"/>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RLEY</text:p>
          </table:table-cell>
          <table:table-cell table:style-name="ACE-436" table:content-validation-name="val1"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E6]" office:value-type="float" office:value="924.168" calcext:value-type="float">
            <text:p>924.2</text:p>
          </table:table-cell>
          <table:table-cell table:style-name="Default"/>
          <table:table-cell table:style-name="ACE-349" office:value-type="string" calcext:value-type="string">
            <text:p>Dryland</text:p>
          </table:table-cell>
          <table:table-cell table:style-name="ACE-349" table:formula="of:=IF([.E2]=2017;&quot;Yes&quot;;&quot;No&quot;)" office:value-type="string" office:string-value="No" calcext:value-type="string">
            <text:p>No</text:p>
          </table:table-cell>
          <table:table-cell table:number-columns-repeated="16375"/>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RLEY</text:p>
          </table:table-cell>
          <table:table-cell table:style-name="ACE-437" table:content-validation-name="val2"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F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3]=2017;&quot;Yes&quot;;&quot;No&quot;)" office:value-type="string" office:string-value="No" calcext:value-type="string">
            <text:p>No</text:p>
          </table:table-cell>
          <table:table-cell table:number-columns-repeated="16375"/>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RLEY</text:p>
          </table:table-cell>
          <table:table-cell table:style-name="ACE-438" table:content-validation-name="val3"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H6]" office:value-type="float" office:value="193.5325" calcext:value-type="float">
            <text:p>193.5</text:p>
          </table:table-cell>
          <table:table-cell table:style-name="Default"/>
          <table:table-cell table:style-name="ACE-349" office:value-type="string" calcext:value-type="string">
            <text:p>Dryland</text:p>
          </table:table-cell>
          <table:table-cell table:style-name="ACE-349" table:formula="of:=IF([.E4]=2017;&quot;Yes&quot;;&quot;No&quot;)" office:value-type="string" office:string-value="Yes" calcext:value-type="string">
            <text:p>Yes</text:p>
          </table:table-cell>
          <table:table-cell table:number-columns-repeated="16375"/>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RLEY</text:p>
          </table:table-cell>
          <table:table-cell table:style-name="ACE-439" table:content-validation-name="val4"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I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5]=2017;&quot;Yes&quot;;&quot;No&quot;)" office:value-type="string" office:string-value="Yes" calcext:value-type="string">
            <text:p>Yes</text:p>
          </table:table-cell>
          <table:table-cell table:number-columns-repeated="16375"/>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NOLA</text:p>
          </table:table-cell>
          <table:table-cell table:style-name="ACE-440" table:content-validation-name="val5"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K6]" office:value-type="float" office:value="4221.056" calcext:value-type="float">
            <text:p>4221.1</text:p>
          </table:table-cell>
          <table:table-cell table:style-name="Default"/>
          <table:table-cell table:style-name="ACE-349" office:value-type="string" calcext:value-type="string">
            <text:p>Dryland</text:p>
          </table:table-cell>
          <table:table-cell table:style-name="ACE-349" table:formula="of:=IF([.E6]=2017;&quot;Yes&quot;;&quot;No&quot;)" office:value-type="string" office:string-value="No" calcext:value-type="string">
            <text:p>No</text:p>
          </table:table-cell>
          <table:table-cell/>
          <table:table-cell table:style-name="ACE-1056"/>
          <table:table-cell/>
          <table:table-cell table:style-name="ACE-1056" table:number-columns-repeated="3"/>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NOLA</text:p>
          </table:table-cell>
          <table:table-cell table:style-name="ACE-441" table:content-validation-name="val6"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L6]" office:value-type="float" office:value="97.865" calcext:value-type="float">
            <text:p>97.9</text:p>
          </table:table-cell>
          <table:table-cell table:style-name="Default"/>
          <table:table-cell table:style-name="ACE-349" office:value-type="string" calcext:value-type="string">
            <text:p>Irrigated</text:p>
          </table:table-cell>
          <table:table-cell table:style-name="ACE-349" table:formula="of:=IF([.E7]=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NOLA</text:p>
          </table:table-cell>
          <table:table-cell table:style-name="ACE-442" table:content-validation-name="val7"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N6]" office:value-type="float" office:value="4387.4894" calcext:value-type="float">
            <text:p>4387.5</text:p>
          </table:table-cell>
          <table:table-cell table:style-name="Default"/>
          <table:table-cell table:style-name="ACE-349" office:value-type="string" calcext:value-type="string">
            <text:p>Dryland</text:p>
          </table:table-cell>
          <table:table-cell table:style-name="ACE-349" table:formula="of:=IF([.E8]=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NOLA</text:p>
          </table:table-cell>
          <table:table-cell table:style-name="ACE-443" table:content-validation-name="val8"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O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9]=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AIZE</text:p>
          </table:table-cell>
          <table:table-cell table:style-name="ACE-444" table:content-validation-name="val9"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Q6]" office:value-type="float" office:value="0" calcext:value-type="float">
            <text:p>0.0</text:p>
          </table:table-cell>
          <table:table-cell table:style-name="Default"/>
          <table:table-cell table:style-name="ACE-349" office:value-type="string" calcext:value-type="string">
            <text:p>Dryland</text:p>
          </table:table-cell>
          <table:table-cell table:style-name="ACE-349" table:formula="of:=IF([.E10]=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AIZE</text:p>
          </table:table-cell>
          <table:table-cell table:style-name="ACE-445" table:content-validation-name="val10"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R6]" office:value-type="float" office:value="1538.5" calcext:value-type="float">
            <text:p>1538.5</text:p>
          </table:table-cell>
          <table:table-cell table:style-name="Default"/>
          <table:table-cell table:style-name="ACE-349" office:value-type="string" calcext:value-type="string">
            <text:p>Irrigated</text:p>
          </table:table-cell>
          <table:table-cell table:style-name="ACE-349" table:formula="of:=IF([.E11]=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AIZE</text:p>
          </table:table-cell>
          <table:table-cell table:style-name="ACE-446" table:content-validation-name="val11"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T6]" office:value-type="float" office:value="0" calcext:value-type="float">
            <text:p>0.0</text:p>
          </table:table-cell>
          <table:table-cell table:style-name="Default"/>
          <table:table-cell table:style-name="ACE-349" office:value-type="string" calcext:value-type="string">
            <text:p>Dryland</text:p>
          </table:table-cell>
          <table:table-cell table:style-name="ACE-349" table:formula="of:=IF([.E12]=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AIZE</text:p>
          </table:table-cell>
          <table:table-cell table:style-name="ACE-447" table:content-validation-name="val12"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U6]" office:value-type="float" office:value="2247.668" calcext:value-type="float">
            <text:p>2247.7</text:p>
          </table:table-cell>
          <table:table-cell table:style-name="Default"/>
          <table:table-cell table:style-name="ACE-349" office:value-type="string" calcext:value-type="string">
            <text:p>Irrigated</text:p>
          </table:table-cell>
          <table:table-cell table:style-name="ACE-349" table:formula="of:=IF([.E1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RITICALE</text:p>
          </table:table-cell>
          <table:table-cell table:style-name="ACE-448" table:content-validation-name="val13"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W6]" office:value-type="float" office:value="0" calcext:value-type="float">
            <text:p>0.0</text:p>
          </table:table-cell>
          <table:table-cell table:style-name="Default"/>
          <table:table-cell table:style-name="ACE-349" office:value-type="string" calcext:value-type="string">
            <text:p>Dryland</text:p>
          </table:table-cell>
          <table:table-cell table:style-name="ACE-349" table:formula="of:=IF([.E1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RITICALE</text:p>
          </table:table-cell>
          <table:table-cell table:style-name="ACE-449" table:content-validation-name="val14"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X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15]=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RITICALE</text:p>
          </table:table-cell>
          <table:table-cell table:style-name="ACE-450" table:content-validation-name="val15"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Z6]" office:value-type="float" office:value="12.877" calcext:value-type="float">
            <text:p>12.9</text:p>
          </table:table-cell>
          <table:table-cell table:style-name="Default"/>
          <table:table-cell table:style-name="ACE-349" office:value-type="string" calcext:value-type="string">
            <text:p>Dryland</text:p>
          </table:table-cell>
          <table:table-cell table:style-name="ACE-349" table:formula="of:=IF([.E16]=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RITICALE</text:p>
          </table:table-cell>
          <table:table-cell table:style-name="ACE-451" table:content-validation-name="val16"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AA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17]=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HEAT</text:p>
          </table:table-cell>
          <table:table-cell table:style-name="ACE-452" table:content-validation-name="val17"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AC6]" office:value-type="float" office:value="31259.264" calcext:value-type="float">
            <text:p>31259.3</text:p>
          </table:table-cell>
          <table:table-cell table:style-name="Default"/>
          <table:table-cell table:style-name="ACE-349" office:value-type="string" calcext:value-type="string">
            <text:p>Dryland</text:p>
          </table:table-cell>
          <table:table-cell table:style-name="ACE-349" table:formula="of:=IF([.E18]=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HEAT</text:p>
          </table:table-cell>
          <table:table-cell table:style-name="ACE-453" table:content-validation-name="val18"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AD6]" office:value-type="float" office:value="130" calcext:value-type="float">
            <text:p>130.0</text:p>
          </table:table-cell>
          <table:table-cell table:style-name="Default"/>
          <table:table-cell table:style-name="ACE-349" office:value-type="string" calcext:value-type="string">
            <text:p>Irrigated</text:p>
          </table:table-cell>
          <table:table-cell table:style-name="ACE-349" table:formula="of:=IF([.E19]=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HEAT</text:p>
          </table:table-cell>
          <table:table-cell table:style-name="ACE-454" table:content-validation-name="val19"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AF6]" office:value-type="float" office:value="30939.87375" calcext:value-type="float">
            <text:p>30939.9</text:p>
          </table:table-cell>
          <table:table-cell table:style-name="Default"/>
          <table:table-cell table:style-name="ACE-349" office:value-type="string" calcext:value-type="string">
            <text:p>Dryland</text:p>
          </table:table-cell>
          <table:table-cell table:style-name="ACE-349" table:formula="of:=IF([.E20]=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HEAT</text:p>
          </table:table-cell>
          <table:table-cell table:style-name="ACE-455" table:content-validation-name="val20"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AG6]" office:value-type="float" office:value="114.2812" calcext:value-type="float">
            <text:p>114.3</text:p>
          </table:table-cell>
          <table:table-cell table:style-name="Default"/>
          <table:table-cell table:style-name="ACE-349" office:value-type="string" calcext:value-type="string">
            <text:p>Irrigated</text:p>
          </table:table-cell>
          <table:table-cell table:style-name="ACE-349" table:formula="of:=IF([.E21]=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UPINES</text:p>
          </table:table-cell>
          <table:table-cell table:style-name="ACE-456" table:content-validation-name="val21"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AI6]" office:value-type="float" office:value="242.93" calcext:value-type="float">
            <text:p>242.9</text:p>
          </table:table-cell>
          <table:table-cell table:style-name="Default"/>
          <table:table-cell table:style-name="ACE-349" office:value-type="string" calcext:value-type="string">
            <text:p>Dryland</text:p>
          </table:table-cell>
          <table:table-cell table:style-name="ACE-349" table:formula="of:=IF([.E22]=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UPINES</text:p>
          </table:table-cell>
          <table:table-cell table:style-name="ACE-457" table:content-validation-name="val22"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AJ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23]=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UPINES</text:p>
          </table:table-cell>
          <table:table-cell table:style-name="ACE-458" table:content-validation-name="val23"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AL6]" office:value-type="float" office:value="189.6888" calcext:value-type="float">
            <text:p>189.7</text:p>
          </table:table-cell>
          <table:table-cell table:style-name="Default"/>
          <table:table-cell table:style-name="ACE-349" office:value-type="string" calcext:value-type="string">
            <text:p>Dryland</text:p>
          </table:table-cell>
          <table:table-cell table:style-name="ACE-349" table:formula="of:=IF([.E24]=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UPINES</text:p>
          </table:table-cell>
          <table:table-cell table:style-name="ACE-459" table:content-validation-name="val24"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AM6]" office:value-type="float" office:value="0" calcext:value-type="float">
            <text:p>0.0</text:p>
          </table:table-cell>
          <table:table-cell table:style-name="Default"/>
          <table:table-cell table:style-name="ACE-349" office:value-type="string" calcext:value-type="string">
            <text:p>Irrigated</text:p>
          </table:table-cell>
          <table:table-cell table:style-name="ACE-349" table:formula="of:=IF([.E25]=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BY MARROW</text:p>
          </table:table-cell>
          <table:table-cell table:style-name="ACE-460" table:content-validation-name="val25" office:value-type="string" calcext:value-type="string">
            <text:p>Vegetables</text:p>
          </table:table-cell>
          <table:table-cell table:style-name="ACE-349" office:value-type="float" office:value="2013" calcext:value-type="float">
            <text:p>2013</text:p>
          </table:table-cell>
          <table:table-cell table:style-name="ce168" table:formula="of:=+[$'Production - Data'.BN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26]=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BY MARROW</text:p>
          </table:table-cell>
          <table:table-cell table:style-name="ACE-461" table:content-validation-name="val26" office:value-type="string" calcext:value-type="string">
            <text:p>Vegetables</text:p>
          </table:table-cell>
          <table:table-cell table:style-name="ACE-349" office:value-type="float" office:value="2013" calcext:value-type="float">
            <text:p>2013</text:p>
          </table:table-cell>
          <table:table-cell table:style-name="ce168" table:formula="of:=+[$'Production - Data'.BO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27]=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BY MARROW</text:p>
          </table:table-cell>
          <table:table-cell table:style-name="ACE-462" table:content-validation-name="val27" office:value-type="string" calcext:value-type="string">
            <text:p>Vegetables</text:p>
          </table:table-cell>
          <table:table-cell table:style-name="ACE-349" office:value-type="float" office:value="2017" calcext:value-type="float">
            <text:p>2017</text:p>
          </table:table-cell>
          <table:table-cell table:style-name="ce168" table:formula="of:=+[$'Production - Data'.BQ6]" office:value-type="float" office:value="79.677" calcext:value-type="float">
            <text:p>79.7</text:p>
          </table:table-cell>
          <table:table-cell table:style-name="Default"/>
          <table:table-cell table:style-name="ACE-349" office:value-type="string" calcext:value-type="string">
            <text:p>Open Ground</text:p>
          </table:table-cell>
          <table:table-cell table:style-name="ACE-349" table:formula="of:=IF([.E28]=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ABY MARROW</text:p>
          </table:table-cell>
          <table:table-cell table:style-name="ACE-463" table:content-validation-name="val28" office:value-type="string" calcext:value-type="string">
            <text:p>Vegetables</text:p>
          </table:table-cell>
          <table:table-cell table:style-name="ACE-349" office:value-type="float" office:value="2017" calcext:value-type="float">
            <text:p>2017</text:p>
          </table:table-cell>
          <table:table-cell table:style-name="ce168" table:formula="of:=+[$'Production - Data'.BR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29]=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EETROOT</text:p>
          </table:table-cell>
          <table:table-cell table:style-name="ACE-464" table:content-validation-name="val29" office:value-type="string" calcext:value-type="string">
            <text:p>Vegetables</text:p>
          </table:table-cell>
          <table:table-cell table:style-name="ACE-349" office:value-type="float" office:value="2013" calcext:value-type="float">
            <text:p>2013</text:p>
          </table:table-cell>
          <table:table-cell table:style-name="ce168" table:formula="of:=+[$'Production - Data'.BT6]" office:value-type="float" office:value="2220" calcext:value-type="float">
            <text:p>2220.0</text:p>
          </table:table-cell>
          <table:table-cell table:style-name="Default"/>
          <table:table-cell table:style-name="ACE-349" office:value-type="string" calcext:value-type="string">
            <text:p>Open Ground</text:p>
          </table:table-cell>
          <table:table-cell table:style-name="ACE-349" table:formula="of:=IF([.E30]=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EETROOT</text:p>
          </table:table-cell>
          <table:table-cell table:style-name="ACE-465" table:content-validation-name="val30" office:value-type="string" calcext:value-type="string">
            <text:p>Vegetables</text:p>
          </table:table-cell>
          <table:table-cell table:style-name="ACE-349" office:value-type="float" office:value="2013" calcext:value-type="float">
            <text:p>2013</text:p>
          </table:table-cell>
          <table:table-cell table:style-name="ce168" table:formula="of:=+[$'Production - Data'.BU6]" office:value-type="float" office:value="6" calcext:value-type="float">
            <text:p>6.0</text:p>
          </table:table-cell>
          <table:table-cell table:style-name="Default"/>
          <table:table-cell table:style-name="ACE-349" office:value-type="string" calcext:value-type="string">
            <text:p>Tunnels Shade</text:p>
          </table:table-cell>
          <table:table-cell table:style-name="ACE-349" table:formula="of:=IF([.E31]=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EETROOT</text:p>
          </table:table-cell>
          <table:table-cell table:style-name="ACE-466" table:content-validation-name="val31" office:value-type="string" calcext:value-type="string">
            <text:p>Vegetables</text:p>
          </table:table-cell>
          <table:table-cell table:style-name="ACE-349" office:value-type="float" office:value="2017" calcext:value-type="float">
            <text:p>2017</text:p>
          </table:table-cell>
          <table:table-cell table:style-name="ce168" table:formula="of:=+[$'Production - Data'.BW6]" office:value-type="float" office:value="2570.072" calcext:value-type="float">
            <text:p>2570.1</text:p>
          </table:table-cell>
          <table:table-cell table:style-name="Default"/>
          <table:table-cell table:style-name="ACE-349" office:value-type="string" calcext:value-type="string">
            <text:p>Open Ground</text:p>
          </table:table-cell>
          <table:table-cell table:style-name="ACE-349" table:formula="of:=IF([.E32]=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EETROOT</text:p>
          </table:table-cell>
          <table:table-cell table:style-name="ACE-467" table:content-validation-name="val32" office:value-type="string" calcext:value-type="string">
            <text:p>Vegetables</text:p>
          </table:table-cell>
          <table:table-cell table:style-name="ACE-349" office:value-type="float" office:value="2017" calcext:value-type="float">
            <text:p>2017</text:p>
          </table:table-cell>
          <table:table-cell table:style-name="ce168" table:formula="of:=+[$'Production - Data'.BX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3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OCCOLI</text:p>
          </table:table-cell>
          <table:table-cell table:style-name="ACE-468" table:content-validation-name="val33" office:value-type="string" calcext:value-type="string">
            <text:p>Vegetables</text:p>
          </table:table-cell>
          <table:table-cell table:style-name="ACE-349" office:value-type="float" office:value="2013" calcext:value-type="float">
            <text:p>2013</text:p>
          </table:table-cell>
          <table:table-cell table:style-name="ce168" table:formula="of:=+[$'Production - Data'.BZ6]" office:value-type="float" office:value="794.305" calcext:value-type="float">
            <text:p>794.3</text:p>
          </table:table-cell>
          <table:table-cell table:style-name="Default"/>
          <table:table-cell table:style-name="ACE-349" office:value-type="string" calcext:value-type="string">
            <text:p>Open Ground</text:p>
          </table:table-cell>
          <table:table-cell table:style-name="ACE-349" table:formula="of:=IF([.E3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OCCOLI</text:p>
          </table:table-cell>
          <table:table-cell table:style-name="ACE-469" table:content-validation-name="val34" office:value-type="string" calcext:value-type="string">
            <text:p>Vegetables</text:p>
          </table:table-cell>
          <table:table-cell table:style-name="ACE-349" office:value-type="float" office:value="2013" calcext:value-type="float">
            <text:p>2013</text:p>
          </table:table-cell>
          <table:table-cell table:style-name="ce168" table:formula="of:=+[$'Production - Data'.CA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35]=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OCCOLI</text:p>
          </table:table-cell>
          <table:table-cell table:style-name="ACE-470" table:content-validation-name="val35" office:value-type="string" calcext:value-type="string">
            <text:p>Vegetables</text:p>
          </table:table-cell>
          <table:table-cell table:style-name="ACE-349" office:value-type="float" office:value="2017" calcext:value-type="float">
            <text:p>2017</text:p>
          </table:table-cell>
          <table:table-cell table:style-name="ce168" table:formula="of:=+[$'Production - Data'.CC6]" office:value-type="float" office:value="1289.25" calcext:value-type="float">
            <text:p>1289.3</text:p>
          </table:table-cell>
          <table:table-cell table:style-name="Default"/>
          <table:table-cell table:style-name="ACE-349" office:value-type="string" calcext:value-type="string">
            <text:p>Open Ground</text:p>
          </table:table-cell>
          <table:table-cell table:style-name="ACE-349" table:formula="of:=IF([.E36]=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OCCOLI</text:p>
          </table:table-cell>
          <table:table-cell table:style-name="ACE-471" table:content-validation-name="val36" office:value-type="string" calcext:value-type="string">
            <text:p>Vegetables</text:p>
          </table:table-cell>
          <table:table-cell table:style-name="ACE-349" office:value-type="float" office:value="2017" calcext:value-type="float">
            <text:p>2017</text:p>
          </table:table-cell>
          <table:table-cell table:style-name="ce168" table:formula="of:=+[$'Production - Data'.CD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37]=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USSEL SPROUTS</text:p>
          </table:table-cell>
          <table:table-cell table:style-name="ACE-472" table:content-validation-name="val37" office:value-type="string" calcext:value-type="string">
            <text:p>Vegetables</text:p>
          </table:table-cell>
          <table:table-cell table:style-name="ACE-349" office:value-type="float" office:value="2013" calcext:value-type="float">
            <text:p>2013</text:p>
          </table:table-cell>
          <table:table-cell table:style-name="ce168" table:formula="of:=+[$'Production - Data'.CF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38]=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USSEL SPROUTS</text:p>
          </table:table-cell>
          <table:table-cell table:style-name="ACE-473" table:content-validation-name="val38" office:value-type="string" calcext:value-type="string">
            <text:p>Vegetables</text:p>
          </table:table-cell>
          <table:table-cell table:style-name="ACE-349" office:value-type="float" office:value="2013" calcext:value-type="float">
            <text:p>2013</text:p>
          </table:table-cell>
          <table:table-cell table:style-name="ce168" table:formula="of:=+[$'Production - Data'.CG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39]=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USSEL SPROUTS</text:p>
          </table:table-cell>
          <table:table-cell table:style-name="ACE-474" table:content-validation-name="val39" office:value-type="string" calcext:value-type="string">
            <text:p>Vegetables</text:p>
          </table:table-cell>
          <table:table-cell table:style-name="ACE-349" office:value-type="float" office:value="2017" calcext:value-type="float">
            <text:p>2017</text:p>
          </table:table-cell>
          <table:table-cell table:style-name="ce168" table:formula="of:=+[$'Production - Data'.CI6]" office:value-type="float" office:value="10.5" calcext:value-type="float">
            <text:p>10.5</text:p>
          </table:table-cell>
          <table:table-cell table:style-name="Default"/>
          <table:table-cell table:style-name="ACE-349" office:value-type="string" calcext:value-type="string">
            <text:p>Open Ground</text:p>
          </table:table-cell>
          <table:table-cell table:style-name="ACE-349" table:formula="of:=IF([.E40]=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RUSSEL SPROUTS</text:p>
          </table:table-cell>
          <table:table-cell table:style-name="ACE-475" table:content-validation-name="val40" office:value-type="string" calcext:value-type="string">
            <text:p>Vegetables</text:p>
          </table:table-cell>
          <table:table-cell table:style-name="ACE-349" office:value-type="float" office:value="2017" calcext:value-type="float">
            <text:p>2017</text:p>
          </table:table-cell>
          <table:table-cell table:style-name="ce168" table:formula="of:=+[$'Production - Data'.CJ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41]=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UTTERNUT</text:p>
          </table:table-cell>
          <table:table-cell table:style-name="ACE-476" table:content-validation-name="val41" office:value-type="string" calcext:value-type="string">
            <text:p>Vegetables</text:p>
          </table:table-cell>
          <table:table-cell table:style-name="ACE-349" office:value-type="float" office:value="2013" calcext:value-type="float">
            <text:p>2013</text:p>
          </table:table-cell>
          <table:table-cell table:style-name="ce168" table:formula="of:=+[$'Production - Data'.CL6]" office:value-type="float" office:value="1518.75" calcext:value-type="float">
            <text:p>1518.8</text:p>
          </table:table-cell>
          <table:table-cell table:style-name="Default"/>
          <table:table-cell table:style-name="ACE-349" office:value-type="string" calcext:value-type="string">
            <text:p>Open Ground</text:p>
          </table:table-cell>
          <table:table-cell table:style-name="ACE-349" table:formula="of:=IF([.E42]=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UTTERNUT</text:p>
          </table:table-cell>
          <table:table-cell table:style-name="ACE-477" table:content-validation-name="val42" office:value-type="string" calcext:value-type="string">
            <text:p>Vegetables</text:p>
          </table:table-cell>
          <table:table-cell table:style-name="ACE-349" office:value-type="float" office:value="2013" calcext:value-type="float">
            <text:p>2013</text:p>
          </table:table-cell>
          <table:table-cell table:style-name="ce168" table:formula="of:=+[$'Production - Data'.CM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43]=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UTTERNUT</text:p>
          </table:table-cell>
          <table:table-cell table:style-name="ACE-478" table:content-validation-name="val43" office:value-type="string" calcext:value-type="string">
            <text:p>Vegetables</text:p>
          </table:table-cell>
          <table:table-cell table:style-name="ACE-349" office:value-type="float" office:value="2017" calcext:value-type="float">
            <text:p>2017</text:p>
          </table:table-cell>
          <table:table-cell table:style-name="ce168" table:formula="of:=+[$'Production - Data'.CO6]" office:value-type="float" office:value="447.355" calcext:value-type="float">
            <text:p>447.4</text:p>
          </table:table-cell>
          <table:table-cell table:style-name="Default"/>
          <table:table-cell table:style-name="ACE-349" office:value-type="string" calcext:value-type="string">
            <text:p>Open Ground</text:p>
          </table:table-cell>
          <table:table-cell table:style-name="ACE-349" table:formula="of:=IF([.E44]=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UTTERNUT</text:p>
          </table:table-cell>
          <table:table-cell table:style-name="ACE-479" table:content-validation-name="val44" office:value-type="string" calcext:value-type="string">
            <text:p>Vegetables</text:p>
          </table:table-cell>
          <table:table-cell table:style-name="ACE-349" office:value-type="float" office:value="2017" calcext:value-type="float">
            <text:p>2017</text:p>
          </table:table-cell>
          <table:table-cell table:style-name="ce168" table:formula="of:=+[$'Production - Data'.CP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45]=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BBAGE</text:p>
          </table:table-cell>
          <table:table-cell table:style-name="ACE-480" table:content-validation-name="val45" office:value-type="string" calcext:value-type="string">
            <text:p>Vegetables</text:p>
          </table:table-cell>
          <table:table-cell table:style-name="ACE-349" office:value-type="float" office:value="2013" calcext:value-type="float">
            <text:p>2013</text:p>
          </table:table-cell>
          <table:table-cell table:style-name="ce168" table:formula="of:=+[$'Production - Data'.CR6]" office:value-type="float" office:value="11550.9" calcext:value-type="float">
            <text:p>11550.9</text:p>
          </table:table-cell>
          <table:table-cell table:style-name="Default"/>
          <table:table-cell table:style-name="ACE-349" office:value-type="string" calcext:value-type="string">
            <text:p>Open Ground</text:p>
          </table:table-cell>
          <table:table-cell table:style-name="ACE-349" table:formula="of:=IF([.E46]=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BBAGE</text:p>
          </table:table-cell>
          <table:table-cell table:style-name="ACE-481" table:content-validation-name="val46" office:value-type="string" calcext:value-type="string">
            <text:p>Vegetables</text:p>
          </table:table-cell>
          <table:table-cell table:style-name="ACE-349" office:value-type="float" office:value="2013" calcext:value-type="float">
            <text:p>2013</text:p>
          </table:table-cell>
          <table:table-cell table:style-name="ce168" table:formula="of:=+[$'Production - Data'.CS6]" office:value-type="float" office:value="11.1" calcext:value-type="float">
            <text:p>11.1</text:p>
          </table:table-cell>
          <table:table-cell table:style-name="Default"/>
          <table:table-cell table:style-name="ACE-349" office:value-type="string" calcext:value-type="string">
            <text:p>Tunnels Shade</text:p>
          </table:table-cell>
          <table:table-cell table:style-name="ACE-349" table:formula="of:=IF([.E47]=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BBAGE</text:p>
          </table:table-cell>
          <table:table-cell table:style-name="ACE-482" table:content-validation-name="val47" office:value-type="string" calcext:value-type="string">
            <text:p>Vegetables</text:p>
          </table:table-cell>
          <table:table-cell table:style-name="ACE-349" office:value-type="float" office:value="2017" calcext:value-type="float">
            <text:p>2017</text:p>
          </table:table-cell>
          <table:table-cell table:style-name="ce168" table:formula="of:=+[$'Production - Data'.CU6]" office:value-type="float" office:value="10931.25" calcext:value-type="float">
            <text:p>10931.3</text:p>
          </table:table-cell>
          <table:table-cell table:style-name="Default"/>
          <table:table-cell table:style-name="ACE-349" office:value-type="string" calcext:value-type="string">
            <text:p>Open Ground</text:p>
          </table:table-cell>
          <table:table-cell table:style-name="ACE-349" table:formula="of:=IF([.E48]=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BBAGE</text:p>
          </table:table-cell>
          <table:table-cell table:style-name="ACE-483" table:content-validation-name="val48" office:value-type="string" calcext:value-type="string">
            <text:p>Vegetables</text:p>
          </table:table-cell>
          <table:table-cell table:style-name="ACE-349" office:value-type="float" office:value="2017" calcext:value-type="float">
            <text:p>2017</text:p>
          </table:table-cell>
          <table:table-cell table:style-name="ce168" table:formula="of:=+[$'Production - Data'.CV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49]=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RROTS</text:p>
          </table:table-cell>
          <table:table-cell table:style-name="ACE-484" table:content-validation-name="val49" office:value-type="string" calcext:value-type="string">
            <text:p>Vegetables</text:p>
          </table:table-cell>
          <table:table-cell table:style-name="ACE-349" office:value-type="float" office:value="2013" calcext:value-type="float">
            <text:p>2013</text:p>
          </table:table-cell>
          <table:table-cell table:style-name="ce168" table:formula="of:=+[$'Production - Data'.CX6]" office:value-type="float" office:value="28742.5" calcext:value-type="float">
            <text:p>28742.5</text:p>
          </table:table-cell>
          <table:table-cell table:style-name="Default"/>
          <table:table-cell table:style-name="ACE-349" office:value-type="string" calcext:value-type="string">
            <text:p>Open Ground</text:p>
          </table:table-cell>
          <table:table-cell table:style-name="ACE-349" table:formula="of:=IF([.E50]=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RROTS</text:p>
          </table:table-cell>
          <table:table-cell table:style-name="ACE-485" table:content-validation-name="val50" office:value-type="string" calcext:value-type="string">
            <text:p>Vegetables</text:p>
          </table:table-cell>
          <table:table-cell table:style-name="ACE-349" office:value-type="float" office:value="2013" calcext:value-type="float">
            <text:p>2013</text:p>
          </table:table-cell>
          <table:table-cell table:style-name="ce168" table:formula="of:=+[$'Production - Data'.CY6]" office:value-type="float" office:value="601" calcext:value-type="float">
            <text:p>601.0</text:p>
          </table:table-cell>
          <table:table-cell table:style-name="Default"/>
          <table:table-cell table:style-name="ACE-349" office:value-type="string" calcext:value-type="string">
            <text:p>Tunnels Shade</text:p>
          </table:table-cell>
          <table:table-cell table:style-name="ACE-349" table:formula="of:=IF([.E51]=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RROTS</text:p>
          </table:table-cell>
          <table:table-cell table:style-name="ACE-486" table:content-validation-name="val51" office:value-type="string" calcext:value-type="string">
            <text:p>Vegetables</text:p>
          </table:table-cell>
          <table:table-cell table:style-name="ACE-349" office:value-type="float" office:value="2017" calcext:value-type="float">
            <text:p>2017</text:p>
          </table:table-cell>
          <table:table-cell table:style-name="ce168" table:formula="of:=+[$'Production - Data'.DA6]" office:value-type="float" office:value="17397.792" calcext:value-type="float">
            <text:p>17397.8</text:p>
          </table:table-cell>
          <table:table-cell table:style-name="Default"/>
          <table:table-cell table:style-name="ACE-349" office:value-type="string" calcext:value-type="string">
            <text:p>Open Ground</text:p>
          </table:table-cell>
          <table:table-cell table:style-name="ACE-349" table:formula="of:=IF([.E52]=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RROTS</text:p>
          </table:table-cell>
          <table:table-cell table:style-name="ACE-487" table:content-validation-name="val52" office:value-type="string" calcext:value-type="string">
            <text:p>Vegetables</text:p>
          </table:table-cell>
          <table:table-cell table:style-name="ACE-349" office:value-type="float" office:value="2017" calcext:value-type="float">
            <text:p>2017</text:p>
          </table:table-cell>
          <table:table-cell table:style-name="ce168" table:formula="of:=+[$'Production - Data'.DB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5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ULIFLOWER</text:p>
          </table:table-cell>
          <table:table-cell table:style-name="ACE-488" table:content-validation-name="val53" office:value-type="string" calcext:value-type="string">
            <text:p>Vegetables</text:p>
          </table:table-cell>
          <table:table-cell table:style-name="ACE-349" office:value-type="float" office:value="2013" calcext:value-type="float">
            <text:p>2013</text:p>
          </table:table-cell>
          <table:table-cell table:style-name="ce168" table:formula="of:=+[$'Production - Data'.DD6]" office:value-type="float" office:value="6658.05" calcext:value-type="float">
            <text:p>6658.1</text:p>
          </table:table-cell>
          <table:table-cell table:style-name="Default"/>
          <table:table-cell table:style-name="ACE-349" office:value-type="string" calcext:value-type="string">
            <text:p>Open Ground</text:p>
          </table:table-cell>
          <table:table-cell table:style-name="ACE-349" table:formula="of:=IF([.E5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ULIFLOWER</text:p>
          </table:table-cell>
          <table:table-cell table:style-name="ACE-489" table:content-validation-name="val54" office:value-type="string" calcext:value-type="string">
            <text:p>Vegetables</text:p>
          </table:table-cell>
          <table:table-cell table:style-name="ACE-349" office:value-type="float" office:value="2013" calcext:value-type="float">
            <text:p>2013</text:p>
          </table:table-cell>
          <table:table-cell table:style-name="ce168" table:formula="of:=+[$'Production - Data'.DE6]" office:value-type="float" office:value="7" calcext:value-type="float">
            <text:p>7.0</text:p>
          </table:table-cell>
          <table:table-cell table:style-name="Default"/>
          <table:table-cell table:style-name="ACE-349" office:value-type="string" calcext:value-type="string">
            <text:p>Tunnels Shade</text:p>
          </table:table-cell>
          <table:table-cell table:style-name="ACE-349" table:formula="of:=IF([.E55]=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ULIFLOWER</text:p>
          </table:table-cell>
          <table:table-cell table:style-name="ACE-490" table:content-validation-name="val55" office:value-type="string" calcext:value-type="string">
            <text:p>Vegetables</text:p>
          </table:table-cell>
          <table:table-cell table:style-name="ACE-349" office:value-type="float" office:value="2017" calcext:value-type="float">
            <text:p>2017</text:p>
          </table:table-cell>
          <table:table-cell table:style-name="ce168" table:formula="of:=+[$'Production - Data'.DG6]" office:value-type="float" office:value="2654.38" calcext:value-type="float">
            <text:p>2654.4</text:p>
          </table:table-cell>
          <table:table-cell table:style-name="Default"/>
          <table:table-cell table:style-name="ACE-349" office:value-type="string" calcext:value-type="string">
            <text:p>Open Ground</text:p>
          </table:table-cell>
          <table:table-cell table:style-name="ACE-349" table:formula="of:=IF([.E56]=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AULIFLOWER</text:p>
          </table:table-cell>
          <table:table-cell table:style-name="ACE-491" table:content-validation-name="val56" office:value-type="string" calcext:value-type="string">
            <text:p>Vegetables</text:p>
          </table:table-cell>
          <table:table-cell table:style-name="ACE-349" office:value-type="float" office:value="2017" calcext:value-type="float">
            <text:p>2017</text:p>
          </table:table-cell>
          <table:table-cell table:style-name="ce168" table:formula="of:=+[$'Production - Data'.DH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57]=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ELERY</text:p>
          </table:table-cell>
          <table:table-cell table:style-name="ACE-492" table:content-validation-name="val57" office:value-type="string" calcext:value-type="string">
            <text:p>Vegetables</text:p>
          </table:table-cell>
          <table:table-cell table:style-name="ACE-349" office:value-type="float" office:value="2013" calcext:value-type="float">
            <text:p>2013</text:p>
          </table:table-cell>
          <table:table-cell table:style-name="ce168" table:formula="of:=+[$'Production - Data'.DJ6]" office:value-type="float" office:value="250" calcext:value-type="float">
            <text:p>250.0</text:p>
          </table:table-cell>
          <table:table-cell table:style-name="Default"/>
          <table:table-cell table:style-name="ACE-349" office:value-type="string" calcext:value-type="string">
            <text:p>Open Ground</text:p>
          </table:table-cell>
          <table:table-cell table:style-name="ACE-349" table:formula="of:=IF([.E58]=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ELERY</text:p>
          </table:table-cell>
          <table:table-cell table:style-name="ACE-493" table:content-validation-name="val58" office:value-type="string" calcext:value-type="string">
            <text:p>Vegetables</text:p>
          </table:table-cell>
          <table:table-cell table:style-name="ACE-349" office:value-type="float" office:value="2013" calcext:value-type="float">
            <text:p>2013</text:p>
          </table:table-cell>
          <table:table-cell table:style-name="ce168" table:formula="of:=+[$'Production - Data'.DK6]" office:value-type="float" office:value="4" calcext:value-type="float">
            <text:p>4.0</text:p>
          </table:table-cell>
          <table:table-cell table:style-name="Default"/>
          <table:table-cell table:style-name="ACE-349" office:value-type="string" calcext:value-type="string">
            <text:p>Tunnels Shade</text:p>
          </table:table-cell>
          <table:table-cell table:style-name="ACE-349" table:formula="of:=IF([.E59]=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ELERY</text:p>
          </table:table-cell>
          <table:table-cell table:style-name="ACE-494" table:content-validation-name="val59" office:value-type="string" calcext:value-type="string">
            <text:p>Vegetables</text:p>
          </table:table-cell>
          <table:table-cell table:style-name="ACE-349" office:value-type="float" office:value="2017" calcext:value-type="float">
            <text:p>2017</text:p>
          </table:table-cell>
          <table:table-cell table:style-name="ce168" table:formula="of:=+[$'Production - Data'.DM6]" office:value-type="float" office:value="360" calcext:value-type="float">
            <text:p>360.0</text:p>
          </table:table-cell>
          <table:table-cell table:style-name="Default"/>
          <table:table-cell table:style-name="ACE-349" office:value-type="string" calcext:value-type="string">
            <text:p>Open Ground</text:p>
          </table:table-cell>
          <table:table-cell table:style-name="ACE-349" table:formula="of:=IF([.E60]=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ELERY</text:p>
          </table:table-cell>
          <table:table-cell table:style-name="ACE-495" table:content-validation-name="val60" office:value-type="string" calcext:value-type="string">
            <text:p>Vegetables</text:p>
          </table:table-cell>
          <table:table-cell table:style-name="ACE-349" office:value-type="float" office:value="2017" calcext:value-type="float">
            <text:p>2017</text:p>
          </table:table-cell>
          <table:table-cell table:style-name="ce168" table:formula="of:=+[$'Production - Data'.DN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61]=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HILLIES</text:p>
          </table:table-cell>
          <table:table-cell table:style-name="ACE-496" table:content-validation-name="val61" office:value-type="string" calcext:value-type="string">
            <text:p>Vegetables</text:p>
          </table:table-cell>
          <table:table-cell table:style-name="ACE-349" office:value-type="float" office:value="2013" calcext:value-type="float">
            <text:p>2013</text:p>
          </table:table-cell>
          <table:table-cell table:style-name="ce168" table:formula="of:=+[$'Production - Data'.DP6]" office:value-type="float" office:value="15.75" calcext:value-type="float">
            <text:p>15.8</text:p>
          </table:table-cell>
          <table:table-cell table:style-name="Default"/>
          <table:table-cell table:style-name="ACE-349" office:value-type="string" calcext:value-type="string">
            <text:p>Open Ground</text:p>
          </table:table-cell>
          <table:table-cell table:style-name="ACE-349" table:formula="of:=IF([.E62]=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HILLIES</text:p>
          </table:table-cell>
          <table:table-cell table:style-name="ACE-497" table:content-validation-name="val62" office:value-type="string" calcext:value-type="string">
            <text:p>Vegetables</text:p>
          </table:table-cell>
          <table:table-cell table:style-name="ACE-349" office:value-type="float" office:value="2013" calcext:value-type="float">
            <text:p>2013</text:p>
          </table:table-cell>
          <table:table-cell table:style-name="ce168" table:formula="of:=+[$'Production - Data'.DQ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63]=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HILLIES</text:p>
          </table:table-cell>
          <table:table-cell table:style-name="ACE-498" table:content-validation-name="val63" office:value-type="string" calcext:value-type="string">
            <text:p>Vegetables</text:p>
          </table:table-cell>
          <table:table-cell table:style-name="ACE-349" office:value-type="float" office:value="2017" calcext:value-type="float">
            <text:p>2017</text:p>
          </table:table-cell>
          <table:table-cell table:style-name="ce168" table:formula="of:=+[$'Production - Data'.DS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64]=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HILLIES</text:p>
          </table:table-cell>
          <table:table-cell table:style-name="ACE-499" table:content-validation-name="val64" office:value-type="string" calcext:value-type="string">
            <text:p>Vegetables</text:p>
          </table:table-cell>
          <table:table-cell table:style-name="ACE-349" office:value-type="float" office:value="2017" calcext:value-type="float">
            <text:p>2017</text:p>
          </table:table-cell>
          <table:table-cell table:style-name="ce168" table:formula="of:=+[$'Production - Data'.DT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65]=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UCUMBER</text:p>
          </table:table-cell>
          <table:table-cell table:style-name="ACE-500" table:content-validation-name="val65" office:value-type="string" calcext:value-type="string">
            <text:p>Vegetables</text:p>
          </table:table-cell>
          <table:table-cell table:style-name="ACE-349" office:value-type="float" office:value="2013" calcext:value-type="float">
            <text:p>2013</text:p>
          </table:table-cell>
          <table:table-cell table:style-name="ce168" table:formula="of:=+[$'Production - Data'.DV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66]=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UCUMBER</text:p>
          </table:table-cell>
          <table:table-cell table:style-name="ACE-501" table:content-validation-name="val66" office:value-type="string" calcext:value-type="string">
            <text:p>Vegetables</text:p>
          </table:table-cell>
          <table:table-cell table:style-name="ACE-349" office:value-type="float" office:value="2013" calcext:value-type="float">
            <text:p>2013</text:p>
          </table:table-cell>
          <table:table-cell table:style-name="ce168" table:formula="of:=+[$'Production - Data'.DW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67]=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UCUMBER</text:p>
          </table:table-cell>
          <table:table-cell table:style-name="ACE-502" table:content-validation-name="val67" office:value-type="string" calcext:value-type="string">
            <text:p>Vegetables</text:p>
          </table:table-cell>
          <table:table-cell table:style-name="ACE-349" office:value-type="float" office:value="2017" calcext:value-type="float">
            <text:p>2017</text:p>
          </table:table-cell>
          <table:table-cell table:style-name="ce168" table:formula="of:=+[$'Production - Data'.DY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68]=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CUCUMBER</text:p>
          </table:table-cell>
          <table:table-cell table:style-name="ACE-503" table:content-validation-name="val68" office:value-type="string" calcext:value-type="string">
            <text:p>Vegetables</text:p>
          </table:table-cell>
          <table:table-cell table:style-name="ACE-349" office:value-type="float" office:value="2017" calcext:value-type="float">
            <text:p>2017</text:p>
          </table:table-cell>
          <table:table-cell table:style-name="ce168" table:formula="of:=+[$'Production - Data'.DZ6]" office:value-type="float" office:value="300.56" calcext:value-type="float">
            <text:p>300.6</text:p>
          </table:table-cell>
          <table:table-cell table:style-name="Default"/>
          <table:table-cell table:style-name="ACE-349" office:value-type="string" calcext:value-type="string">
            <text:p>Tunnels Shade</text:p>
          </table:table-cell>
          <table:table-cell table:style-name="ACE-349" table:formula="of:=IF([.E69]=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EMSQUASH</text:p>
          </table:table-cell>
          <table:table-cell table:style-name="ACE-504" table:content-validation-name="val69" office:value-type="string" calcext:value-type="string">
            <text:p>Vegetables</text:p>
          </table:table-cell>
          <table:table-cell table:style-name="ACE-349" office:value-type="float" office:value="2013" calcext:value-type="float">
            <text:p>2013</text:p>
          </table:table-cell>
          <table:table-cell table:style-name="ce168" table:formula="of:=+[$'Production - Data'.EN6]" office:value-type="float" office:value="206.25" calcext:value-type="float">
            <text:p>206.3</text:p>
          </table:table-cell>
          <table:table-cell table:style-name="Default"/>
          <table:table-cell table:style-name="ACE-349" office:value-type="string" calcext:value-type="string">
            <text:p>Open Ground</text:p>
          </table:table-cell>
          <table:table-cell table:style-name="ACE-349" table:formula="of:=IF([.E70]=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EMSQUASH</text:p>
          </table:table-cell>
          <table:table-cell table:style-name="ACE-505" table:content-validation-name="val70" office:value-type="string" calcext:value-type="string">
            <text:p>Vegetables</text:p>
          </table:table-cell>
          <table:table-cell table:style-name="ACE-349" office:value-type="float" office:value="2013" calcext:value-type="float">
            <text:p>2013</text:p>
          </table:table-cell>
          <table:table-cell table:style-name="ce168" table:formula="of:=+[$'Production - Data'.EO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71]=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EMSQUASH</text:p>
          </table:table-cell>
          <table:table-cell table:style-name="ACE-506" table:content-validation-name="val71" office:value-type="string" calcext:value-type="string">
            <text:p>Vegetables</text:p>
          </table:table-cell>
          <table:table-cell table:style-name="ACE-349" office:value-type="float" office:value="2017" calcext:value-type="float">
            <text:p>2017</text:p>
          </table:table-cell>
          <table:table-cell table:style-name="ce168" table:formula="of:=+[$'Production - Data'.EQ6]" office:value-type="float" office:value="12.6" calcext:value-type="float">
            <text:p>12.6</text:p>
          </table:table-cell>
          <table:table-cell table:style-name="Default"/>
          <table:table-cell table:style-name="ACE-349" office:value-type="string" calcext:value-type="string">
            <text:p>Open Ground</text:p>
          </table:table-cell>
          <table:table-cell table:style-name="ACE-349" table:formula="of:=IF([.E72]=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EMSQUASH</text:p>
          </table:table-cell>
          <table:table-cell table:style-name="ACE-507" table:content-validation-name="val72" office:value-type="string" calcext:value-type="string">
            <text:p>Vegetables</text:p>
          </table:table-cell>
          <table:table-cell table:style-name="ACE-349" office:value-type="float" office:value="2017" calcext:value-type="float">
            <text:p>2017</text:p>
          </table:table-cell>
          <table:table-cell table:style-name="ce168" table:formula="of:=+[$'Production - Data'.ER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7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REEN BEANS</text:p>
          </table:table-cell>
          <table:table-cell table:style-name="ACE-508" table:content-validation-name="val73" office:value-type="string" calcext:value-type="string">
            <text:p>Pulses</text:p>
          </table:table-cell>
          <table:table-cell table:style-name="ACE-349" office:value-type="float" office:value="2013" calcext:value-type="float">
            <text:p>2013</text:p>
          </table:table-cell>
          <table:table-cell table:style-name="ce168" table:formula="of:=+[$'Production - Data'.ET6]" office:value-type="float" office:value="190.05" calcext:value-type="float">
            <text:p>190.1</text:p>
          </table:table-cell>
          <table:table-cell table:style-name="Default"/>
          <table:table-cell table:style-name="ACE-349" office:value-type="string" calcext:value-type="string">
            <text:p>Open Ground</text:p>
          </table:table-cell>
          <table:table-cell table:style-name="ACE-349" table:formula="of:=IF([.E7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REEN BEANS</text:p>
          </table:table-cell>
          <table:table-cell table:style-name="ACE-509" table:content-validation-name="val74" office:value-type="string" calcext:value-type="string">
            <text:p>Pulses</text:p>
          </table:table-cell>
          <table:table-cell table:style-name="ACE-349" office:value-type="float" office:value="2013" calcext:value-type="float">
            <text:p>2013</text:p>
          </table:table-cell>
          <table:table-cell table:style-name="ce168" table:formula="of:=+[$'Production - Data'.EU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75]=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REEN BEANS</text:p>
          </table:table-cell>
          <table:table-cell table:style-name="ACE-510" table:content-validation-name="val75" office:value-type="string" calcext:value-type="string">
            <text:p>Pulses</text:p>
          </table:table-cell>
          <table:table-cell table:style-name="ACE-349" office:value-type="float" office:value="2017" calcext:value-type="float">
            <text:p>2017</text:p>
          </table:table-cell>
          <table:table-cell table:style-name="ce168" table:formula="of:=+[$'Production - Data'.EW6]" office:value-type="float" office:value="98.832" calcext:value-type="float">
            <text:p>98.8</text:p>
          </table:table-cell>
          <table:table-cell table:style-name="Default"/>
          <table:table-cell table:style-name="ACE-349" office:value-type="string" calcext:value-type="string">
            <text:p>Open Ground</text:p>
          </table:table-cell>
          <table:table-cell table:style-name="ACE-349" table:formula="of:=IF([.E76]=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REEN BEANS</text:p>
          </table:table-cell>
          <table:table-cell table:style-name="ACE-511" table:content-validation-name="val76" office:value-type="string" calcext:value-type="string">
            <text:p>Pulses</text:p>
          </table:table-cell>
          <table:table-cell table:style-name="ACE-349" office:value-type="float" office:value="2017" calcext:value-type="float">
            <text:p>2017</text:p>
          </table:table-cell>
          <table:table-cell table:style-name="ce168" table:formula="of:=+[$'Production - Data'.EX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77]=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ETTUCE</text:p>
          </table:table-cell>
          <table:table-cell table:style-name="ACE-512" table:content-validation-name="val77" office:value-type="string" calcext:value-type="string">
            <text:p>Vegetables</text:p>
          </table:table-cell>
          <table:table-cell table:style-name="ACE-349" office:value-type="float" office:value="2013" calcext:value-type="float">
            <text:p>2013</text:p>
          </table:table-cell>
          <table:table-cell table:style-name="ce168" table:formula="of:=+[$'Production - Data'.EZ6]" office:value-type="float" office:value="7251.2" calcext:value-type="float">
            <text:p>7251.2</text:p>
          </table:table-cell>
          <table:table-cell table:style-name="Default"/>
          <table:table-cell table:style-name="ACE-349" office:value-type="string" calcext:value-type="string">
            <text:p>Open Ground</text:p>
          </table:table-cell>
          <table:table-cell table:style-name="ACE-349" table:formula="of:=IF([.E78]=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ETTUCE</text:p>
          </table:table-cell>
          <table:table-cell table:style-name="ACE-513" table:content-validation-name="val78" office:value-type="string" calcext:value-type="string">
            <text:p>Vegetables</text:p>
          </table:table-cell>
          <table:table-cell table:style-name="ACE-349" office:value-type="float" office:value="2013" calcext:value-type="float">
            <text:p>2013</text:p>
          </table:table-cell>
          <table:table-cell table:style-name="ce168" table:formula="of:=+[$'Production - Data'.FA6]" office:value-type="float" office:value="247.5" calcext:value-type="float">
            <text:p>247.5</text:p>
          </table:table-cell>
          <table:table-cell table:style-name="Default"/>
          <table:table-cell table:style-name="ACE-349" office:value-type="string" calcext:value-type="string">
            <text:p>Tunnels Shade</text:p>
          </table:table-cell>
          <table:table-cell table:style-name="ACE-349" table:formula="of:=IF([.E79]=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ETTUCE</text:p>
          </table:table-cell>
          <table:table-cell table:style-name="ACE-514" table:content-validation-name="val79" office:value-type="string" calcext:value-type="string">
            <text:p>Vegetables</text:p>
          </table:table-cell>
          <table:table-cell table:style-name="ACE-349" office:value-type="float" office:value="2017" calcext:value-type="float">
            <text:p>2017</text:p>
          </table:table-cell>
          <table:table-cell table:style-name="ce168" table:formula="of:=+[$'Production - Data'.FC6]" office:value-type="float" office:value="5522.698" calcext:value-type="float">
            <text:p>5522.7</text:p>
          </table:table-cell>
          <table:table-cell table:style-name="Default"/>
          <table:table-cell table:style-name="ACE-349" office:value-type="string" calcext:value-type="string">
            <text:p>Open Ground</text:p>
          </table:table-cell>
          <table:table-cell table:style-name="ACE-349" table:formula="of:=IF([.E80]=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ETTUCE</text:p>
          </table:table-cell>
          <table:table-cell table:style-name="ACE-515" table:content-validation-name="val80" office:value-type="string" calcext:value-type="string">
            <text:p>Vegetables</text:p>
          </table:table-cell>
          <table:table-cell table:style-name="ACE-349" office:value-type="float" office:value="2017" calcext:value-type="float">
            <text:p>2017</text:p>
          </table:table-cell>
          <table:table-cell table:style-name="ce168" table:formula="of:=+[$'Production - Data'.FD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81]=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USHROOMS</text:p>
          </table:table-cell>
          <table:table-cell table:style-name="ACE-0" office:value-type="string" calcext:value-type="string">
            <text:p>Miscellaneous</text:p>
          </table:table-cell>
          <table:table-cell table:style-name="ACE-349" office:value-type="float" office:value="2013" calcext:value-type="float">
            <text:p>2013</text:p>
          </table:table-cell>
          <table:table-cell table:style-name="ce168" table:formula="of:=+[$'Production - Data'.FF6]" office:value-type="float" office:value="3685" calcext:value-type="float">
            <text:p>3685.0</text:p>
          </table:table-cell>
          <table:table-cell table:style-name="Default"/>
          <table:table-cell table:style-name="ACE-937" table:content-validation-name="val160"/>
          <table:table-cell table:style-name="ACE-349" table:formula="of:=IF([.E82]=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USHROOMS</text:p>
          </table:table-cell>
          <table:table-cell table:style-name="ACE-0" office:value-type="string" calcext:value-type="string">
            <text:p>Miscellaneous</text:p>
          </table:table-cell>
          <table:table-cell table:style-name="ACE-349" office:value-type="float" office:value="2017" calcext:value-type="float">
            <text:p>2017</text:p>
          </table:table-cell>
          <table:table-cell table:style-name="ce168" table:formula="of:=+[$'Production - Data'.FG6]" office:value-type="float" office:value="0" calcext:value-type="float">
            <text:p>0.0</text:p>
          </table:table-cell>
          <table:table-cell table:style-name="Default"/>
          <table:table-cell table:style-name="ACE-938" table:content-validation-name="val161"/>
          <table:table-cell table:style-name="ACE-349" table:formula="of:=IF([.E8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ONIONS</text:p>
          </table:table-cell>
          <table:table-cell table:style-name="ACE-516" table:content-validation-name="val81" office:value-type="string" calcext:value-type="string">
            <text:p>Vegetables</text:p>
          </table:table-cell>
          <table:table-cell table:style-name="ACE-349" office:value-type="float" office:value="2013" calcext:value-type="float">
            <text:p>2013</text:p>
          </table:table-cell>
          <table:table-cell table:style-name="ce168" table:formula="of:=+[$'Production - Data'.FH6]" office:value-type="float" office:value="2472.6581" calcext:value-type="float">
            <text:p>2472.7</text:p>
          </table:table-cell>
          <table:table-cell table:style-name="Default"/>
          <table:table-cell table:style-name="ACE-349" office:value-type="string" calcext:value-type="string">
            <text:p>Open Ground</text:p>
          </table:table-cell>
          <table:table-cell table:style-name="ACE-349" table:formula="of:=IF([.E8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ONIONS</text:p>
          </table:table-cell>
          <table:table-cell table:style-name="ACE-517" table:content-validation-name="val82" office:value-type="string" calcext:value-type="string">
            <text:p>Vegetables</text:p>
          </table:table-cell>
          <table:table-cell table:style-name="ACE-349" office:value-type="float" office:value="2013" calcext:value-type="float">
            <text:p>2013</text:p>
          </table:table-cell>
          <table:table-cell table:style-name="ce168" table:formula="of:=+[$'Production - Data'.FI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85]=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ONIONS</text:p>
          </table:table-cell>
          <table:table-cell table:style-name="ACE-518" table:content-validation-name="val83" office:value-type="string" calcext:value-type="string">
            <text:p>Vegetables</text:p>
          </table:table-cell>
          <table:table-cell table:style-name="ACE-349" office:value-type="float" office:value="2017" calcext:value-type="float">
            <text:p>2017</text:p>
          </table:table-cell>
          <table:table-cell table:style-name="ce168" table:formula="of:=+[$'Production - Data'.FK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86]=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ONIONS</text:p>
          </table:table-cell>
          <table:table-cell table:style-name="ACE-519" table:content-validation-name="val84" office:value-type="string" calcext:value-type="string">
            <text:p>Vegetables</text:p>
          </table:table-cell>
          <table:table-cell table:style-name="ACE-349" office:value-type="float" office:value="2017" calcext:value-type="float">
            <text:p>2017</text:p>
          </table:table-cell>
          <table:table-cell table:style-name="ce168" table:formula="of:=+[$'Production - Data'.FL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87]=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PPERS</text:p>
          </table:table-cell>
          <table:table-cell table:style-name="ACE-520" table:content-validation-name="val85" office:value-type="string" calcext:value-type="string">
            <text:p>Vegetables</text:p>
          </table:table-cell>
          <table:table-cell table:style-name="ACE-349" office:value-type="float" office:value="2013" calcext:value-type="float">
            <text:p>2013</text:p>
          </table:table-cell>
          <table:table-cell table:style-name="ce168" table:formula="of:=+[$'Production - Data'.FT6]" office:value-type="float" office:value="270.24" calcext:value-type="float">
            <text:p>270.2</text:p>
          </table:table-cell>
          <table:table-cell table:style-name="Default"/>
          <table:table-cell table:style-name="ACE-349" office:value-type="string" calcext:value-type="string">
            <text:p>Open Ground</text:p>
          </table:table-cell>
          <table:table-cell table:style-name="ACE-349" table:formula="of:=IF([.E88]=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PPERS</text:p>
          </table:table-cell>
          <table:table-cell table:style-name="ACE-521" table:content-validation-name="val86" office:value-type="string" calcext:value-type="string">
            <text:p>Vegetables</text:p>
          </table:table-cell>
          <table:table-cell table:style-name="ACE-349" office:value-type="float" office:value="2013" calcext:value-type="float">
            <text:p>2013</text:p>
          </table:table-cell>
          <table:table-cell table:style-name="ce168" table:formula="of:=+[$'Production - Data'.FU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89]=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PPERS</text:p>
          </table:table-cell>
          <table:table-cell table:style-name="ACE-522" table:content-validation-name="val87" office:value-type="string" calcext:value-type="string">
            <text:p>Vegetables</text:p>
          </table:table-cell>
          <table:table-cell table:style-name="ACE-349" office:value-type="float" office:value="2017" calcext:value-type="float">
            <text:p>2017</text:p>
          </table:table-cell>
          <table:table-cell table:style-name="ce168" table:formula="of:=+[$'Production - Data'.FW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90]=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PPERS</text:p>
          </table:table-cell>
          <table:table-cell table:style-name="ACE-523" table:content-validation-name="val88" office:value-type="string" calcext:value-type="string">
            <text:p>Vegetables</text:p>
          </table:table-cell>
          <table:table-cell table:style-name="ACE-349" office:value-type="float" office:value="2017" calcext:value-type="float">
            <text:p>2017</text:p>
          </table:table-cell>
          <table:table-cell table:style-name="ce168" table:formula="of:=+[$'Production - Data'.FX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91]=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OTATOES</text:p>
          </table:table-cell>
          <table:table-cell table:style-name="ACE-524" table:content-validation-name="val89" office:value-type="string" calcext:value-type="string">
            <text:p>Starchy Roots</text:p>
          </table:table-cell>
          <table:table-cell table:style-name="ACE-349" office:value-type="float" office:value="2013" calcext:value-type="float">
            <text:p>2013</text:p>
          </table:table-cell>
          <table:table-cell table:style-name="ce168" table:formula="of:=+[$'Production - Data'.FZ6]" office:value-type="float" office:value="5699.2796" calcext:value-type="float">
            <text:p>5699.3</text:p>
          </table:table-cell>
          <table:table-cell table:style-name="Default"/>
          <table:table-cell table:style-name="ACE-349" office:value-type="string" calcext:value-type="string">
            <text:p>Open Ground</text:p>
          </table:table-cell>
          <table:table-cell table:style-name="ACE-349" table:formula="of:=IF([.E92]=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OTATOES</text:p>
          </table:table-cell>
          <table:table-cell table:style-name="ACE-525" table:content-validation-name="val90" office:value-type="string" calcext:value-type="string">
            <text:p>Starchy Roots</text:p>
          </table:table-cell>
          <table:table-cell table:style-name="ACE-349" office:value-type="float" office:value="2013" calcext:value-type="float">
            <text:p>2013</text:p>
          </table:table-cell>
          <table:table-cell table:style-name="ce168" table:formula="of:=+[$'Production - Data'.GA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93]=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OTATOES</text:p>
          </table:table-cell>
          <table:table-cell table:style-name="ACE-526" table:content-validation-name="val91" office:value-type="string" calcext:value-type="string">
            <text:p>Starchy Roots</text:p>
          </table:table-cell>
          <table:table-cell table:style-name="ACE-349" office:value-type="float" office:value="2017" calcext:value-type="float">
            <text:p>2017</text:p>
          </table:table-cell>
          <table:table-cell table:style-name="ce168" table:formula="of:=+[$'Production - Data'.GC6]" office:value-type="float" office:value="608.36" calcext:value-type="float">
            <text:p>608.4</text:p>
          </table:table-cell>
          <table:table-cell table:style-name="Default"/>
          <table:table-cell table:style-name="ACE-349" office:value-type="string" calcext:value-type="string">
            <text:p>Open Ground</text:p>
          </table:table-cell>
          <table:table-cell table:style-name="ACE-349" table:formula="of:=IF([.E94]=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OTATOES</text:p>
          </table:table-cell>
          <table:table-cell table:style-name="ACE-527" table:content-validation-name="val92" office:value-type="string" calcext:value-type="string">
            <text:p>Starchy Roots</text:p>
          </table:table-cell>
          <table:table-cell table:style-name="ACE-349" office:value-type="float" office:value="2017" calcext:value-type="float">
            <text:p>2017</text:p>
          </table:table-cell>
          <table:table-cell table:style-name="ce168" table:formula="of:=+[$'Production - Data'.GD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95]=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UMPKIN</text:p>
          </table:table-cell>
          <table:table-cell table:style-name="ACE-528" table:content-validation-name="val93" office:value-type="string" calcext:value-type="string">
            <text:p>Vegetables</text:p>
          </table:table-cell>
          <table:table-cell table:style-name="ACE-349" office:value-type="float" office:value="2013" calcext:value-type="float">
            <text:p>2013</text:p>
          </table:table-cell>
          <table:table-cell table:style-name="ce168" table:formula="of:=+[$'Production - Data'.GF6]" office:value-type="float" office:value="575" calcext:value-type="float">
            <text:p>575.0</text:p>
          </table:table-cell>
          <table:table-cell table:style-name="Default"/>
          <table:table-cell table:style-name="ACE-349" office:value-type="string" calcext:value-type="string">
            <text:p>Open Ground</text:p>
          </table:table-cell>
          <table:table-cell table:style-name="ACE-349" table:formula="of:=IF([.E96]=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UMPKIN</text:p>
          </table:table-cell>
          <table:table-cell table:style-name="ACE-529" table:content-validation-name="val94" office:value-type="string" calcext:value-type="string">
            <text:p>Vegetables</text:p>
          </table:table-cell>
          <table:table-cell table:style-name="ACE-349" office:value-type="float" office:value="2013" calcext:value-type="float">
            <text:p>2013</text:p>
          </table:table-cell>
          <table:table-cell table:style-name="ce168" table:formula="of:=+[$'Production - Data'.GG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97]=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UMPKIN</text:p>
          </table:table-cell>
          <table:table-cell table:style-name="ACE-530" table:content-validation-name="val95" office:value-type="string" calcext:value-type="string">
            <text:p>Vegetables</text:p>
          </table:table-cell>
          <table:table-cell table:style-name="ACE-349" office:value-type="float" office:value="2017" calcext:value-type="float">
            <text:p>2017</text:p>
          </table:table-cell>
          <table:table-cell table:style-name="ce168" table:formula="of:=+[$'Production - Data'.GI6]" office:value-type="float" office:value="378.978" calcext:value-type="float">
            <text:p>379.0</text:p>
          </table:table-cell>
          <table:table-cell table:style-name="Default"/>
          <table:table-cell table:style-name="ACE-349" office:value-type="string" calcext:value-type="string">
            <text:p>Open Ground</text:p>
          </table:table-cell>
          <table:table-cell table:style-name="ACE-349" table:formula="of:=IF([.E98]=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UMPKIN</text:p>
          </table:table-cell>
          <table:table-cell table:style-name="ACE-531" table:content-validation-name="val96" office:value-type="string" calcext:value-type="string">
            <text:p>Vegetables</text:p>
          </table:table-cell>
          <table:table-cell table:style-name="ACE-349" office:value-type="float" office:value="2017" calcext:value-type="float">
            <text:p>2017</text:p>
          </table:table-cell>
          <table:table-cell table:style-name="ce168" table:formula="of:=+[$'Production - Data'.GJ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99]=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RADISH</text:p>
          </table:table-cell>
          <table:table-cell table:style-name="ACE-532" table:content-validation-name="val97" office:value-type="string" calcext:value-type="string">
            <text:p>Vegetables</text:p>
          </table:table-cell>
          <table:table-cell table:style-name="ACE-349" office:value-type="float" office:value="2013" calcext:value-type="float">
            <text:p>2013</text:p>
          </table:table-cell>
          <table:table-cell table:style-name="ce168" table:formula="of:=+[$'Production - Data'.GL6]" office:value-type="float" office:value="74.75" calcext:value-type="float">
            <text:p>74.8</text:p>
          </table:table-cell>
          <table:table-cell table:style-name="Default"/>
          <table:table-cell table:style-name="ACE-349" office:value-type="string" calcext:value-type="string">
            <text:p>Open Ground</text:p>
          </table:table-cell>
          <table:table-cell table:style-name="ACE-349" table:formula="of:=IF([.E100]=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RADISH</text:p>
          </table:table-cell>
          <table:table-cell table:style-name="ACE-533" table:content-validation-name="val98" office:value-type="string" calcext:value-type="string">
            <text:p>Vegetables</text:p>
          </table:table-cell>
          <table:table-cell table:style-name="ACE-349" office:value-type="float" office:value="2013" calcext:value-type="float">
            <text:p>2013</text:p>
          </table:table-cell>
          <table:table-cell table:style-name="ce168" table:formula="of:=+[$'Production - Data'.GM6]" office:value-type="float" office:value="1.3" calcext:value-type="float">
            <text:p>1.3</text:p>
          </table:table-cell>
          <table:table-cell table:style-name="Default"/>
          <table:table-cell table:style-name="ACE-349" office:value-type="string" calcext:value-type="string">
            <text:p>Tunnels Shade</text:p>
          </table:table-cell>
          <table:table-cell table:style-name="ACE-349" table:formula="of:=IF([.E101]=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RADISH</text:p>
          </table:table-cell>
          <table:table-cell table:style-name="ACE-534" table:content-validation-name="val99" office:value-type="string" calcext:value-type="string">
            <text:p>Vegetables</text:p>
          </table:table-cell>
          <table:table-cell table:style-name="ACE-349" office:value-type="float" office:value="2017" calcext:value-type="float">
            <text:p>2017</text:p>
          </table:table-cell>
          <table:table-cell table:style-name="ce168" table:formula="of:=+[$'Production - Data'.GO6]" office:value-type="float" office:value="17" calcext:value-type="float">
            <text:p>17.0</text:p>
          </table:table-cell>
          <table:table-cell table:style-name="Default"/>
          <table:table-cell table:style-name="ACE-349" office:value-type="string" calcext:value-type="string">
            <text:p>Open Ground</text:p>
          </table:table-cell>
          <table:table-cell table:style-name="ACE-349" table:formula="of:=IF([.E102]=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RADISH</text:p>
          </table:table-cell>
          <table:table-cell table:style-name="ACE-535" table:content-validation-name="val100" office:value-type="string" calcext:value-type="string">
            <text:p>Vegetables</text:p>
          </table:table-cell>
          <table:table-cell table:style-name="ACE-349" office:value-type="float" office:value="2017" calcext:value-type="float">
            <text:p>2017</text:p>
          </table:table-cell>
          <table:table-cell table:style-name="ce168" table:formula="of:=+[$'Production - Data'.GP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0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 POTATO</text:p>
          </table:table-cell>
          <table:table-cell table:style-name="ACE-536" table:content-validation-name="val101" office:value-type="string" calcext:value-type="string">
            <text:p>Starchy Roots</text:p>
          </table:table-cell>
          <table:table-cell table:style-name="ACE-349" office:value-type="float" office:value="2013" calcext:value-type="float">
            <text:p>2013</text:p>
          </table:table-cell>
          <table:table-cell table:style-name="ce168" table:formula="of:=+[$'Production - Data'.GR6]" office:value-type="float" office:value="552.5" calcext:value-type="float">
            <text:p>552.5</text:p>
          </table:table-cell>
          <table:table-cell table:style-name="Default"/>
          <table:table-cell table:style-name="ACE-349" office:value-type="string" calcext:value-type="string">
            <text:p>Open Ground</text:p>
          </table:table-cell>
          <table:table-cell table:style-name="ACE-349" table:formula="of:=IF([.E10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 POTATO</text:p>
          </table:table-cell>
          <table:table-cell table:style-name="ACE-537" table:content-validation-name="val102" office:value-type="string" calcext:value-type="string">
            <text:p>Starchy Roots</text:p>
          </table:table-cell>
          <table:table-cell table:style-name="ACE-349" office:value-type="float" office:value="2013" calcext:value-type="float">
            <text:p>2013</text:p>
          </table:table-cell>
          <table:table-cell table:style-name="ce168" table:formula="of:=+[$'Production - Data'.GS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05]=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 POTATO</text:p>
          </table:table-cell>
          <table:table-cell table:style-name="ACE-538" table:content-validation-name="val103" office:value-type="string" calcext:value-type="string">
            <text:p>Starchy Roots</text:p>
          </table:table-cell>
          <table:table-cell table:style-name="ACE-349" office:value-type="float" office:value="2017" calcext:value-type="float">
            <text:p>2017</text:p>
          </table:table-cell>
          <table:table-cell table:style-name="ce168" table:formula="of:=+[$'Production - Data'.GU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106]=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 POTATO</text:p>
          </table:table-cell>
          <table:table-cell table:style-name="ACE-539" table:content-validation-name="val104" office:value-type="string" calcext:value-type="string">
            <text:p>Starchy Roots</text:p>
          </table:table-cell>
          <table:table-cell table:style-name="ACE-349" office:value-type="float" office:value="2017" calcext:value-type="float">
            <text:p>2017</text:p>
          </table:table-cell>
          <table:table-cell table:style-name="ce168" table:formula="of:=+[$'Production - Data'.GV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07]=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INACH</text:p>
          </table:table-cell>
          <table:table-cell table:style-name="ACE-540" table:content-validation-name="val105" office:value-type="string" calcext:value-type="string">
            <text:p>Vegetables</text:p>
          </table:table-cell>
          <table:table-cell table:style-name="ACE-349" office:value-type="float" office:value="2013" calcext:value-type="float">
            <text:p>2013</text:p>
          </table:table-cell>
          <table:table-cell table:style-name="ce168" table:formula="of:=+[$'Production - Data'.GX6]" office:value-type="float" office:value="1076.6" calcext:value-type="float">
            <text:p>1076.6</text:p>
          </table:table-cell>
          <table:table-cell table:style-name="Default"/>
          <table:table-cell table:style-name="ACE-349" office:value-type="string" calcext:value-type="string">
            <text:p>Open Ground</text:p>
          </table:table-cell>
          <table:table-cell table:style-name="ACE-349" table:formula="of:=IF([.E108]=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INACH</text:p>
          </table:table-cell>
          <table:table-cell table:style-name="ACE-541" table:content-validation-name="val106" office:value-type="string" calcext:value-type="string">
            <text:p>Vegetables</text:p>
          </table:table-cell>
          <table:table-cell table:style-name="ACE-349" office:value-type="float" office:value="2013" calcext:value-type="float">
            <text:p>2013</text:p>
          </table:table-cell>
          <table:table-cell table:style-name="ce168" table:formula="of:=+[$'Production - Data'.GY6]" office:value-type="float" office:value="221.55" calcext:value-type="float">
            <text:p>221.6</text:p>
          </table:table-cell>
          <table:table-cell table:style-name="Default"/>
          <table:table-cell table:style-name="ACE-349" office:value-type="string" calcext:value-type="string">
            <text:p>Tunnels Shade</text:p>
          </table:table-cell>
          <table:table-cell table:style-name="ACE-349" table:formula="of:=IF([.E109]=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INACH</text:p>
          </table:table-cell>
          <table:table-cell table:style-name="ACE-542" table:content-validation-name="val107" office:value-type="string" calcext:value-type="string">
            <text:p>Vegetables</text:p>
          </table:table-cell>
          <table:table-cell table:style-name="ACE-349" office:value-type="float" office:value="2017" calcext:value-type="float">
            <text:p>2017</text:p>
          </table:table-cell>
          <table:table-cell table:style-name="ce168" table:formula="of:=+[$'Production - Data'.HA6]" office:value-type="float" office:value="3015.742" calcext:value-type="float">
            <text:p>3015.7</text:p>
          </table:table-cell>
          <table:table-cell table:style-name="Default"/>
          <table:table-cell table:style-name="ACE-349" office:value-type="string" calcext:value-type="string">
            <text:p>Open Ground</text:p>
          </table:table-cell>
          <table:table-cell table:style-name="ACE-349" table:formula="of:=IF([.E110]=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INACH</text:p>
          </table:table-cell>
          <table:table-cell table:style-name="ACE-543" table:content-validation-name="val108" office:value-type="string" calcext:value-type="string">
            <text:p>Vegetables</text:p>
          </table:table-cell>
          <table:table-cell table:style-name="ACE-349" office:value-type="float" office:value="2017" calcext:value-type="float">
            <text:p>2017</text:p>
          </table:table-cell>
          <table:table-cell table:style-name="ce168" table:formula="of:=+[$'Production - Data'.HB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11]=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RING ONIONS</text:p>
          </table:table-cell>
          <table:table-cell table:style-name="ACE-544" table:content-validation-name="val109" office:value-type="string" calcext:value-type="string">
            <text:p>Vegetables</text:p>
          </table:table-cell>
          <table:table-cell table:style-name="ACE-349" office:value-type="float" office:value="2013" calcext:value-type="float">
            <text:p>2013</text:p>
          </table:table-cell>
          <table:table-cell table:style-name="ce168" table:formula="of:=+[$'Production - Data'.HD6]" office:value-type="float" office:value="3" calcext:value-type="float">
            <text:p>3.0</text:p>
          </table:table-cell>
          <table:table-cell table:style-name="Default"/>
          <table:table-cell table:style-name="ACE-349" office:value-type="string" calcext:value-type="string">
            <text:p>Open Ground</text:p>
          </table:table-cell>
          <table:table-cell table:style-name="ACE-349" table:formula="of:=IF([.E112]=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RING ONIONS</text:p>
          </table:table-cell>
          <table:table-cell table:style-name="ACE-545" table:content-validation-name="val110" office:value-type="string" calcext:value-type="string">
            <text:p>Vegetables</text:p>
          </table:table-cell>
          <table:table-cell table:style-name="ACE-349" office:value-type="float" office:value="2013" calcext:value-type="float">
            <text:p>2013</text:p>
          </table:table-cell>
          <table:table-cell table:style-name="ce168" table:formula="of:=+[$'Production - Data'.HE6]" office:value-type="float" office:value="5.295" calcext:value-type="float">
            <text:p>5.3</text:p>
          </table:table-cell>
          <table:table-cell table:style-name="Default"/>
          <table:table-cell table:style-name="ACE-349" office:value-type="string" calcext:value-type="string">
            <text:p>Tunnels Shade</text:p>
          </table:table-cell>
          <table:table-cell table:style-name="ACE-349" table:formula="of:=IF([.E113]=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RING ONIONS</text:p>
          </table:table-cell>
          <table:table-cell table:style-name="ACE-546" table:content-validation-name="val111" office:value-type="string" calcext:value-type="string">
            <text:p>Vegetables</text:p>
          </table:table-cell>
          <table:table-cell table:style-name="ACE-349" office:value-type="float" office:value="2017" calcext:value-type="float">
            <text:p>2017</text:p>
          </table:table-cell>
          <table:table-cell table:style-name="ce168" table:formula="of:=+[$'Production - Data'.HG6]" office:value-type="float" office:value="51" calcext:value-type="float">
            <text:p>51.0</text:p>
          </table:table-cell>
          <table:table-cell table:style-name="Default"/>
          <table:table-cell table:style-name="ACE-349" office:value-type="string" calcext:value-type="string">
            <text:p>Open Ground</text:p>
          </table:table-cell>
          <table:table-cell table:style-name="ACE-349" table:formula="of:=IF([.E114]=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PRING ONIONS</text:p>
          </table:table-cell>
          <table:table-cell table:style-name="ACE-547" table:content-validation-name="val112" office:value-type="string" calcext:value-type="string">
            <text:p>Vegetables</text:p>
          </table:table-cell>
          <table:table-cell table:style-name="ACE-349" office:value-type="float" office:value="2017" calcext:value-type="float">
            <text:p>2017</text:p>
          </table:table-cell>
          <table:table-cell table:style-name="ce168" table:formula="of:=+[$'Production - Data'.HH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15]=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CORN</text:p>
          </table:table-cell>
          <table:table-cell table:style-name="ACE-548" table:content-validation-name="val113"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HJ6]" office:value-type="float" office:value="200" calcext:value-type="float">
            <text:p>200.0</text:p>
          </table:table-cell>
          <table:table-cell table:style-name="Default"/>
          <table:table-cell table:style-name="ACE-349" office:value-type="string" calcext:value-type="string">
            <text:p>Open Ground</text:p>
          </table:table-cell>
          <table:table-cell table:style-name="ACE-349" table:formula="of:=IF([.E116]=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CORN</text:p>
          </table:table-cell>
          <table:table-cell table:style-name="ACE-549" table:content-validation-name="val114" office:value-type="string" calcext:value-type="string">
            <text:p>Cereals - Excluding Beer</text:p>
          </table:table-cell>
          <table:table-cell table:style-name="ACE-349" office:value-type="float" office:value="2013" calcext:value-type="float">
            <text:p>2013</text:p>
          </table:table-cell>
          <table:table-cell table:style-name="ce168" table:formula="of:=+[$'Production - Data'.HK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17]=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CORN</text:p>
          </table:table-cell>
          <table:table-cell table:style-name="ACE-550" table:content-validation-name="val115"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HM6]" office:value-type="float" office:value="0" calcext:value-type="float">
            <text:p>0.0</text:p>
          </table:table-cell>
          <table:table-cell table:style-name="Default"/>
          <table:table-cell table:style-name="ACE-349" office:value-type="string" calcext:value-type="string">
            <text:p>Open Ground</text:p>
          </table:table-cell>
          <table:table-cell table:style-name="ACE-349" table:formula="of:=IF([.E118]=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SWEETCORN</text:p>
          </table:table-cell>
          <table:table-cell table:style-name="ACE-551" table:content-validation-name="val116" office:value-type="string" calcext:value-type="string">
            <text:p>Cereals - Excluding Beer</text:p>
          </table:table-cell>
          <table:table-cell table:style-name="ACE-349" office:value-type="float" office:value="2017" calcext:value-type="float">
            <text:p>2017</text:p>
          </table:table-cell>
          <table:table-cell table:style-name="ce168" table:formula="of:=+[$'Production - Data'.HN6]" office:value-type="float" office:value="0" calcext:value-type="float">
            <text:p>0.0</text:p>
          </table:table-cell>
          <table:table-cell table:style-name="Default"/>
          <table:table-cell table:style-name="ACE-349" office:value-type="string" calcext:value-type="string">
            <text:p>Tunnels Shade</text:p>
          </table:table-cell>
          <table:table-cell table:style-name="ACE-349" table:formula="of:=IF([.E119]=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OMATO</text:p>
          </table:table-cell>
          <table:table-cell table:style-name="ACE-552" table:content-validation-name="val117" office:value-type="string" calcext:value-type="string">
            <text:p>Vegetables</text:p>
          </table:table-cell>
          <table:table-cell table:style-name="ACE-349" office:value-type="float" office:value="2013" calcext:value-type="float">
            <text:p>2013</text:p>
          </table:table-cell>
          <table:table-cell table:style-name="ce168" table:formula="of:=+[$'Production - Data'.HP6]" office:value-type="float" office:value="100" calcext:value-type="float">
            <text:p>100.0</text:p>
          </table:table-cell>
          <table:table-cell table:style-name="Default"/>
          <table:table-cell table:style-name="ACE-349" office:value-type="string" calcext:value-type="string">
            <text:p>Open Ground</text:p>
          </table:table-cell>
          <table:table-cell table:style-name="ACE-349" table:formula="of:=IF([.E120]=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OMATO</text:p>
          </table:table-cell>
          <table:table-cell table:style-name="ACE-553" table:content-validation-name="val118" office:value-type="string" calcext:value-type="string">
            <text:p>Vegetables</text:p>
          </table:table-cell>
          <table:table-cell table:style-name="ACE-349" office:value-type="float" office:value="2013" calcext:value-type="float">
            <text:p>2013</text:p>
          </table:table-cell>
          <table:table-cell table:style-name="ce168" table:formula="of:=+[$'Production - Data'.HQ6]" office:value-type="float" office:value="975" calcext:value-type="float">
            <text:p>975.0</text:p>
          </table:table-cell>
          <table:table-cell table:style-name="Default"/>
          <table:table-cell table:style-name="ACE-349" office:value-type="string" calcext:value-type="string">
            <text:p>Tunnels Shade</text:p>
          </table:table-cell>
          <table:table-cell table:style-name="ACE-349" table:formula="of:=IF([.E121]=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OMATO</text:p>
          </table:table-cell>
          <table:table-cell table:style-name="ACE-554" table:content-validation-name="val119" office:value-type="string" calcext:value-type="string">
            <text:p>Vegetables</text:p>
          </table:table-cell>
          <table:table-cell table:style-name="ACE-349" office:value-type="float" office:value="2017" calcext:value-type="float">
            <text:p>2017</text:p>
          </table:table-cell>
          <table:table-cell table:style-name="ce168" table:formula="of:=+[$'Production - Data'.HS6]" office:value-type="float" office:value="39.3" calcext:value-type="float">
            <text:p>39.3</text:p>
          </table:table-cell>
          <table:table-cell table:style-name="Default"/>
          <table:table-cell table:style-name="ACE-349" office:value-type="string" calcext:value-type="string">
            <text:p>Open Ground</text:p>
          </table:table-cell>
          <table:table-cell table:style-name="ACE-349" table:formula="of:=IF([.E122]=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OMATO</text:p>
          </table:table-cell>
          <table:table-cell table:style-name="ACE-555" table:content-validation-name="val120" office:value-type="string" calcext:value-type="string">
            <text:p>Vegetables</text:p>
          </table:table-cell>
          <table:table-cell table:style-name="ACE-349" office:value-type="float" office:value="2017" calcext:value-type="float">
            <text:p>2017</text:p>
          </table:table-cell>
          <table:table-cell table:style-name="ce168" table:formula="of:=+[$'Production - Data'.HT6]" office:value-type="float" office:value="1491.6" calcext:value-type="float">
            <text:p>1491.6</text:p>
          </table:table-cell>
          <table:table-cell table:style-name="Default"/>
          <table:table-cell table:style-name="ACE-349" office:value-type="string" calcext:value-type="string">
            <text:p>Tunnels Shade</text:p>
          </table:table-cell>
          <table:table-cell table:style-name="ACE-349" table:formula="of:=IF([.E123]=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APPLES</text:p>
          </table:table-cell>
          <table:table-cell table:style-name="ACE-556" table:content-validation-name="val121"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HV6]" office:value-type="float" office:value="4055.6" calcext:value-type="float">
            <text:p>4055.6</text:p>
          </table:table-cell>
          <table:table-cell table:style-name="Default"/>
          <table:table-cell table:style-name="ACE-979" table:content-validation-name="val162"/>
          <table:table-cell table:style-name="ACE-349" table:formula="of:=IF([.E124]=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APPLES</text:p>
          </table:table-cell>
          <table:table-cell table:style-name="ACE-557" table:content-validation-name="val122"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HW6]" office:value-type="float" office:value="7021.379" calcext:value-type="float">
            <text:p>7021.4</text:p>
          </table:table-cell>
          <table:table-cell table:style-name="Default"/>
          <table:table-cell table:style-name="ACE-980" table:content-validation-name="val163"/>
          <table:table-cell table:style-name="ACE-349" table:formula="of:=IF([.E125]=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ARS</text:p>
          </table:table-cell>
          <table:table-cell table:style-name="ACE-558" table:content-validation-name="val123"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HX6]" office:value-type="float" office:value="6647.68" calcext:value-type="float">
            <text:p>6647.7</text:p>
          </table:table-cell>
          <table:table-cell table:style-name="Default"/>
          <table:table-cell table:style-name="ACE-981" table:content-validation-name="val164"/>
          <table:table-cell table:style-name="ACE-349" table:formula="of:=IF([.E126]=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ARS</text:p>
          </table:table-cell>
          <table:table-cell table:style-name="ACE-559" table:content-validation-name="val124"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HY6]" office:value-type="float" office:value="6473.186" calcext:value-type="float">
            <text:p>6473.2</text:p>
          </table:table-cell>
          <table:table-cell table:style-name="Default"/>
          <table:table-cell table:style-name="ACE-982" table:content-validation-name="val165"/>
          <table:table-cell table:style-name="ACE-349" table:formula="of:=IF([.E127]=2017;&quot;Yes&quot;;&quot;No&quot;)" office:value-type="string" office:string-value="Yes" calcext:value-type="string">
            <text:p>Yes</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OLIVES</text:p>
          </table:table-cell>
          <table:table-cell table:style-name="ACE-560" table:content-validation-name="val125"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IF6]" office:value-type="float" office:value="2610.1" calcext:value-type="float">
            <text:p>2610.1</text:p>
          </table:table-cell>
          <table:table-cell table:style-name="Default"/>
          <table:table-cell table:style-name="ACE-983" table:content-validation-name="val166"/>
          <table:table-cell table:style-name="ACE-349" table:formula="of:=IF([.E128]=2017;&quot;Yes&quot;;&quot;No&quot;)" office:value-type="string" office:string-value="No" calcext:value-type="string">
            <text:p>No</text:p>
          </table:table-cell>
          <table:table-cell/>
          <table:table-cell table:style-name="ACE-1053"/>
          <table:table-cell/>
          <table:table-cell table:style-name="ACE-1054"/>
          <table:table-cell table:style-name="ACE-1053"/>
          <table:table-cell table:style-name="ACE-1054"/>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OLIVES</text:p>
          </table:table-cell>
          <table:table-cell table:style-name="ACE-561" table:content-validation-name="val126"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IG6]" office:value-type="float" office:value="2285.505" calcext:value-type="float">
            <text:p>2285.5</text:p>
          </table:table-cell>
          <table:table-cell table:style-name="Default"/>
          <table:table-cell table:style-name="ACE-984" table:content-validation-name="val167"/>
          <table:table-cell table:style-name="ACE-349" table:formula="of:=IF([.E129]=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LUMS</text:p>
          </table:table-cell>
          <table:table-cell table:style-name="ACE-562" table:content-validation-name="val127"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IJ6]" office:value-type="float" office:value="2201.5" calcext:value-type="float">
            <text:p>2201.5</text:p>
          </table:table-cell>
          <table:table-cell table:style-name="Default"/>
          <table:table-cell table:style-name="ACE-985" table:content-validation-name="val168"/>
          <table:table-cell table:style-name="ACE-349" table:formula="of:=IF([.E130]=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LUMS</text:p>
          </table:table-cell>
          <table:table-cell table:style-name="ACE-563" table:content-validation-name="val128"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IK6]" office:value-type="float" office:value="1996.225" calcext:value-type="float">
            <text:p>1996.2</text:p>
          </table:table-cell>
          <table:table-cell table:style-name="Default"/>
          <table:table-cell table:style-name="ACE-986" table:content-validation-name="val169"/>
          <table:table-cell table:style-name="ACE-349" table:formula="of:=IF([.E131]=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IMES</text:p>
          </table:table-cell>
          <table:table-cell table:style-name="ACE-564" table:content-validation-name="val129"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IL6]" office:value-type="float" office:value="103.6" calcext:value-type="float">
            <text:p>103.6</text:p>
          </table:table-cell>
          <table:table-cell table:style-name="Default"/>
          <table:table-cell table:style-name="ACE-987" table:content-validation-name="val170"/>
          <table:table-cell table:style-name="ACE-349" table:formula="of:=IF([.E132]=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IMES</text:p>
          </table:table-cell>
          <table:table-cell table:style-name="ACE-565" table:content-validation-name="val130"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IM6]" office:value-type="float" office:value="0" calcext:value-type="float">
            <text:p>0.0</text:p>
          </table:table-cell>
          <table:table-cell table:style-name="Default"/>
          <table:table-cell table:style-name="ACE-988" table:content-validation-name="val171"/>
          <table:table-cell table:style-name="ACE-349" table:formula="of:=IF([.E133]=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EMONS</text:p>
          </table:table-cell>
          <table:table-cell table:style-name="ACE-566" table:content-validation-name="val131"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IR6]" office:value-type="float" office:value="562.5" calcext:value-type="float">
            <text:p>562.5</text:p>
          </table:table-cell>
          <table:table-cell table:style-name="Default"/>
          <table:table-cell table:style-name="ACE-989" table:content-validation-name="val172"/>
          <table:table-cell table:style-name="ACE-349" table:formula="of:=IF([.E134]=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LEMONS</text:p>
          </table:table-cell>
          <table:table-cell table:style-name="ACE-567" table:content-validation-name="val132"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IS6]" office:value-type="float" office:value="3012.12" calcext:value-type="float">
            <text:p>3012.1</text:p>
          </table:table-cell>
          <table:table-cell table:style-name="Default"/>
          <table:table-cell table:style-name="ACE-990" table:content-validation-name="val173"/>
          <table:table-cell table:style-name="ACE-349" table:formula="of:=IF([.E135]=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INE GRAPES</text:p>
          </table:table-cell>
          <table:table-cell table:style-name="ACE-568" table:content-validation-name="val133" office:value-type="string" calcext:value-type="string">
            <text:p>Alcoholic Beverages</text:p>
          </table:table-cell>
          <table:table-cell table:style-name="ACE-349" office:value-type="float" office:value="2013" calcext:value-type="float">
            <text:p>2013</text:p>
          </table:table-cell>
          <table:table-cell table:style-name="ce168" table:formula="of:=+[$'Production - Data'.IX6]" office:value-type="float" office:value="34595.64" calcext:value-type="float">
            <text:p>34595.6</text:p>
          </table:table-cell>
          <table:table-cell table:style-name="Default"/>
          <table:table-cell table:style-name="ACE-991" table:content-validation-name="val174"/>
          <table:table-cell table:style-name="ACE-349" table:formula="of:=IF([.E136]=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INE GRAPES</text:p>
          </table:table-cell>
          <table:table-cell table:style-name="ACE-568" table:content-validation-name="val133" office:value-type="string" calcext:value-type="string">
            <text:p>Alcoholic Beverages</text:p>
          </table:table-cell>
          <table:table-cell table:style-name="ACE-349" office:value-type="float" office:value="2017" calcext:value-type="float">
            <text:p>2017</text:p>
          </table:table-cell>
          <table:table-cell table:style-name="ce168" table:formula="of:=+[$'Production - Data'.IY6]" office:value-type="float" office:value="30304.338" calcext:value-type="float">
            <text:p>30304.3</text:p>
          </table:table-cell>
          <table:table-cell table:style-name="Default"/>
          <table:table-cell table:style-name="ACE-992" table:content-validation-name="val175"/>
          <table:table-cell table:style-name="ACE-349" table:formula="of:=IF([.E137]=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ABLE GRAPES</text:p>
          </table:table-cell>
          <table:table-cell table:style-name="ACE-570" table:content-validation-name="val134"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IZ6]" office:value-type="float" office:value="257.95" calcext:value-type="float">
            <text:p>258.0</text:p>
          </table:table-cell>
          <table:table-cell table:style-name="Default"/>
          <table:table-cell table:style-name="ACE-993" table:content-validation-name="val176"/>
          <table:table-cell table:style-name="ACE-349" table:formula="of:=IF([.E138]=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TABLE GRAPES</text:p>
          </table:table-cell>
          <table:table-cell table:style-name="ACE-571" table:content-validation-name="val135"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A6]" office:value-type="float" office:value="685.76" calcext:value-type="float">
            <text:p>685.8</text:p>
          </table:table-cell>
          <table:table-cell table:style-name="Default"/>
          <table:table-cell table:style-name="ACE-994" table:content-validation-name="val177"/>
          <table:table-cell table:style-name="ACE-349" table:formula="of:=IF([.E139]=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OMEGRANATES</text:p>
          </table:table-cell>
          <table:table-cell table:style-name="ACE-572" table:content-validation-name="val136"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JB6]" office:value-type="float" office:value="988.6" calcext:value-type="float">
            <text:p>988.6</text:p>
          </table:table-cell>
          <table:table-cell table:style-name="Default"/>
          <table:table-cell table:style-name="ACE-995" table:content-validation-name="val178"/>
          <table:table-cell table:style-name="ACE-349" table:formula="of:=IF([.E140]=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OMEGRANATES</text:p>
          </table:table-cell>
          <table:table-cell table:style-name="ACE-573" table:content-validation-name="val137"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C6]" office:value-type="float" office:value="792.504" calcext:value-type="float">
            <text:p>792.5</text:p>
          </table:table-cell>
          <table:table-cell table:style-name="Default"/>
          <table:table-cell table:style-name="ACE-996" table:content-validation-name="val179"/>
          <table:table-cell table:style-name="ACE-349" table:formula="of:=IF([.E141]=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UAVAS</text:p>
          </table:table-cell>
          <table:table-cell table:style-name="ACE-574" table:content-validation-name="val138"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JD6]" office:value-type="float" office:value="4930" calcext:value-type="float">
            <text:p>4930.0</text:p>
          </table:table-cell>
          <table:table-cell table:style-name="Default"/>
          <table:table-cell table:style-name="ACE-997" table:content-validation-name="val180"/>
          <table:table-cell table:style-name="ACE-349" table:formula="of:=IF([.E142]=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GUAVAS</text:p>
          </table:table-cell>
          <table:table-cell table:style-name="ACE-575" table:content-validation-name="val139"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E6]" office:value-type="float" office:value="2033.9" calcext:value-type="float">
            <text:p>2033.9</text:p>
          </table:table-cell>
          <table:table-cell table:style-name="Default"/>
          <table:table-cell table:style-name="ACE-998" table:content-validation-name="val181"/>
          <table:table-cell table:style-name="ACE-349" table:formula="of:=IF([.E143]=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FIGS</text:p>
          </table:table-cell>
          <table:table-cell table:style-name="ACE-576" table:content-validation-name="val140"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JH6]" office:value-type="float" office:value="79.44" calcext:value-type="float">
            <text:p>79.4</text:p>
          </table:table-cell>
          <table:table-cell table:style-name="Default"/>
          <table:table-cell table:style-name="ACE-999" table:content-validation-name="val182"/>
          <table:table-cell table:style-name="ACE-349" table:formula="of:=IF([.E144]=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FIGS</text:p>
          </table:table-cell>
          <table:table-cell table:style-name="ACE-577" table:content-validation-name="val141"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I6]" office:value-type="float" office:value="1.344" calcext:value-type="float">
            <text:p>1.3</text:p>
          </table:table-cell>
          <table:table-cell table:style-name="Default"/>
          <table:table-cell table:style-name="ACE-1000" table:content-validation-name="val183"/>
          <table:table-cell table:style-name="ACE-349" table:formula="of:=IF([.E145]=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ATERMELLONS</text:p>
          </table:table-cell>
          <table:table-cell table:style-name="ACE-578" table:content-validation-name="val142"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JJ6]" office:value-type="float" office:value="0" calcext:value-type="float">
            <text:p>0.0</text:p>
          </table:table-cell>
          <table:table-cell table:style-name="Default"/>
          <table:table-cell table:style-name="ACE-1001" table:content-validation-name="val184"/>
          <table:table-cell table:style-name="ACE-349" table:formula="of:=IF([.E146]=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WATERMELLONS</text:p>
          </table:table-cell>
          <table:table-cell table:style-name="ACE-579" table:content-validation-name="val143"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K6]" office:value-type="float" office:value="65.37" calcext:value-type="float">
            <text:p>65.4</text:p>
          </table:table-cell>
          <table:table-cell table:style-name="Default"/>
          <table:table-cell table:style-name="ACE-1002" table:content-validation-name="val185"/>
          <table:table-cell table:style-name="ACE-349" table:formula="of:=IF([.E147]=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ELONS</text:p>
          </table:table-cell>
          <table:table-cell table:style-name="ACE-580" table:content-validation-name="val144"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JL6]" office:value-type="float" office:value="10.8" calcext:value-type="float">
            <text:p>10.8</text:p>
          </table:table-cell>
          <table:table-cell table:style-name="Default"/>
          <table:table-cell table:style-name="ACE-1003" table:content-validation-name="val186"/>
          <table:table-cell table:style-name="ACE-349" table:formula="of:=IF([.E148]=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ELONS</text:p>
          </table:table-cell>
          <table:table-cell table:style-name="ACE-581" table:content-validation-name="val145"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M6]" office:value-type="float" office:value="0" calcext:value-type="float">
            <text:p>0.0</text:p>
          </table:table-cell>
          <table:table-cell table:style-name="Default"/>
          <table:table-cell table:style-name="ACE-1004" table:content-validation-name="val187"/>
          <table:table-cell table:style-name="ACE-349" table:formula="of:=IF([.E149]=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LUEBERRIES</text:p>
          </table:table-cell>
          <table:table-cell table:style-name="ACE-582" table:content-validation-name="val146" office:value-type="string" calcext:value-type="string">
            <text:p>Fruits - Excluding Wine</text:p>
          </table:table-cell>
          <table:table-cell table:style-name="ACE-349" office:value-type="float" office:value="2013" calcext:value-type="float">
            <text:p>2013</text:p>
          </table:table-cell>
          <table:table-cell table:style-name="ce168" table:formula="of:=+[$'Production - Data'.JP6]" office:value-type="float" office:value="0" calcext:value-type="float">
            <text:p>0.0</text:p>
          </table:table-cell>
          <table:table-cell table:style-name="Default"/>
          <table:table-cell table:style-name="ACE-1005" table:content-validation-name="val188"/>
          <table:table-cell table:style-name="ACE-349" table:formula="of:=IF([.E150]=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BLUEBERRIES</text:p>
          </table:table-cell>
          <table:table-cell table:style-name="ACE-583" table:content-validation-name="val147" office:value-type="string" calcext:value-type="string">
            <text:p>Fruits - Excluding Wine</text:p>
          </table:table-cell>
          <table:table-cell table:style-name="ACE-349" office:value-type="float" office:value="2017" calcext:value-type="float">
            <text:p>2017</text:p>
          </table:table-cell>
          <table:table-cell table:style-name="ce168" table:formula="of:=+[$'Production - Data'.JQ6]" office:value-type="float" office:value="77.58" calcext:value-type="float">
            <text:p>77.6</text:p>
          </table:table-cell>
          <table:table-cell table:style-name="Default"/>
          <table:table-cell table:style-name="ACE-1006" table:content-validation-name="val189"/>
          <table:table-cell table:style-name="ACE-349" table:formula="of:=IF([.E151]=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ALMONDS</text:p>
          </table:table-cell>
          <table:table-cell table:style-name="ACE-584" table:content-validation-name="val148" office:value-type="string" calcext:value-type="string">
            <text:p>Treenuts</text:p>
          </table:table-cell>
          <table:table-cell table:style-name="ACE-349" office:value-type="float" office:value="2013" calcext:value-type="float">
            <text:p>2013</text:p>
          </table:table-cell>
          <table:table-cell table:style-name="ce168" table:formula="of:=+[$'Production - Data'.KB6]" office:value-type="float" office:value="0" calcext:value-type="float">
            <text:p>0.0</text:p>
          </table:table-cell>
          <table:table-cell table:style-name="Default"/>
          <table:table-cell table:style-name="ACE-1007" table:content-validation-name="val190"/>
          <table:table-cell table:style-name="ACE-349" table:formula="of:=IF([.E152]=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ALMONDS</text:p>
          </table:table-cell>
          <table:table-cell table:style-name="ACE-585" table:content-validation-name="val149" office:value-type="string" calcext:value-type="string">
            <text:p>Treenuts</text:p>
          </table:table-cell>
          <table:table-cell table:style-name="ACE-349" office:value-type="float" office:value="2017" calcext:value-type="float">
            <text:p>2017</text:p>
          </table:table-cell>
          <table:table-cell table:style-name="ce168" table:formula="of:=+[$'Production - Data'.KC6]" office:value-type="float" office:value="0.8925" calcext:value-type="float">
            <text:p>0.9</text:p>
          </table:table-cell>
          <table:table-cell table:style-name="Default"/>
          <table:table-cell table:style-name="ACE-1008" table:content-validation-name="val191"/>
          <table:table-cell table:style-name="ACE-349" table:formula="of:=IF([.E153]=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ACADAMIA</text:p>
          </table:table-cell>
          <table:table-cell table:style-name="ACE-584" table:content-validation-name="val148" office:value-type="string" calcext:value-type="string">
            <text:p>Treenuts</text:p>
          </table:table-cell>
          <table:table-cell table:style-name="ACE-349" office:value-type="float" office:value="2013" calcext:value-type="float">
            <text:p>2013</text:p>
          </table:table-cell>
          <table:table-cell table:style-name="ce168" table:formula="of:=+[$'Production - Data'.KD6]" office:value-type="float" office:value="0" calcext:value-type="float">
            <text:p>0.0</text:p>
          </table:table-cell>
          <table:table-cell table:style-name="Default"/>
          <table:table-cell table:style-name="ACE-1007" table:content-validation-name="val190"/>
          <table:table-cell table:style-name="ACE-349" table:formula="of:=IF([.E154]=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MACADAMIA</text:p>
          </table:table-cell>
          <table:table-cell table:style-name="ACE-585" table:content-validation-name="val149" office:value-type="string" calcext:value-type="string">
            <text:p>Treenuts</text:p>
          </table:table-cell>
          <table:table-cell table:style-name="ACE-349" office:value-type="float" office:value="2017" calcext:value-type="float">
            <text:p>2017</text:p>
          </table:table-cell>
          <table:table-cell table:style-name="ce168" table:formula="of:=+[$'Production - Data'.KE6]" office:value-type="float" office:value="4.961" calcext:value-type="float">
            <text:p>5.0</text:p>
          </table:table-cell>
          <table:table-cell table:style-name="Default"/>
          <table:table-cell table:style-name="ACE-1008" table:content-validation-name="val191"/>
          <table:table-cell table:style-name="ACE-349" table:formula="of:=IF([.E155]=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CAN</text:p>
          </table:table-cell>
          <table:table-cell table:style-name="ACE-586" table:content-validation-name="val150" office:value-type="string" calcext:value-type="string">
            <text:p>Treenuts</text:p>
          </table:table-cell>
          <table:table-cell table:style-name="ACE-349" office:value-type="float" office:value="2013" calcext:value-type="float">
            <text:p>2013</text:p>
          </table:table-cell>
          <table:table-cell table:style-name="ce168" table:formula="of:=+[$'Production - Data'.KF6]" office:value-type="float" office:value="0" calcext:value-type="float">
            <text:p>0.0</text:p>
          </table:table-cell>
          <table:table-cell table:style-name="Default"/>
          <table:table-cell table:style-name="ACE-1009" table:content-validation-name="val192"/>
          <table:table-cell table:style-name="ACE-349" table:formula="of:=IF([.E156]=2017;&quot;Yes&quot;;&quot;No&quot;)" office:value-type="string" office:string-value="No" calcext:value-type="string">
            <text:p>No</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3">
          <table:table-cell table:style-name="ACE-0" office:value-type="string" calcext:value-type="string">
            <text:p>Production</text:p>
          </table:table-cell>
          <table:table-cell table:style-name="ACE-0" office:value-type="string" calcext:value-type="string">
            <text:p>Food supply</text:p>
          </table:table-cell>
          <table:table-cell table:style-name="ACE-349" office:value-type="string" calcext:value-type="string">
            <text:p>PECAN</text:p>
          </table:table-cell>
          <table:table-cell table:style-name="ACE-587" table:content-validation-name="val151" office:value-type="string" calcext:value-type="string">
            <text:p>Treenuts</text:p>
          </table:table-cell>
          <table:table-cell table:style-name="ACE-349" office:value-type="float" office:value="2017" calcext:value-type="float">
            <text:p>2017</text:p>
          </table:table-cell>
          <table:table-cell table:style-name="ce168" table:formula="of:=+[$'Production - Data'.KG6]" office:value-type="float" office:value="6.09" calcext:value-type="float">
            <text:p>6.1</text:p>
          </table:table-cell>
          <table:table-cell table:style-name="Default"/>
          <table:table-cell table:style-name="ACE-1010" table:content-validation-name="val193"/>
          <table:table-cell table:style-name="ACE-349" table:formula="of:=IF([.E157]=2017;&quot;Yes&quot;;&quot;No&quot;)" office:value-type="string" office:string-value="Yes" calcext:value-type="string">
            <text:p>Yes</text:p>
          </table:table-cell>
          <table:table-cell/>
          <table:table-cell table:style-name="ACE-1053"/>
          <table:table-cell/>
          <table:table-cell table:style-name="ACE-1054"/>
          <table:table-cell table:style-name="ACE-1053" table:number-columns-repeated="2"/>
          <table:table-cell table:number-columns-repeated="16369"/>
        </table:table-row>
        <table:table-row table:style-name="ro2">
          <table:table-cell table:style-name="ACE-3" table:number-columns-repeated="2"/>
          <table:table-cell table:style-name="ACE-0" table:number-columns-repeated="3"/>
          <table:table-cell table:style-name="ce169"/>
          <table:table-cell table:style-name="ACE-0"/>
          <table:table-cell table:style-name="ACE-1011" table:content-validation-name="val194"/>
          <table:table-cell table:style-name="ACE-349"/>
          <table:table-cell table:style-name="ACE-0"/>
          <table:table-cell table:style-name="ACE-1053"/>
          <table:table-cell table:style-name="ACE-1054" table:number-columns-repeated="2"/>
          <table:table-cell table:style-name="ACE-1053" table:number-columns-repeated="2"/>
          <table:table-cell table:number-columns-repeated="16369"/>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2]" office:value-type="string" office:string-value="Barley" calcext:value-type="string">
            <text:p>Barley</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2]" office:value-type="float" office:value="17" calcext:value-type="float">
            <text:p>17.0</text:p>
          </table:table-cell>
          <table:table-cell table:style-name="ACE-0"/>
          <table:table-cell table:style-name="ACE-1012" table:content-validation-name="val195"/>
          <table:table-cell table:style-name="ACE-349" office:value-type="string" calcext:value-type="string">
            <text:p>Yes</text:p>
          </table:table-cell>
          <table:table-cell table:style-name="ACE-0"/>
          <table:table-cell table:style-name="ACE-1053"/>
          <table:table-cell table:style-name="ACE-1054" table:number-columns-repeated="2"/>
          <table:table-cell table:style-name="ACE-1053" table:number-columns-repeated="2"/>
          <table:table-cell table:number-columns-repeated="16369"/>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3]" office:value-type="string" office:string-value="Grain Sorghum" calcext:value-type="string">
            <text:p>Grain Sorghum</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3]" office:value-type="float" office:value="6124" calcext:value-type="float">
            <text:p>6124.0</text:p>
          </table:table-cell>
          <table:table-cell table:style-name="ACE-0"/>
          <table:table-cell table:style-name="ACE-1013" table:content-validation-name="val196"/>
          <table:table-cell table:style-name="ACE-349" office:value-type="string" calcext:value-type="string">
            <text:p>Yes</text:p>
          </table:table-cell>
          <table:table-cell table:style-name="ACE-0"/>
          <table:table-cell table:style-name="ACE-1053"/>
          <table:table-cell table:style-name="ACE-1054" table:number-columns-repeated="2"/>
          <table:table-cell table:style-name="ACE-1053" table:number-columns-repeated="2"/>
          <table:table-cell table:number-columns-repeated="16369"/>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4]" office:value-type="string" office:string-value="Maize" calcext:value-type="string">
            <text:p>Maize</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4]" office:value-type="float" office:value="168078.193" calcext:value-type="float">
            <text:p>168078.2</text:p>
          </table:table-cell>
          <table:table-cell table:style-name="ACE-0"/>
          <table:table-cell table:style-name="ACE-1014" table:content-validation-name="val197"/>
          <table:table-cell table:style-name="ACE-349" office:value-type="string" calcext:value-type="string">
            <text:p>Yes</text:p>
          </table:table-cell>
          <table:table-cell table:style-name="ACE-0"/>
          <table:table-cell table:style-name="ACE-1053"/>
          <table:table-cell table:style-name="ACE-1054" table:number-columns-repeated="2"/>
          <table:table-cell table:style-name="ACE-1053" table:number-columns-repeated="2"/>
          <table:table-cell table:number-columns-repeated="16369"/>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5]" office:value-type="string" office:string-value="Sunflower Seed" calcext:value-type="string">
            <text:p>Sunflower Seed</text:p>
          </table:table-cell>
          <table:table-cell table:style-name="ACE-0" office:value-type="string" calcext:value-type="string">
            <text:p>Oilcrops</text:p>
          </table:table-cell>
          <table:table-cell table:style-name="ACE-0" office:value-type="float" office:value="2019" calcext:value-type="float">
            <text:p>2019</text:p>
          </table:table-cell>
          <table:table-cell table:style-name="ce169" table:formula="of:=+[$'Import Export - Data'.D5]" office:value-type="float" office:value="1025" calcext:value-type="float">
            <text:p>1025.0</text:p>
          </table:table-cell>
          <table:table-cell table:style-name="ACE-0"/>
          <table:table-cell table:style-name="ACE-1015" table:content-validation-name="val198"/>
          <table:table-cell table:style-name="ACE-349" office:value-type="string" calcext:value-type="string">
            <text:p>Yes</text:p>
          </table:table-cell>
          <table:table-cell table:style-name="ACE-0"/>
          <table:table-cell table:style-name="ACE-1053"/>
          <table:table-cell table:style-name="ACE-1054" table:number-columns-repeated="2"/>
          <table:table-cell table:style-name="ACE-1053" table:number-columns-repeated="2"/>
          <table:table-cell table:number-columns-repeated="16369"/>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6]" office:value-type="string" office:string-value="Wheat" calcext:value-type="string">
            <text:p>Wheat</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6]" office:value-type="float" office:value="45497.06" calcext:value-type="float">
            <text:p>45497.1</text:p>
          </table:table-cell>
          <table:table-cell table:style-name="ACE-0"/>
          <table:table-cell table:style-name="ACE-1016" table:content-validation-name="val199"/>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7]" office:value-type="string" office:string-value="Soya beans" calcext:value-type="string">
            <text:p>Soya beans</text:p>
          </table:table-cell>
          <table:table-cell table:style-name="ACE-0" office:value-type="string" calcext:value-type="string">
            <text:p>Oilcrops</text:p>
          </table:table-cell>
          <table:table-cell table:style-name="ACE-0" office:value-type="float" office:value="2019" calcext:value-type="float">
            <text:p>2019</text:p>
          </table:table-cell>
          <table:table-cell table:style-name="ce169" table:formula="of:=+[$'Import Export - Data'.D7]" office:value-type="float" office:value="16" calcext:value-type="float">
            <text:p>16.0</text:p>
          </table:table-cell>
          <table:table-cell table:style-name="ACE-0"/>
          <table:table-cell table:style-name="ACE-1017" table:content-validation-name="val200"/>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8]" office:value-type="string" office:string-value="Rice" calcext:value-type="string">
            <text:p>Rice</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8]" office:value-type="float" office:value="99265" calcext:value-type="float">
            <text:p>99265.0</text:p>
          </table:table-cell>
          <table:table-cell table:style-name="ACE-0"/>
          <table:table-cell table:style-name="ACE-1018" table:content-validation-name="val201"/>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9]" office:value-type="string" office:string-value="Vegetables" calcext:value-type="string">
            <text:p>Vegetables</text:p>
          </table:table-cell>
          <table:table-cell table:style-name="ACE-0" office:value-type="string" calcext:value-type="string">
            <text:p>Vegetables</text:p>
          </table:table-cell>
          <table:table-cell table:style-name="ACE-0" office:value-type="float" office:value="2019" calcext:value-type="float">
            <text:p>2019</text:p>
          </table:table-cell>
          <table:table-cell table:style-name="ce169" table:formula="of:=+[$'Import Export - Data'.D9]" office:value-type="float" office:value="138884.7" calcext:value-type="float">
            <text:p>138884.7</text:p>
          </table:table-cell>
          <table:table-cell table:style-name="ACE-0"/>
          <table:table-cell table:style-name="ACE-1019" table:content-validation-name="val202"/>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0]" office:value-type="string" office:string-value="Potatoes" calcext:value-type="string">
            <text:p>Potatoes</text:p>
          </table:table-cell>
          <table:table-cell table:style-name="ACE-0" office:value-type="string" calcext:value-type="string">
            <text:p>Starchy Roots</text:p>
          </table:table-cell>
          <table:table-cell table:style-name="ACE-0" office:value-type="float" office:value="2019" calcext:value-type="float">
            <text:p>2019</text:p>
          </table:table-cell>
          <table:table-cell table:style-name="ce169" table:formula="of:=+[$'Import Export - Data'.D10]" office:value-type="float" office:value="186572.1" calcext:value-type="float">
            <text:p>186572.1</text:p>
          </table:table-cell>
          <table:table-cell table:style-name="ACE-0"/>
          <table:table-cell table:style-name="ACE-1020" table:content-validation-name="val203"/>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1]" office:value-type="string" office:string-value="Grapes" calcext:value-type="string">
            <text:p>Grapes</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11]" office:value-type="float" office:value="182535.72" calcext:value-type="float">
            <text:p>182535.7</text:p>
          </table:table-cell>
          <table:table-cell table:style-name="ACE-0"/>
          <table:table-cell table:style-name="ACE-1021" table:content-validation-name="val204"/>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2]" office:value-type="string" office:string-value="Subtropical Fruit" calcext:value-type="string">
            <text:p>Subtropical Fruit</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12]" office:value-type="float" office:value="16920.62" calcext:value-type="float">
            <text:p>16920.6</text:p>
          </table:table-cell>
          <table:table-cell table:style-name="ACE-0"/>
          <table:table-cell table:style-name="ACE-1022" table:content-validation-name="val205"/>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3]" office:value-type="string" office:string-value="Citrus" calcext:value-type="string">
            <text:p>Citrus</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13]" office:value-type="float" office:value="30010.98" calcext:value-type="float">
            <text:p>30011.0</text:p>
          </table:table-cell>
          <table:table-cell table:style-name="ACE-0"/>
          <table:table-cell table:style-name="ACE-1023" table:content-validation-name="val206"/>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4]" office:value-type="string" office:string-value="Deciduous Fruit" calcext:value-type="string">
            <text:p>Deciduous Fruit</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14]" office:value-type="float" office:value="52381.68" calcext:value-type="float">
            <text:p>52381.7</text:p>
          </table:table-cell>
          <table:table-cell table:style-name="ACE-0"/>
          <table:table-cell table:style-name="ACE-1024" table:content-validation-name="val207"/>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5]" office:value-type="string" office:string-value="Milk (bulk)" calcext:value-type="string">
            <text:p>Milk (bulk)</text:p>
          </table:table-cell>
          <table:table-cell table:style-name="ACE-0" office:value-type="string" calcext:value-type="string">
            <text:p>Milk - Excluding Butter</text:p>
          </table:table-cell>
          <table:table-cell table:style-name="ACE-0" office:value-type="float" office:value="2019" calcext:value-type="float">
            <text:p>2019</text:p>
          </table:table-cell>
          <table:table-cell table:style-name="ce169" table:formula="of:=+[$'Import Export - Data'.D15]" office:value-type="float" office:value="108685.66" calcext:value-type="float">
            <text:p>108685.7</text:p>
          </table:table-cell>
          <table:table-cell table:style-name="ACE-0"/>
          <table:table-cell table:style-name="ACE-1025" table:content-validation-name="val208"/>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6]" office:value-type="string" office:string-value="Eggs (poultry)" calcext:value-type="string">
            <text:p>Eggs (poultry)</text:p>
          </table:table-cell>
          <table:table-cell table:style-name="ACE-0" office:value-type="string" calcext:value-type="string">
            <text:p>Eggs</text:p>
          </table:table-cell>
          <table:table-cell table:style-name="ACE-0" office:value-type="float" office:value="2019" calcext:value-type="float">
            <text:p>2019</text:p>
          </table:table-cell>
          <table:table-cell table:style-name="ce169" table:formula="of:=+[$'Import Export - Data'.D16]" office:value-type="float" office:value="77758.26" calcext:value-type="float">
            <text:p>77758.3</text:p>
          </table:table-cell>
          <table:table-cell table:style-name="ACE-0"/>
          <table:table-cell table:style-name="ACE-1026" table:content-validation-name="val209"/>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7]" office:value-type="string" office:string-value="Fish and seafood" calcext:value-type="string">
            <text:p>Fish and seafood</text:p>
          </table:table-cell>
          <table:table-cell table:style-name="ACE-0" office:value-type="string" calcext:value-type="string">
            <text:p>Fish, Seafood</text:p>
          </table:table-cell>
          <table:table-cell table:style-name="ACE-0" office:value-type="float" office:value="2019" calcext:value-type="float">
            <text:p>2019</text:p>
          </table:table-cell>
          <table:table-cell table:style-name="ce169" table:formula="of:=+[$'Import Export - Data'.D17]" office:value-type="float" office:value="55302.88" calcext:value-type="float">
            <text:p>55302.9</text:p>
          </table:table-cell>
          <table:table-cell table:style-name="ACE-0"/>
          <table:table-cell table:style-name="ACE-1027" table:content-validation-name="val210"/>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8]" office:value-type="string" office:string-value="Other Agriculture" calcext:value-type="string">
            <text:p>Other Agriculture</text:p>
          </table:table-cell>
          <table:table-cell table:style-name="ACE-0" office:value-type="string" calcext:value-type="string">
            <text:p>Miscellaneous</text:p>
          </table:table-cell>
          <table:table-cell table:style-name="ACE-0" office:value-type="float" office:value="2019" calcext:value-type="float">
            <text:p>2019</text:p>
          </table:table-cell>
          <table:table-cell table:style-name="ce169" table:formula="of:=+[$'Import Export - Data'.D18]" office:value-type="float" office:value="2076199.96" calcext:value-type="float">
            <text:p>2076200.0</text:p>
          </table:table-cell>
          <table:table-cell table:style-name="ACE-0"/>
          <table:table-cell table:style-name="ACE-1028" table:content-validation-name="val211"/>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19]" office:value-type="string" office:string-value="Processed Foods" calcext:value-type="string">
            <text:p>Processed Foods</text:p>
          </table:table-cell>
          <table:table-cell table:style-name="ACE-0" office:value-type="string" calcext:value-type="string">
            <text:p>Processed Food</text:p>
          </table:table-cell>
          <table:table-cell table:style-name="ACE-0" office:value-type="float" office:value="2019" calcext:value-type="float">
            <text:p>2019</text:p>
          </table:table-cell>
          <table:table-cell table:style-name="ce169" table:formula="of:=+[$'Import Export - Data'.D19]" office:value-type="float" office:value="2437687.1" calcext:value-type="float">
            <text:p>2437687.1</text:p>
          </table:table-cell>
          <table:table-cell table:style-name="ACE-0"/>
          <table:table-cell table:style-name="ACE-1029" table:content-validation-name="val212"/>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20]" office:value-type="string" office:string-value="Slaughtered animal meat" calcext:value-type="string">
            <text:p>Slaughtered animal meat</text:p>
          </table:table-cell>
          <table:table-cell table:style-name="ACE-0" office:value-type="string" calcext:value-type="string">
            <text:p>Meat</text:p>
          </table:table-cell>
          <table:table-cell table:style-name="ACE-0" office:value-type="float" office:value="2019" calcext:value-type="float">
            <text:p>2019</text:p>
          </table:table-cell>
          <table:table-cell table:style-name="ce169" table:formula="of:=+[$'Import Export - Data'.D20]" office:value-type="float" office:value="309448.08" calcext:value-type="float">
            <text:p>309448.1</text:p>
          </table:table-cell>
          <table:table-cell table:style-name="ACE-0"/>
          <table:table-cell table:style-name="ACE-1030" table:content-validation-name="val213"/>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21]" office:value-type="string" office:string-value="Soya bean products" calcext:value-type="string">
            <text:p>Soya bean products</text:p>
          </table:table-cell>
          <table:table-cell table:style-name="ACE-0" office:value-type="string" calcext:value-type="string">
            <text:p>Oilcrops</text:p>
          </table:table-cell>
          <table:table-cell table:style-name="ACE-0" office:value-type="float" office:value="2019" calcext:value-type="float">
            <text:p>2019</text:p>
          </table:table-cell>
          <table:table-cell table:style-name="ce169" table:formula="of:=+[$'Import Export - Data'.D21]" office:value-type="float" office:value="13" calcext:value-type="float">
            <text:p>13.0</text:p>
          </table:table-cell>
          <table:table-cell table:style-name="ACE-0"/>
          <table:table-cell table:style-name="ACE-1031" table:content-validation-name="val214"/>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22]" office:value-type="string" office:string-value="Animal feed" calcext:value-type="string">
            <text:p>Animal feed</text:p>
          </table:table-cell>
          <table:table-cell table:style-name="ACE-0" office:value-type="string" calcext:value-type="string">
            <text:p>Animal feed</text:p>
          </table:table-cell>
          <table:table-cell table:style-name="ACE-0" office:value-type="float" office:value="2019" calcext:value-type="float">
            <text:p>2019</text:p>
          </table:table-cell>
          <table:table-cell table:style-name="ce169" table:formula="of:=+[$'Import Export - Data'.D22]" office:value-type="float" office:value="168081.1" calcext:value-type="float">
            <text:p>168081.1</text:p>
          </table:table-cell>
          <table:table-cell table:style-name="ACE-0"/>
          <table:table-cell table:style-name="ACE-1032" table:content-validation-name="val215"/>
          <table:table-cell table:style-name="ACE-349" office:value-type="string" calcext:value-type="string">
            <text:p>No</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23]" office:value-type="string" office:string-value="Beverages" calcext:value-type="string">
            <text:p>Beverages</text:p>
          </table:table-cell>
          <table:table-cell table:style-name="ACE-0" office:value-type="string" calcext:value-type="string">
            <text:p>Processed Food</text:p>
          </table:table-cell>
          <table:table-cell table:style-name="ACE-0" office:value-type="float" office:value="2019" calcext:value-type="float">
            <text:p>2019</text:p>
          </table:table-cell>
          <table:table-cell table:style-name="ce169" table:formula="of:=+[$'Import Export - Data'.D23]" office:value-type="float" office:value="783862.298" calcext:value-type="float">
            <text:p>783862.3</text:p>
          </table:table-cell>
          <table:table-cell table:style-name="ACE-0"/>
          <table:table-cell table:style-name="ACE-1033" table:content-validation-name="val216"/>
          <table:table-cell table:style-name="ACE-349" office:value-type="string" calcext:value-type="string">
            <text:p>Yes</text:p>
          </table:table-cell>
          <table:table-cell table:style-name="ACE-0"/>
          <table:table-cell table:number-columns-repeated="16374"/>
        </table:table-row>
        <table:table-row table:style-name="ro23">
          <table:table-cell table:style-name="ACE-0" office:value-type="string" calcext:value-type="string">
            <text:p>Imports</text:p>
          </table:table-cell>
          <table:table-cell table:style-name="ACE-0" office:value-type="string" calcext:value-type="string">
            <text:p>Food supply</text:p>
          </table:table-cell>
          <table:table-cell table:style-name="ACE-0" table:formula="of:=+[$'Import Export - Data'.C24]" office:value-type="string" office:string-value="Tobacco Products" calcext:value-type="string">
            <text:p>Tobacco Products</text:p>
          </table:table-cell>
          <table:table-cell table:style-name="ACE-0" office:value-type="string" calcext:value-type="string">
            <text:p>Non-food agricultural products</text:p>
          </table:table-cell>
          <table:table-cell table:style-name="ACE-0" office:value-type="float" office:value="2019" calcext:value-type="float">
            <text:p>2019</text:p>
          </table:table-cell>
          <table:table-cell table:style-name="ce169" table:formula="of:=+[$'Import Export - Data'.D24]" office:value-type="float" office:value="1831.58" calcext:value-type="float">
            <text:p>1831.6</text:p>
          </table:table-cell>
          <table:table-cell table:style-name="ACE-0"/>
          <table:table-cell table:style-name="ACE-1033" table:content-validation-name="val216"/>
          <table:table-cell table:style-name="ACE-349" office:value-type="string" calcext:value-type="string">
            <text:p>No</text:p>
          </table:table-cell>
          <table:table-cell table:style-name="ACE-0"/>
          <table:table-cell table:number-columns-repeated="16374"/>
        </table:table-row>
        <table:table-row table:style-name="ro2">
          <table:table-cell table:style-name="ACE-3" table:number-columns-repeated="2"/>
          <table:table-cell table:style-name="ACE-0" table:number-columns-repeated="3"/>
          <table:table-cell table:style-name="ce169"/>
          <table:table-cell table:style-name="ACE-0"/>
          <table:table-cell table:style-name="ACE-1034" table:content-validation-name="val217"/>
          <table:table-cell table:style-name="ACE-349"/>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27]" office:value-type="string" office:string-value="Barley" calcext:value-type="string">
            <text:p>Barley</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27]" office:value-type="float" office:value="7" calcext:value-type="float">
            <text:p>7.0</text:p>
          </table:table-cell>
          <table:table-cell table:style-name="ACE-0"/>
          <table:table-cell table:style-name="ACE-1035" table:content-validation-name="val218"/>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28]" office:value-type="string" office:string-value="Maize" calcext:value-type="string">
            <text:p>Maize</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28]" office:value-type="float" office:value="1439.051" calcext:value-type="float">
            <text:p>1439.1</text:p>
          </table:table-cell>
          <table:table-cell table:style-name="ACE-0"/>
          <table:table-cell table:style-name="ACE-1036" table:content-validation-name="val219"/>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29]" office:value-type="string" office:string-value="Wheat" calcext:value-type="string">
            <text:p>Wheat</text:p>
          </table:table-cell>
          <table:table-cell table:style-name="ACE-0" office:value-type="string" calcext:value-type="string">
            <text:p>Cereals - Excluding Beer</text:p>
          </table:table-cell>
          <table:table-cell table:style-name="ACE-0" office:value-type="float" office:value="2019" calcext:value-type="float">
            <text:p>2019</text:p>
          </table:table-cell>
          <table:table-cell table:style-name="ce169" table:formula="of:=+[$'Import Export - Data'.D29]" office:value-type="float" office:value="923.34" calcext:value-type="float">
            <text:p>923.3</text:p>
          </table:table-cell>
          <table:table-cell table:style-name="ACE-0"/>
          <table:table-cell table:style-name="ACE-1037" table:content-validation-name="val220"/>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0]" office:value-type="string" office:string-value="Soya beans" calcext:value-type="string">
            <text:p>Soya beans</text:p>
          </table:table-cell>
          <table:table-cell table:style-name="ACE-0" office:value-type="string" calcext:value-type="string">
            <text:p>Oilcrops</text:p>
          </table:table-cell>
          <table:table-cell table:style-name="ACE-0" office:value-type="float" office:value="2019" calcext:value-type="float">
            <text:p>2019</text:p>
          </table:table-cell>
          <table:table-cell table:style-name="ce169" table:formula="of:=+[$'Import Export - Data'.D30]" office:value-type="float" office:value="62" calcext:value-type="float">
            <text:p>62.0</text:p>
          </table:table-cell>
          <table:table-cell table:style-name="ACE-0"/>
          <table:table-cell table:style-name="ACE-1038" table:content-validation-name="val221"/>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1]" office:value-type="string" office:string-value="Vegetables" calcext:value-type="string">
            <text:p>Vegetables</text:p>
          </table:table-cell>
          <table:table-cell table:style-name="ACE-0" office:value-type="string" calcext:value-type="string">
            <text:p>Vegetables</text:p>
          </table:table-cell>
          <table:table-cell table:style-name="ACE-0" office:value-type="float" office:value="2019" calcext:value-type="float">
            <text:p>2019</text:p>
          </table:table-cell>
          <table:table-cell table:style-name="ce169" table:formula="of:=+[$'Import Export - Data'.D31]" office:value-type="float" office:value="22447.62" calcext:value-type="float">
            <text:p>22447.6</text:p>
          </table:table-cell>
          <table:table-cell table:style-name="ACE-0"/>
          <table:table-cell table:style-name="ACE-1039" table:content-validation-name="val222"/>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2]" office:value-type="string" office:string-value="Grapes" calcext:value-type="string">
            <text:p>Grapes</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32]" office:value-type="float" office:value="46209.18" calcext:value-type="float">
            <text:p>46209.2</text:p>
          </table:table-cell>
          <table:table-cell table:style-name="ACE-0"/>
          <table:table-cell table:style-name="ACE-1040" table:content-validation-name="val223"/>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3]" office:value-type="string" office:string-value="Subtropical Fruit" calcext:value-type="string">
            <text:p>Subtropical Fruit</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33]" office:value-type="float" office:value="455" calcext:value-type="float">
            <text:p>455.0</text:p>
          </table:table-cell>
          <table:table-cell table:style-name="ACE-0"/>
          <table:table-cell table:style-name="ACE-1041" table:content-validation-name="val224"/>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4]" office:value-type="string" office:string-value="Citrus" calcext:value-type="string">
            <text:p>Citrus</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34]" office:value-type="float" office:value="6" calcext:value-type="float">
            <text:p>6.0</text:p>
          </table:table-cell>
          <table:table-cell table:style-name="ACE-0"/>
          <table:table-cell table:style-name="ACE-1042" table:content-validation-name="val225"/>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5]" office:value-type="string" office:string-value="Deciduous Fruit" calcext:value-type="string">
            <text:p>Deciduous Fruit</text:p>
          </table:table-cell>
          <table:table-cell table:style-name="ACE-0" office:value-type="string" calcext:value-type="string">
            <text:p>Fruits - Excluding Wine</text:p>
          </table:table-cell>
          <table:table-cell table:style-name="ACE-0" office:value-type="float" office:value="2019" calcext:value-type="float">
            <text:p>2019</text:p>
          </table:table-cell>
          <table:table-cell table:style-name="ce169" table:formula="of:=+[$'Import Export - Data'.D35]" office:value-type="float" office:value="78355.4" calcext:value-type="float">
            <text:p>78355.4</text:p>
          </table:table-cell>
          <table:table-cell table:style-name="ACE-0"/>
          <table:table-cell table:style-name="ACE-1043" table:content-validation-name="val226"/>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6]" office:value-type="string" office:string-value="Milk (bulk)" calcext:value-type="string">
            <text:p>Milk (bulk)</text:p>
          </table:table-cell>
          <table:table-cell table:style-name="ACE-0" office:value-type="string" calcext:value-type="string">
            <text:p>Milk - Excluding Butter</text:p>
          </table:table-cell>
          <table:table-cell table:style-name="ACE-0" office:value-type="float" office:value="2019" calcext:value-type="float">
            <text:p>2019</text:p>
          </table:table-cell>
          <table:table-cell table:style-name="ce169" table:formula="of:=+[$'Import Export - Data'.D36]" office:value-type="float" office:value="128667.12" calcext:value-type="float">
            <text:p>128667.1</text:p>
          </table:table-cell>
          <table:table-cell table:style-name="ACE-0"/>
          <table:table-cell table:style-name="ACE-1044" table:content-validation-name="val227"/>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7]" office:value-type="string" office:string-value="Fish and seafood" calcext:value-type="string">
            <text:p>Fish and seafood</text:p>
          </table:table-cell>
          <table:table-cell table:style-name="ACE-0" office:value-type="string" calcext:value-type="string">
            <text:p>Fish, Seafood</text:p>
          </table:table-cell>
          <table:table-cell table:style-name="ACE-0" office:value-type="float" office:value="2019" calcext:value-type="float">
            <text:p>2019</text:p>
          </table:table-cell>
          <table:table-cell table:style-name="ce169" table:formula="of:=+[$'Import Export - Data'.D37]" office:value-type="float" office:value="112945.92" calcext:value-type="float">
            <text:p>112945.9</text:p>
          </table:table-cell>
          <table:table-cell table:style-name="ACE-0"/>
          <table:table-cell table:style-name="ACE-1045" table:content-validation-name="val228"/>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8]" office:value-type="string" office:string-value="Other Agriculture" calcext:value-type="string">
            <text:p>Other Agriculture</text:p>
          </table:table-cell>
          <table:table-cell table:style-name="ACE-0" office:value-type="string" calcext:value-type="string">
            <text:p>Miscellaneous</text:p>
          </table:table-cell>
          <table:table-cell table:style-name="ACE-0" office:value-type="float" office:value="2019" calcext:value-type="float">
            <text:p>2019</text:p>
          </table:table-cell>
          <table:table-cell table:style-name="ce169" table:formula="of:=+[$'Import Export - Data'.D38]" office:value-type="float" office:value="5729.8" calcext:value-type="float">
            <text:p>5729.8</text:p>
          </table:table-cell>
          <table:table-cell table:style-name="ACE-0"/>
          <table:table-cell table:style-name="ACE-1046" table:content-validation-name="val229"/>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39]" office:value-type="string" office:string-value="Processed Foods" calcext:value-type="string">
            <text:p>Processed Foods</text:p>
          </table:table-cell>
          <table:table-cell table:style-name="ACE-0" office:value-type="string" calcext:value-type="string">
            <text:p>Processed Food</text:p>
          </table:table-cell>
          <table:table-cell table:style-name="ACE-0" office:value-type="float" office:value="2019" calcext:value-type="float">
            <text:p>2019</text:p>
          </table:table-cell>
          <table:table-cell table:style-name="ce169" table:formula="of:=+[$'Import Export - Data'.D39]" office:value-type="float" office:value="4647425.06" calcext:value-type="float">
            <text:p>4647425.1</text:p>
          </table:table-cell>
          <table:table-cell table:style-name="ACE-0"/>
          <table:table-cell table:style-name="ACE-1047" table:content-validation-name="val230"/>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40]" office:value-type="string" office:string-value="Slaughtered animal meat" calcext:value-type="string">
            <text:p>Slaughtered animal meat</text:p>
          </table:table-cell>
          <table:table-cell table:style-name="ACE-0" office:value-type="string" calcext:value-type="string">
            <text:p>Meat</text:p>
          </table:table-cell>
          <table:table-cell table:style-name="ACE-0" office:value-type="float" office:value="2019" calcext:value-type="float">
            <text:p>2019</text:p>
          </table:table-cell>
          <table:table-cell table:style-name="ce169" table:formula="of:=+[$'Import Export - Data'.D40]" office:value-type="float" office:value="72896.76" calcext:value-type="float">
            <text:p>72896.8</text:p>
          </table:table-cell>
          <table:table-cell table:style-name="ACE-0"/>
          <table:table-cell table:style-name="ACE-1048" table:content-validation-name="val231"/>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41]" office:value-type="string" office:string-value="Soya bean products" calcext:value-type="string">
            <text:p>Soya bean products</text:p>
          </table:table-cell>
          <table:table-cell table:style-name="ACE-0" office:value-type="string" calcext:value-type="string">
            <text:p>Oilcrops</text:p>
          </table:table-cell>
          <table:table-cell table:style-name="ACE-0" office:value-type="float" office:value="2019" calcext:value-type="float">
            <text:p>2019</text:p>
          </table:table-cell>
          <table:table-cell table:style-name="ce169" table:formula="of:=+[$'Import Export - Data'.D41]" office:value-type="float" office:value="524" calcext:value-type="float">
            <text:p>524.0</text:p>
          </table:table-cell>
          <table:table-cell table:style-name="ACE-0"/>
          <table:table-cell table:style-name="ACE-1049" table:content-validation-name="val232"/>
          <table:table-cell table:style-name="ACE-349" office:value-type="string" calcext:value-type="string">
            <text:p>Yes</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42]" office:value-type="string" office:string-value="Animal feed" calcext:value-type="string">
            <text:p>Animal feed</text:p>
          </table:table-cell>
          <table:table-cell table:style-name="ACE-0" office:value-type="string" calcext:value-type="string">
            <text:p>Animal feed</text:p>
          </table:table-cell>
          <table:table-cell table:style-name="ACE-0" office:value-type="float" office:value="2019" calcext:value-type="float">
            <text:p>2019</text:p>
          </table:table-cell>
          <table:table-cell table:style-name="ce169" table:formula="of:=+[$'Import Export - Data'.D42]" office:value-type="float" office:value="45" calcext:value-type="float">
            <text:p>45.0</text:p>
          </table:table-cell>
          <table:table-cell table:style-name="ACE-0"/>
          <table:table-cell table:style-name="ACE-1050" table:content-validation-name="val233"/>
          <table:table-cell table:style-name="ACE-349" office:value-type="string" calcext:value-type="string">
            <text:p>No</text:p>
          </table:table-cell>
          <table:table-cell table:style-name="ACE-0"/>
          <table:table-cell table:number-columns-repeated="16374"/>
        </table:table-row>
        <table:table-row table:style-name="ro23">
          <table:table-cell table:style-name="ACE-3" office:value-type="string" calcext:value-type="string">
            <text:p>Food supply</text:p>
          </table:table-cell>
          <table:table-cell table:style-name="ACE-3" office:value-type="string" calcext:value-type="string">
            <text:p>Exports</text:p>
          </table:table-cell>
          <table:table-cell table:style-name="ACE-0" table:formula="of:=+[$'Import Export - Data'.C43]" office:value-type="string" office:string-value="Beverages" calcext:value-type="string">
            <text:p>Beverages</text:p>
          </table:table-cell>
          <table:table-cell table:style-name="ACE-0" office:value-type="string" calcext:value-type="string">
            <text:p>Processed Food</text:p>
          </table:table-cell>
          <table:table-cell table:style-name="ACE-0" office:value-type="float" office:value="2019" calcext:value-type="float">
            <text:p>2019</text:p>
          </table:table-cell>
          <table:table-cell table:style-name="ce169" table:formula="of:=+[$'Import Export - Data'.D43]" office:value-type="float" office:value="309927.3" calcext:value-type="float">
            <text:p>309927.3</text:p>
          </table:table-cell>
          <table:table-cell table:style-name="ACE-0"/>
          <table:table-cell table:style-name="ACE-1051" table:content-validation-name="val234"/>
          <table:table-cell table:style-name="ACE-349" office:value-type="string" calcext:value-type="string">
            <text:p>Yes</text:p>
          </table:table-cell>
          <table:table-cell table:style-name="ACE-0"/>
          <table:table-cell table:number-columns-repeated="16374"/>
        </table:table-row>
        <table:table-row table:style-name="ro2">
          <table:table-cell table:style-name="ACE-3" table:number-columns-repeated="2"/>
          <table:table-cell table:style-name="ACE-0" table:number-columns-repeated="3"/>
          <table:table-cell table:style-name="ce169"/>
          <table:table-cell table:style-name="ACE-0"/>
          <table:table-cell table:style-name="ACE-1052" table:content-validation-name="val235"/>
          <table:table-cell table:style-name="ACE-349"/>
          <table:table-cell table:style-name="ACE-0"/>
          <table:table-cell table:number-columns-repeated="16374"/>
        </table:table-row>
        <table:table-row table:style-name="ro23">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 office:value-type="string" office:string-value="Wheat and products" calcext:value-type="string">
            <text:p>Wheat and products</text:p>
          </table:table-cell>
          <table:table-cell table:style-name="ACE-0" office:value-type="string" calcext:value-type="string">
            <text:p>Cereals - Excluding Beer</text:p>
          </table:table-cell>
          <table:table-cell table:style-name="ACE-0" table:formula="of:=+[$'Consumption - Data'.I2]" office:value-type="float" office:value="2019" calcext:value-type="float">
            <text:p>2019</text:p>
          </table:table-cell>
          <table:table-cell table:style-name="ce169" table:formula="of:=[$'Consumption - Data'.L2]*population_2019/1000" office:value-type="float" office:value="263431.37908" calcext:value-type="float">
            <text:p>263431.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 office:value-type="string" office:string-value="Rice and products" calcext:value-type="string">
            <text:p>Rice and products</text:p>
          </table:table-cell>
          <table:table-cell table:style-name="ACE-588" table:content-validation-name="val152" office:value-type="string" calcext:value-type="string">
            <text:p>Cereals - Excluding Beer</text:p>
          </table:table-cell>
          <table:table-cell table:style-name="ACE-0" table:formula="of:=+[$'Consumption - Data'.I3]" office:value-type="float" office:value="2019" calcext:value-type="float">
            <text:p>2019</text:p>
          </table:table-cell>
          <table:table-cell table:style-name="ce169" table:formula="of:=[$'Consumption - Data'.L3]*population_2019/1000" office:value-type="float" office:value="94340.5727" calcext:value-type="float">
            <text:p>94340.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 office:value-type="string" office:string-value="Barley and products" calcext:value-type="string">
            <text:p>Barley and products</text:p>
          </table:table-cell>
          <table:table-cell table:style-name="ACE-589" table:content-validation-name="val153" office:value-type="string" calcext:value-type="string">
            <text:p>Cereals - Excluding Beer</text:p>
          </table:table-cell>
          <table:table-cell table:style-name="ACE-0" table:formula="of:=+[$'Consumption - Data'.I4]" office:value-type="float" office:value="2019" calcext:value-type="float">
            <text:p>2019</text:p>
          </table:table-cell>
          <table:table-cell table:style-name="ce169" table:formula="of:=[$'Consumption - Data'.L4]*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 office:value-type="string" office:string-value="Maize and products" calcext:value-type="string">
            <text:p>Maize and products</text:p>
          </table:table-cell>
          <table:table-cell table:style-name="ACE-590" table:content-validation-name="val154" office:value-type="string" calcext:value-type="string">
            <text:p>Cereals - Excluding Beer</text:p>
          </table:table-cell>
          <table:table-cell table:style-name="ACE-0" table:formula="of:=+[$'Consumption - Data'.I5]" office:value-type="float" office:value="2019" calcext:value-type="float">
            <text:p>2019</text:p>
          </table:table-cell>
          <table:table-cell table:style-name="ce169" table:formula="of:=[$'Consumption - Data'.L5]*population_2019/1000" office:value-type="float" office:value="379483.82521" calcext:value-type="float">
            <text:p>379483.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 office:value-type="string" office:string-value="Rye and products" calcext:value-type="string">
            <text:p>Rye and products</text:p>
          </table:table-cell>
          <table:table-cell table:style-name="ACE-591" table:content-validation-name="val155" office:value-type="string" calcext:value-type="string">
            <text:p>Cereals - Excluding Beer</text:p>
          </table:table-cell>
          <table:table-cell table:style-name="ACE-0" table:formula="of:=+[$'Consumption - Data'.I6]" office:value-type="float" office:value="2019" calcext:value-type="float">
            <text:p>2019</text:p>
          </table:table-cell>
          <table:table-cell table:style-name="ce169" table:formula="of:=[$'Consumption - Data'.L6]*population_2019/1000" office:value-type="float" office:value="135.41709" calcext:value-type="float">
            <text:p>135.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 office:value-type="string" office:string-value="Oats" calcext:value-type="string">
            <text:p>Oats</text:p>
          </table:table-cell>
          <table:table-cell table:style-name="ACE-592" table:content-validation-name="val156" office:value-type="string" calcext:value-type="string">
            <text:p>Cereals - Excluding Beer</text:p>
          </table:table-cell>
          <table:table-cell table:style-name="ACE-0" table:formula="of:=+[$'Consumption - Data'.I7]" office:value-type="float" office:value="2019" calcext:value-type="float">
            <text:p>2019</text:p>
          </table:table-cell>
          <table:table-cell table:style-name="ce169" table:formula="of:=[$'Consumption - Data'.L7]*population_2019/1000" office:value-type="float" office:value="6048.63002" calcext:value-type="float">
            <text:p>6048.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 office:value-type="string" office:string-value="Millet and products" calcext:value-type="string">
            <text:p>Millet and products</text:p>
          </table:table-cell>
          <table:table-cell table:style-name="ACE-593" table:content-validation-name="val157" office:value-type="string" calcext:value-type="string">
            <text:p>Cereals - Excluding Beer</text:p>
          </table:table-cell>
          <table:table-cell table:style-name="ACE-0" table:formula="of:=+[$'Consumption - Data'.I8]" office:value-type="float" office:value="2019" calcext:value-type="float">
            <text:p>2019</text:p>
          </table:table-cell>
          <table:table-cell table:style-name="ce169" table:formula="of:=[$'Consumption - Data'.L8]*population_2019/1000" office:value-type="float" office:value="315.97321" calcext:value-type="float">
            <text:p>316.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9]" office:value-type="string" office:string-value="Sorghum and products" calcext:value-type="string">
            <text:p>Sorghum and products</text:p>
          </table:table-cell>
          <table:table-cell table:style-name="ACE-594" table:content-validation-name="val158" office:value-type="string" calcext:value-type="string">
            <text:p>Cereals - Excluding Beer</text:p>
          </table:table-cell>
          <table:table-cell table:style-name="ACE-0" table:formula="of:=+[$'Consumption - Data'.I9]" office:value-type="float" office:value="2019" calcext:value-type="float">
            <text:p>2019</text:p>
          </table:table-cell>
          <table:table-cell table:style-name="ce169" table:formula="of:=[$'Consumption - Data'.L9]*population_2019/1000" office:value-type="float" office:value="4062.5127" calcext:value-type="float">
            <text:p>4062.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0]" office:value-type="string" office:string-value="Cereals, Other" calcext:value-type="string">
            <text:p>Cereals, Other</text:p>
          </table:table-cell>
          <table:table-cell table:style-name="ACE-595" table:content-validation-name="val159" office:value-type="string" calcext:value-type="string">
            <text:p>Cereals - Excluding Beer</text:p>
          </table:table-cell>
          <table:table-cell table:style-name="ACE-0" table:formula="of:=+[$'Consumption - Data'.I10]" office:value-type="float" office:value="2019" calcext:value-type="float">
            <text:p>2019</text:p>
          </table:table-cell>
          <table:table-cell table:style-name="ce169" table:formula="of:=[$'Consumption - Data'.L10]*population_2019/1000" office:value-type="float" office:value="3701.40046" calcext:value-type="float">
            <text:p>3701.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1]" office:value-type="string" office:string-value="Cassava and products" calcext:value-type="string">
            <text:p>Cassava and products</text:p>
          </table:table-cell>
          <table:table-cell table:style-name="ACE-0" office:value-type="string" calcext:value-type="string">
            <text:p>Starchy Roots</text:p>
          </table:table-cell>
          <table:table-cell table:style-name="ACE-0" table:formula="of:=+[$'Consumption - Data'.I11]" office:value-type="float" office:value="2019" calcext:value-type="float">
            <text:p>2019</text:p>
          </table:table-cell>
          <table:table-cell table:style-name="ce169" table:formula="of:=[$'Consumption - Data'.L11]*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2]" office:value-type="string" office:string-value="Potatoes and products" calcext:value-type="string">
            <text:p>Potatoes and products</text:p>
          </table:table-cell>
          <table:table-cell table:style-name="ACE-0" office:value-type="string" calcext:value-type="string">
            <text:p>Starchy Roots</text:p>
          </table:table-cell>
          <table:table-cell table:style-name="ACE-0" table:formula="of:=+[$'Consumption - Data'.I12]" office:value-type="float" office:value="2019" calcext:value-type="float">
            <text:p>2019</text:p>
          </table:table-cell>
          <table:table-cell table:style-name="ce169" table:formula="of:=[$'Consumption - Data'.L12]*population_2019/1000" office:value-type="float" office:value="149861.5796" calcext:value-type="float">
            <text:p>149861.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3]" office:value-type="string" office:string-value="Sweet potatoes" calcext:value-type="string">
            <text:p>Sweet potatoes</text:p>
          </table:table-cell>
          <table:table-cell table:style-name="ACE-0" office:value-type="string" calcext:value-type="string">
            <text:p>Starchy Roots</text:p>
          </table:table-cell>
          <table:table-cell table:style-name="ACE-0" table:formula="of:=+[$'Consumption - Data'.I13]" office:value-type="float" office:value="2019" calcext:value-type="float">
            <text:p>2019</text:p>
          </table:table-cell>
          <table:table-cell table:style-name="ce169" table:formula="of:=[$'Consumption - Data'.L13]*population_2019/1000" office:value-type="float" office:value="5822.93487" calcext:value-type="float">
            <text:p>5822.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4]" office:value-type="string" office:string-value="Yams" calcext:value-type="string">
            <text:p>Yams</text:p>
          </table:table-cell>
          <table:table-cell table:style-name="ACE-0" office:value-type="string" calcext:value-type="string">
            <text:p>Starchy Roots</text:p>
          </table:table-cell>
          <table:table-cell table:style-name="ACE-0" table:formula="of:=+[$'Consumption - Data'.I14]" office:value-type="float" office:value="2019" calcext:value-type="float">
            <text:p>2019</text:p>
          </table:table-cell>
          <table:table-cell table:style-name="ce169" table:formula="of:=[$'Consumption - Data'.L14]*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5]" office:value-type="string" office:string-value="Roots, Other" calcext:value-type="string">
            <text:p>Roots, Other</text:p>
          </table:table-cell>
          <table:table-cell table:style-name="ACE-0" office:value-type="string" calcext:value-type="string">
            <text:p>Starchy Roots</text:p>
          </table:table-cell>
          <table:table-cell table:style-name="ACE-0" table:formula="of:=+[$'Consumption - Data'.I15]" office:value-type="float" office:value="2019" calcext:value-type="float">
            <text:p>2019</text:p>
          </table:table-cell>
          <table:table-cell table:style-name="ce169" table:formula="of:=[$'Consumption - Data'.L15]*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6]" office:value-type="string" office:string-value="Sugar (Raw Equivalent)" calcext:value-type="string">
            <text:p>Sugar (Raw Equivalent)</text:p>
          </table:table-cell>
          <table:table-cell table:style-name="ACE-0" office:value-type="string" calcext:value-type="string">
            <text:p>Sugar &amp; Sweeteners</text:p>
          </table:table-cell>
          <table:table-cell table:style-name="ACE-0" table:formula="of:=+[$'Consumption - Data'.I16]" office:value-type="float" office:value="2019" calcext:value-type="float">
            <text:p>2019</text:p>
          </table:table-cell>
          <table:table-cell table:style-name="ce169" table:formula="of:=[$'Consumption - Data'.L16]*population_2019/1000" office:value-type="float" office:value="135642.78515" calcext:value-type="float">
            <text:p>135642.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7]" office:value-type="string" office:string-value="Sweeteners, Other" calcext:value-type="string">
            <text:p>Sweeteners, Other</text:p>
          </table:table-cell>
          <table:table-cell table:style-name="ACE-0" office:value-type="string" calcext:value-type="string">
            <text:p>Sugar &amp; Sweeteners</text:p>
          </table:table-cell>
          <table:table-cell table:style-name="ACE-0" table:formula="of:=+[$'Consumption - Data'.I17]" office:value-type="float" office:value="2019" calcext:value-type="float">
            <text:p>2019</text:p>
          </table:table-cell>
          <table:table-cell table:style-name="ce169" table:formula="of:=[$'Consumption - Data'.L17]*population_2019/1000" office:value-type="float" office:value="42927.21753" calcext:value-type="float">
            <text:p>42927.2</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8]" office:value-type="string" office:string-value="Honey" calcext:value-type="string">
            <text:p>Honey</text:p>
          </table:table-cell>
          <table:table-cell table:style-name="ACE-0" office:value-type="string" calcext:value-type="string">
            <text:p>Sugar &amp; Sweeteners</text:p>
          </table:table-cell>
          <table:table-cell table:style-name="ACE-0" table:formula="of:=+[$'Consumption - Data'.I18]" office:value-type="float" office:value="2019" calcext:value-type="float">
            <text:p>2019</text:p>
          </table:table-cell>
          <table:table-cell table:style-name="ce169" table:formula="of:=[$'Consumption - Data'.L18]*population_2019/1000" office:value-type="float" office:value="270.83418" calcext:value-type="float">
            <text:p>270.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19]" office:value-type="string" office:string-value="Beans" calcext:value-type="string">
            <text:p>Beans</text:p>
          </table:table-cell>
          <table:table-cell table:style-name="ACE-0" office:value-type="string" calcext:value-type="string">
            <text:p>Pulses</text:p>
          </table:table-cell>
          <table:table-cell table:style-name="ACE-0" table:formula="of:=+[$'Consumption - Data'.I19]" office:value-type="float" office:value="2019" calcext:value-type="float">
            <text:p>2019</text:p>
          </table:table-cell>
          <table:table-cell table:style-name="ce169" table:formula="of:=[$'Consumption - Data'.L19]*population_2019/1000" office:value-type="float" office:value="4062.5127" calcext:value-type="float">
            <text:p>4062.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0]" office:value-type="string" office:string-value="Peas" calcext:value-type="string">
            <text:p>Peas</text:p>
          </table:table-cell>
          <table:table-cell table:style-name="ACE-0" office:value-type="string" calcext:value-type="string">
            <text:p>Pulses</text:p>
          </table:table-cell>
          <table:table-cell table:style-name="ACE-0" table:formula="of:=+[$'Consumption - Data'.I20]" office:value-type="float" office:value="2019" calcext:value-type="float">
            <text:p>2019</text:p>
          </table:table-cell>
          <table:table-cell table:style-name="ce169" table:formula="of:=[$'Consumption - Data'.L20]*population_2019/1000" office:value-type="float" office:value="451.3903" calcext:value-type="float">
            <text:p>451.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1]" office:value-type="string" office:string-value="Pulses, Other and products" calcext:value-type="string">
            <text:p>Pulses, Other and products</text:p>
          </table:table-cell>
          <table:table-cell table:style-name="ACE-0" office:value-type="string" calcext:value-type="string">
            <text:p>Pulses</text:p>
          </table:table-cell>
          <table:table-cell table:style-name="ACE-0" table:formula="of:=+[$'Consumption - Data'.I21]" office:value-type="float" office:value="2019" calcext:value-type="float">
            <text:p>2019</text:p>
          </table:table-cell>
          <table:table-cell table:style-name="ce169" table:formula="of:=[$'Consumption - Data'.L21]*population_2019/1000" office:value-type="float" office:value="1083.33672" calcext:value-type="float">
            <text:p>1083.3</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2]" office:value-type="string" office:string-value="Nuts and products" calcext:value-type="string">
            <text:p>Nuts and products</text:p>
          </table:table-cell>
          <table:table-cell table:style-name="ACE-0" office:value-type="string" calcext:value-type="string">
            <text:p>Treenuts</text:p>
          </table:table-cell>
          <table:table-cell table:style-name="ACE-0" table:formula="of:=+[$'Consumption - Data'.I22]" office:value-type="float" office:value="2019" calcext:value-type="float">
            <text:p>2019</text:p>
          </table:table-cell>
          <table:table-cell table:style-name="ce169" table:formula="of:=[$'Consumption - Data'.L22]*population_2019/1000" office:value-type="float" office:value="4604.18106" calcext:value-type="float">
            <text:p>4604.2</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3]" office:value-type="string" office:string-value="Soyabeans" calcext:value-type="string">
            <text:p>Soyabeans</text:p>
          </table:table-cell>
          <table:table-cell table:style-name="ACE-0" office:value-type="string" calcext:value-type="string">
            <text:p>Oilcrops</text:p>
          </table:table-cell>
          <table:table-cell table:style-name="ACE-0" table:formula="of:=+[$'Consumption - Data'.I23]" office:value-type="float" office:value="2019" calcext:value-type="float">
            <text:p>2019</text:p>
          </table:table-cell>
          <table:table-cell table:style-name="ce169" table:formula="of:=[$'Consumption - Data'.L23]*population_2019/1000" office:value-type="float" office:value="1850.70023" calcext:value-type="float">
            <text:p>1850.7</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4]" office:value-type="string" office:string-value="Groundnuts" calcext:value-type="string">
            <text:p>Groundnuts</text:p>
          </table:table-cell>
          <table:table-cell table:style-name="ACE-0" office:value-type="string" calcext:value-type="string">
            <text:p>Treenuts</text:p>
          </table:table-cell>
          <table:table-cell table:style-name="ACE-0" table:formula="of:=+[$'Consumption - Data'.I24]" office:value-type="float" office:value="2019" calcext:value-type="float">
            <text:p>2019</text:p>
          </table:table-cell>
          <table:table-cell table:style-name="ce169" table:formula="of:=[$'Consumption - Data'.L24]*population_2019/1000" office:value-type="float" office:value="4513.903" calcext:value-type="float">
            <text:p>4513.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5]" office:value-type="string" office:string-value="Sunflower seed" calcext:value-type="string">
            <text:p>Sunflower seed</text:p>
          </table:table-cell>
          <table:table-cell table:style-name="ACE-0" office:value-type="string" calcext:value-type="string">
            <text:p>Oilcrops</text:p>
          </table:table-cell>
          <table:table-cell table:style-name="ACE-0" table:formula="of:=+[$'Consumption - Data'.I25]" office:value-type="float" office:value="2019" calcext:value-type="float">
            <text:p>2019</text:p>
          </table:table-cell>
          <table:table-cell table:style-name="ce169" table:formula="of:=[$'Consumption - Data'.L25]*population_2019/1000" office:value-type="float" office:value="135.41709" calcext:value-type="float">
            <text:p>135.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6]" office:value-type="string" office:string-value="Rape and Mustardseed" calcext:value-type="string">
            <text:p>Rape and Mustardseed</text:p>
          </table:table-cell>
          <table:table-cell table:style-name="ACE-0" office:value-type="string" calcext:value-type="string">
            <text:p>Oilcrops</text:p>
          </table:table-cell>
          <table:table-cell table:style-name="ACE-0" table:formula="of:=+[$'Consumption - Data'.I26]" office:value-type="float" office:value="2019" calcext:value-type="float">
            <text:p>2019</text:p>
          </table:table-cell>
          <table:table-cell table:style-name="ce169" table:formula="of:=[$'Consumption - Data'.L26]*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7]" office:value-type="string" office:string-value="Coconuts - Incl Copra" calcext:value-type="string">
            <text:p>Coconuts - Incl Copra</text:p>
          </table:table-cell>
          <table:table-cell table:style-name="ACE-0" office:value-type="string" calcext:value-type="string">
            <text:p>Oilcrops</text:p>
          </table:table-cell>
          <table:table-cell table:style-name="ACE-0" table:formula="of:=+[$'Consumption - Data'.I27]" office:value-type="float" office:value="2019" calcext:value-type="float">
            <text:p>2019</text:p>
          </table:table-cell>
          <table:table-cell table:style-name="ce169" table:formula="of:=[$'Consumption - Data'.L27]*population_2019/1000" office:value-type="float" office:value="2076.39538" calcext:value-type="float">
            <text:p>2076.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8]" office:value-type="string" office:string-value="Olives (including preserved)" calcext:value-type="string">
            <text:p>Olives (including preserved)</text:p>
          </table:table-cell>
          <table:table-cell table:style-name="ACE-0" office:value-type="string" calcext:value-type="string">
            <text:p>Oilcrops</text:p>
          </table:table-cell>
          <table:table-cell table:style-name="ACE-0" table:formula="of:=+[$'Consumption - Data'.I28]" office:value-type="float" office:value="2019" calcext:value-type="float">
            <text:p>2019</text:p>
          </table:table-cell>
          <table:table-cell table:style-name="ce169" table:formula="of:=[$'Consumption - Data'.L28]*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29]" office:value-type="string" office:string-value="Oilcrops, Other" calcext:value-type="string">
            <text:p>Oilcrops, Other</text:p>
          </table:table-cell>
          <table:table-cell table:style-name="ACE-0" office:value-type="string" calcext:value-type="string">
            <text:p>Oilcrops</text:p>
          </table:table-cell>
          <table:table-cell table:style-name="ACE-0" table:formula="of:=+[$'Consumption - Data'.I29]" office:value-type="float" office:value="2019" calcext:value-type="float">
            <text:p>2019</text:p>
          </table:table-cell>
          <table:table-cell table:style-name="ce169" table:formula="of:=[$'Consumption - Data'.L29]*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0]" office:value-type="string" office:string-value="Soyabean Oil" calcext:value-type="string">
            <text:p>Soyabean Oil</text:p>
          </table:table-cell>
          <table:table-cell table:style-name="ACE-0" office:value-type="string" calcext:value-type="string">
            <text:p>Vegetable Oils</text:p>
          </table:table-cell>
          <table:table-cell table:style-name="ACE-0" table:formula="of:=+[$'Consumption - Data'.I30]" office:value-type="float" office:value="2019" calcext:value-type="float">
            <text:p>2019</text:p>
          </table:table-cell>
          <table:table-cell table:style-name="ce169" table:formula="of:=[$'Consumption - Data'.L30]*population_2019/1000" office:value-type="float" office:value="20222.28544" calcext:value-type="float">
            <text:p>20222.3</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1]" office:value-type="string" office:string-value="Groundnut Oil" calcext:value-type="string">
            <text:p>Groundnut Oil</text:p>
          </table:table-cell>
          <table:table-cell table:style-name="ACE-0" office:value-type="string" calcext:value-type="string">
            <text:p>Vegetable Oils</text:p>
          </table:table-cell>
          <table:table-cell table:style-name="ACE-0" table:formula="of:=+[$'Consumption - Data'.I31]" office:value-type="float" office:value="2019" calcext:value-type="float">
            <text:p>2019</text:p>
          </table:table-cell>
          <table:table-cell table:style-name="ce169" table:formula="of:=[$'Consumption - Data'.L31]*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2]" office:value-type="string" office:string-value="Sunflowerseed Oil" calcext:value-type="string">
            <text:p>Sunflowerseed Oil</text:p>
          </table:table-cell>
          <table:table-cell table:style-name="ACE-0" office:value-type="string" calcext:value-type="string">
            <text:p>Vegetable Oils</text:p>
          </table:table-cell>
          <table:table-cell table:style-name="ACE-0" table:formula="of:=+[$'Consumption - Data'.I32]" office:value-type="float" office:value="2019" calcext:value-type="float">
            <text:p>2019</text:p>
          </table:table-cell>
          <table:table-cell table:style-name="ce169" table:formula="of:=[$'Consumption - Data'.L32]*population_2019/1000" office:value-type="float" office:value="27715.36442" calcext:value-type="float">
            <text:p>27715.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3]" office:value-type="string" office:string-value="Cottonseed Oil" calcext:value-type="string">
            <text:p>Cottonseed Oil</text:p>
          </table:table-cell>
          <table:table-cell table:style-name="ACE-0" office:value-type="string" calcext:value-type="string">
            <text:p>Vegetable Oils</text:p>
          </table:table-cell>
          <table:table-cell table:style-name="ACE-0" table:formula="of:=+[$'Consumption - Data'.I33]" office:value-type="float" office:value="2019" calcext:value-type="float">
            <text:p>2019</text:p>
          </table:table-cell>
          <table:table-cell table:style-name="ce169" table:formula="of:=[$'Consumption - Data'.L33]*population_2019/1000" office:value-type="float" office:value="90.27806" calcext:value-type="float">
            <text:p>90.3</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4]" office:value-type="string" office:string-value="Palmkernel Oil" calcext:value-type="string">
            <text:p>Palmkernel Oil</text:p>
          </table:table-cell>
          <table:table-cell table:style-name="ACE-0" office:value-type="string" calcext:value-type="string">
            <text:p>Vegetable Oils</text:p>
          </table:table-cell>
          <table:table-cell table:style-name="ACE-0" table:formula="of:=+[$'Consumption - Data'.I34]" office:value-type="float" office:value="2019" calcext:value-type="float">
            <text:p>2019</text:p>
          </table:table-cell>
          <table:table-cell table:style-name="ce169" table:formula="of:=[$'Consumption - Data'.L34]*population_2019/1000" office:value-type="float" office:value="1309.03187" calcext:value-type="float">
            <text:p>1309.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5]" office:value-type="string" office:string-value="Palm Oil" calcext:value-type="string">
            <text:p>Palm Oil</text:p>
          </table:table-cell>
          <table:table-cell table:style-name="ACE-0" office:value-type="string" calcext:value-type="string">
            <text:p>Vegetable Oils</text:p>
          </table:table-cell>
          <table:table-cell table:style-name="ACE-0" table:formula="of:=+[$'Consumption - Data'.I35]" office:value-type="float" office:value="2019" calcext:value-type="float">
            <text:p>2019</text:p>
          </table:table-cell>
          <table:table-cell table:style-name="ce169" table:formula="of:=[$'Consumption - Data'.L35]*population_2019/1000" office:value-type="float" office:value="15527.82632" calcext:value-type="float">
            <text:p>15527.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6]" office:value-type="string" office:string-value="Coconut Oil" calcext:value-type="string">
            <text:p>Coconut Oil</text:p>
          </table:table-cell>
          <table:table-cell table:style-name="ACE-0" office:value-type="string" calcext:value-type="string">
            <text:p>Vegetable Oils</text:p>
          </table:table-cell>
          <table:table-cell table:style-name="ACE-0" table:formula="of:=+[$'Consumption - Data'.I36]" office:value-type="float" office:value="2019" calcext:value-type="float">
            <text:p>2019</text:p>
          </table:table-cell>
          <table:table-cell table:style-name="ce169" table:formula="of:=[$'Consumption - Data'.L36]*population_2019/1000" office:value-type="float" office:value="361.11224" calcext:value-type="float">
            <text:p>361.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7]" office:value-type="string" office:string-value="Sesameseed Oil" calcext:value-type="string">
            <text:p>Sesameseed Oil</text:p>
          </table:table-cell>
          <table:table-cell table:style-name="ACE-0" office:value-type="string" calcext:value-type="string">
            <text:p>Vegetable Oils</text:p>
          </table:table-cell>
          <table:table-cell table:style-name="ACE-0" table:formula="of:=+[$'Consumption - Data'.I37]" office:value-type="float" office:value="2019" calcext:value-type="float">
            <text:p>2019</text:p>
          </table:table-cell>
          <table:table-cell table:style-name="ce169" table:formula="of:=[$'Consumption - Data'.L37]*population_2019/1000" office:value-type="float" office:value="45.13903" calcext:value-type="float">
            <text:p>45.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8]" office:value-type="string" office:string-value="Olive Oil" calcext:value-type="string">
            <text:p>Olive Oil</text:p>
          </table:table-cell>
          <table:table-cell table:style-name="ACE-0" office:value-type="string" calcext:value-type="string">
            <text:p>Vegetable Oils</text:p>
          </table:table-cell>
          <table:table-cell table:style-name="ACE-0" table:formula="of:=+[$'Consumption - Data'.I38]" office:value-type="float" office:value="2019" calcext:value-type="float">
            <text:p>2019</text:p>
          </table:table-cell>
          <table:table-cell table:style-name="ce169" table:formula="of:=[$'Consumption - Data'.L38]*population_2019/1000" office:value-type="float" office:value="361.11224" calcext:value-type="float">
            <text:p>361.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39]" office:value-type="string" office:string-value="Maize Germ Oil" calcext:value-type="string">
            <text:p>Maize Germ Oil</text:p>
          </table:table-cell>
          <table:table-cell table:style-name="ACE-0" office:value-type="string" calcext:value-type="string">
            <text:p>Vegetable Oils</text:p>
          </table:table-cell>
          <table:table-cell table:style-name="ACE-0" table:formula="of:=+[$'Consumption - Data'.I39]" office:value-type="float" office:value="2019" calcext:value-type="float">
            <text:p>2019</text:p>
          </table:table-cell>
          <table:table-cell table:style-name="ce169" table:formula="of:=[$'Consumption - Data'.L39]*population_2019/1000" office:value-type="float" office:value="6500.02032" calcext:value-type="float">
            <text:p>650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0]" office:value-type="string" office:string-value="Oilcrops Oil, Other" calcext:value-type="string">
            <text:p>Oilcrops Oil, Other</text:p>
          </table:table-cell>
          <table:table-cell table:style-name="ACE-0" office:value-type="string" calcext:value-type="string">
            <text:p>Vegetable Oils</text:p>
          </table:table-cell>
          <table:table-cell table:style-name="ACE-0" table:formula="of:=+[$'Consumption - Data'.I40]" office:value-type="float" office:value="2019" calcext:value-type="float">
            <text:p>2019</text:p>
          </table:table-cell>
          <table:table-cell table:style-name="ce169" table:formula="of:=[$'Consumption - Data'.L40]*population_2019/1000" office:value-type="float" office:value="5055.57136" calcext:value-type="float">
            <text:p>5055.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1]" office:value-type="string" office:string-value="Tomatoes and products" calcext:value-type="string">
            <text:p>Tomatoes and products</text:p>
          </table:table-cell>
          <table:table-cell table:style-name="ACE-0" office:value-type="string" calcext:value-type="string">
            <text:p>Vegetables</text:p>
          </table:table-cell>
          <table:table-cell table:style-name="ACE-0" table:formula="of:=+[$'Consumption - Data'.I41]" office:value-type="float" office:value="2019" calcext:value-type="float">
            <text:p>2019</text:p>
          </table:table-cell>
          <table:table-cell table:style-name="ce169" table:formula="of:=[$'Consumption - Data'.L41]*population_2019/1000" office:value-type="float" office:value="43107.77365" calcext:value-type="float">
            <text:p>43107.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2]" office:value-type="string" office:string-value="Onions" calcext:value-type="string">
            <text:p>Onions</text:p>
          </table:table-cell>
          <table:table-cell table:style-name="ACE-0" office:value-type="string" calcext:value-type="string">
            <text:p>Vegetables</text:p>
          </table:table-cell>
          <table:table-cell table:style-name="ACE-0" table:formula="of:=+[$'Consumption - Data'.I42]" office:value-type="float" office:value="2019" calcext:value-type="float">
            <text:p>2019</text:p>
          </table:table-cell>
          <table:table-cell table:style-name="ce169" table:formula="of:=[$'Consumption - Data'.L42]*population_2019/1000" office:value-type="float" office:value="40715.40506" calcext:value-type="float">
            <text:p>40715.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3]" office:value-type="string" office:string-value="Vegetables, other" calcext:value-type="string">
            <text:p>Vegetables, other</text:p>
          </table:table-cell>
          <table:table-cell table:style-name="ACE-0" office:value-type="string" calcext:value-type="string">
            <text:p>Vegetables</text:p>
          </table:table-cell>
          <table:table-cell table:style-name="ACE-0" table:formula="of:=+[$'Consumption - Data'.I43]" office:value-type="float" office:value="2019" calcext:value-type="float">
            <text:p>2019</text:p>
          </table:table-cell>
          <table:table-cell table:style-name="ce169" table:formula="of:=[$'Consumption - Data'.L43]*population_2019/1000" office:value-type="float" office:value="89194.72328" calcext:value-type="float">
            <text:p>89194.7</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4]" office:value-type="string" office:string-value="Oranges, Mandarines" calcext:value-type="string">
            <text:p>Oranges, Mandarines</text:p>
          </table:table-cell>
          <table:table-cell table:style-name="ACE-0" office:value-type="string" calcext:value-type="string">
            <text:p>Fruits - Excluding Wine</text:p>
          </table:table-cell>
          <table:table-cell table:style-name="ACE-0" table:formula="of:=+[$'Consumption - Data'.I44]" office:value-type="float" office:value="2019" calcext:value-type="float">
            <text:p>2019</text:p>
          </table:table-cell>
          <table:table-cell table:style-name="ce169" table:formula="of:=[$'Consumption - Data'.L44]*population_2019/1000" office:value-type="float" office:value="18507.0023" calcext:value-type="float">
            <text:p>18507.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5]" office:value-type="string" office:string-value="Lemons, Limes and products" calcext:value-type="string">
            <text:p>Lemons, Limes and products</text:p>
          </table:table-cell>
          <table:table-cell table:style-name="ACE-0" office:value-type="string" calcext:value-type="string">
            <text:p>Fruits - Excluding Wine</text:p>
          </table:table-cell>
          <table:table-cell table:style-name="ACE-0" table:formula="of:=+[$'Consumption - Data'.I45]" office:value-type="float" office:value="2019" calcext:value-type="float">
            <text:p>2019</text:p>
          </table:table-cell>
          <table:table-cell table:style-name="ce169" table:formula="of:=[$'Consumption - Data'.L45]*population_2019/1000" office:value-type="float" office:value="2753.48083" calcext:value-type="float">
            <text:p>2753.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6]" office:value-type="string" office:string-value="Grapefruit and products" calcext:value-type="string">
            <text:p>Grapefruit and products</text:p>
          </table:table-cell>
          <table:table-cell table:style-name="ACE-0" office:value-type="string" calcext:value-type="string">
            <text:p>Fruits - Excluding Wine</text:p>
          </table:table-cell>
          <table:table-cell table:style-name="ACE-0" table:formula="of:=+[$'Consumption - Data'.I46]" office:value-type="float" office:value="2019" calcext:value-type="float">
            <text:p>2019</text:p>
          </table:table-cell>
          <table:table-cell table:style-name="ce169" table:formula="of:=[$'Consumption - Data'.L46]*population_2019/1000" office:value-type="float" office:value="6229.18614" calcext:value-type="float">
            <text:p>6229.2</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7]" office:value-type="string" office:string-value="Citrus, Other" calcext:value-type="string">
            <text:p>Citrus, Other</text:p>
          </table:table-cell>
          <table:table-cell table:style-name="ACE-0" office:value-type="string" calcext:value-type="string">
            <text:p>Fruits - Excluding Wine</text:p>
          </table:table-cell>
          <table:table-cell table:style-name="ACE-0" table:formula="of:=+[$'Consumption - Data'.I47]" office:value-type="float" office:value="2019" calcext:value-type="float">
            <text:p>2019</text:p>
          </table:table-cell>
          <table:table-cell table:style-name="ce169" table:formula="of:=[$'Consumption - Data'.L47]*population_2019/1000" office:value-type="float" office:value="315.97321" calcext:value-type="float">
            <text:p>316.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8]" office:value-type="string" office:string-value="Bananas" calcext:value-type="string">
            <text:p>Bananas</text:p>
          </table:table-cell>
          <table:table-cell table:style-name="ACE-0" office:value-type="string" calcext:value-type="string">
            <text:p>Fruits - Excluding Wine</text:p>
          </table:table-cell>
          <table:table-cell table:style-name="ACE-0" table:formula="of:=+[$'Consumption - Data'.I48]" office:value-type="float" office:value="2019" calcext:value-type="float">
            <text:p>2019</text:p>
          </table:table-cell>
          <table:table-cell table:style-name="ce169" table:formula="of:=[$'Consumption - Data'.L48]*population_2019/1000" office:value-type="float" office:value="39541.79028" calcext:value-type="float">
            <text:p>39541.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49]" office:value-type="string" office:string-value="Plantains" calcext:value-type="string">
            <text:p>Plantains</text:p>
          </table:table-cell>
          <table:table-cell table:style-name="ACE-0" office:value-type="string" calcext:value-type="string">
            <text:p>Fruits - Excluding Wine</text:p>
          </table:table-cell>
          <table:table-cell table:style-name="ACE-0" table:formula="of:=+[$'Consumption - Data'.I49]" office:value-type="float" office:value="2019" calcext:value-type="float">
            <text:p>2019</text:p>
          </table:table-cell>
          <table:table-cell table:style-name="ce169" table:formula="of:=[$'Consumption - Data'.L49]*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0]" office:value-type="string" office:string-value="Apples and products" calcext:value-type="string">
            <text:p>Apples and products</text:p>
          </table:table-cell>
          <table:table-cell table:style-name="ACE-0" office:value-type="string" calcext:value-type="string">
            <text:p>Fruits - Excluding Wine</text:p>
          </table:table-cell>
          <table:table-cell table:style-name="ACE-0" table:formula="of:=+[$'Consumption - Data'.I50]" office:value-type="float" office:value="2019" calcext:value-type="float">
            <text:p>2019</text:p>
          </table:table-cell>
          <table:table-cell table:style-name="ce169" table:formula="of:=[$'Consumption - Data'.L50]*population_2019/1000" office:value-type="float" office:value="20854.23186" calcext:value-type="float">
            <text:p>20854.2</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1]" office:value-type="string" office:string-value="Pineapples and products" calcext:value-type="string">
            <text:p>Pineapples and products</text:p>
          </table:table-cell>
          <table:table-cell table:style-name="ACE-0" office:value-type="string" calcext:value-type="string">
            <text:p>Fruits - Excluding Wine</text:p>
          </table:table-cell>
          <table:table-cell table:style-name="ACE-0" table:formula="of:=+[$'Consumption - Data'.I51]" office:value-type="float" office:value="2019" calcext:value-type="float">
            <text:p>2019</text:p>
          </table:table-cell>
          <table:table-cell table:style-name="ce169" table:formula="of:=[$'Consumption - Data'.L51]*population_2019/1000" office:value-type="float" office:value="4062.5127" calcext:value-type="float">
            <text:p>4062.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2]" office:value-type="string" office:string-value="Dates" calcext:value-type="string">
            <text:p>Dates</text:p>
          </table:table-cell>
          <table:table-cell table:style-name="ACE-0" office:value-type="string" calcext:value-type="string">
            <text:p>Fruits - Excluding Wine</text:p>
          </table:table-cell>
          <table:table-cell table:style-name="ACE-0" table:formula="of:=+[$'Consumption - Data'.I52]" office:value-type="float" office:value="2019" calcext:value-type="float">
            <text:p>2019</text:p>
          </table:table-cell>
          <table:table-cell table:style-name="ce169" table:formula="of:=[$'Consumption - Data'.L52]*population_2019/1000" office:value-type="float" office:value="45.13903" calcext:value-type="float">
            <text:p>45.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3]" office:value-type="string" office:string-value="Grapes and products (excl wine)" calcext:value-type="string">
            <text:p>Grapes and products (excl wine)</text:p>
          </table:table-cell>
          <table:table-cell table:style-name="ACE-0" office:value-type="string" calcext:value-type="string">
            <text:p>Fruits - Excluding Wine</text:p>
          </table:table-cell>
          <table:table-cell table:style-name="ACE-0" table:formula="of:=+[$'Consumption - Data'.I53]" office:value-type="float" office:value="2019" calcext:value-type="float">
            <text:p>2019</text:p>
          </table:table-cell>
          <table:table-cell table:style-name="ce169" table:formula="of:=[$'Consumption - Data'.L53]*population_2019/1000" office:value-type="float" office:value="13270.87482" calcext:value-type="float">
            <text:p>13270.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4]" office:value-type="string" office:string-value="Fruits, other" calcext:value-type="string">
            <text:p>Fruits, other</text:p>
          </table:table-cell>
          <table:table-cell table:style-name="ACE-0" office:value-type="string" calcext:value-type="string">
            <text:p>Fruits - Excluding Wine</text:p>
          </table:table-cell>
          <table:table-cell table:style-name="ACE-0" table:formula="of:=+[$'Consumption - Data'.I54]" office:value-type="float" office:value="2019" calcext:value-type="float">
            <text:p>2019</text:p>
          </table:table-cell>
          <table:table-cell table:style-name="ce169" table:formula="of:=[$'Consumption - Data'.L54]*population_2019/1000" office:value-type="float" office:value="21847.29052" calcext:value-type="float">
            <text:p>21847.3</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5]" office:value-type="string" office:string-value="Coffee and products" calcext:value-type="string">
            <text:p>Coffee and products</text:p>
          </table:table-cell>
          <table:table-cell table:style-name="ACE-0" office:value-type="string" calcext:value-type="string">
            <text:p>Stimulants</text:p>
          </table:table-cell>
          <table:table-cell table:style-name="ACE-0" table:formula="of:=+[$'Consumption - Data'.I55]" office:value-type="float" office:value="2019" calcext:value-type="float">
            <text:p>2019</text:p>
          </table:table-cell>
          <table:table-cell table:style-name="ce169" table:formula="of:=[$'Consumption - Data'.L55]*population_2019/1000" office:value-type="float" office:value="4243.06882" calcext:value-type="float">
            <text:p>4243.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6]" office:value-type="string" office:string-value="Cocoa Beans and products" calcext:value-type="string">
            <text:p>Cocoa Beans and products</text:p>
          </table:table-cell>
          <table:table-cell table:style-name="ACE-0" office:value-type="string" calcext:value-type="string">
            <text:p>Stimulants</text:p>
          </table:table-cell>
          <table:table-cell table:style-name="ACE-0" table:formula="of:=+[$'Consumption - Data'.I56]" office:value-type="float" office:value="2019" calcext:value-type="float">
            <text:p>2019</text:p>
          </table:table-cell>
          <table:table-cell table:style-name="ce169" table:formula="of:=[$'Consumption - Data'.L56]*population_2019/1000" office:value-type="float" office:value="1805.5612" calcext:value-type="float">
            <text:p>1805.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7]" office:value-type="string" office:string-value="Tea (including mate)" calcext:value-type="string">
            <text:p>Tea (including mate)</text:p>
          </table:table-cell>
          <table:table-cell table:style-name="ACE-0" office:value-type="string" calcext:value-type="string">
            <text:p>Stimulants</text:p>
          </table:table-cell>
          <table:table-cell table:style-name="ACE-0" table:formula="of:=+[$'Consumption - Data'.I57]" office:value-type="float" office:value="2019" calcext:value-type="float">
            <text:p>2019</text:p>
          </table:table-cell>
          <table:table-cell table:style-name="ce169" table:formula="of:=[$'Consumption - Data'.L57]*population_2019/1000" office:value-type="float" office:value="1534.72702" calcext:value-type="float">
            <text:p>1534.7</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8]" office:value-type="string" office:string-value="Pepper" calcext:value-type="string">
            <text:p>Pepper</text:p>
          </table:table-cell>
          <table:table-cell table:style-name="ACE-0" office:value-type="string" calcext:value-type="string">
            <text:p>Spices</text:p>
          </table:table-cell>
          <table:table-cell table:style-name="ACE-0" table:formula="of:=+[$'Consumption - Data'.I58]" office:value-type="float" office:value="2019" calcext:value-type="float">
            <text:p>2019</text:p>
          </table:table-cell>
          <table:table-cell table:style-name="ce169" table:formula="of:=[$'Consumption - Data'.L58]*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59]" office:value-type="string" office:string-value="Pimento" calcext:value-type="string">
            <text:p>Pimento</text:p>
          </table:table-cell>
          <table:table-cell table:style-name="ACE-0" office:value-type="string" calcext:value-type="string">
            <text:p>Spices</text:p>
          </table:table-cell>
          <table:table-cell table:style-name="ACE-0" table:formula="of:=+[$'Consumption - Data'.I59]" office:value-type="float" office:value="2019" calcext:value-type="float">
            <text:p>2019</text:p>
          </table:table-cell>
          <table:table-cell table:style-name="ce169" table:formula="of:=[$'Consumption - Data'.L59]*population_2019/1000" office:value-type="float" office:value="1579.86605" calcext:value-type="float">
            <text:p>1579.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0]" office:value-type="string" office:string-value="Cloves" calcext:value-type="string">
            <text:p>Cloves</text:p>
          </table:table-cell>
          <table:table-cell table:style-name="ACE-0" office:value-type="string" calcext:value-type="string">
            <text:p>Spices</text:p>
          </table:table-cell>
          <table:table-cell table:style-name="ACE-0" table:formula="of:=+[$'Consumption - Data'.I60]" office:value-type="float" office:value="2019" calcext:value-type="float">
            <text:p>2019</text:p>
          </table:table-cell>
          <table:table-cell table:style-name="ce169" table:formula="of:=[$'Consumption - Data'.L60]*population_2019/1000" office:value-type="float" office:value="45.13903" calcext:value-type="float">
            <text:p>45.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1]" office:value-type="string" office:string-value="Spices, Other" calcext:value-type="string">
            <text:p>Spices, Other</text:p>
          </table:table-cell>
          <table:table-cell table:style-name="ACE-0" office:value-type="string" calcext:value-type="string">
            <text:p>Spices</text:p>
          </table:table-cell>
          <table:table-cell table:style-name="ACE-0" table:formula="of:=+[$'Consumption - Data'.I61]" office:value-type="float" office:value="2019" calcext:value-type="float">
            <text:p>2019</text:p>
          </table:table-cell>
          <table:table-cell table:style-name="ce169" table:formula="of:=[$'Consumption - Data'.L61]*population_2019/1000" office:value-type="float" office:value="496.52933" calcext:value-type="float">
            <text:p>496.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2]" office:value-type="string" office:string-value="Wine" calcext:value-type="string">
            <text:p>Wine</text:p>
          </table:table-cell>
          <table:table-cell table:style-name="ACE-0" office:value-type="string" calcext:value-type="string">
            <text:p>Alcoholic Beverages</text:p>
          </table:table-cell>
          <table:table-cell table:style-name="ACE-0" table:formula="of:=+[$'Consumption - Data'.I62]" office:value-type="float" office:value="2019" calcext:value-type="float">
            <text:p>2019</text:p>
          </table:table-cell>
          <table:table-cell table:style-name="ce169" table:formula="of:=[$'Consumption - Data'.L62]*population_2019/1000" office:value-type="float" office:value="16159.77274" calcext:value-type="float">
            <text:p>16159.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3]" office:value-type="string" office:string-value="Beer" calcext:value-type="string">
            <text:p>Beer</text:p>
          </table:table-cell>
          <table:table-cell table:style-name="ACE-0" office:value-type="string" calcext:value-type="string">
            <text:p>Alcoholic Beverages</text:p>
          </table:table-cell>
          <table:table-cell table:style-name="ACE-0" table:formula="of:=+[$'Consumption - Data'.I63]" office:value-type="float" office:value="2019" calcext:value-type="float">
            <text:p>2019</text:p>
          </table:table-cell>
          <table:table-cell table:style-name="ce169" table:formula="of:=[$'Consumption - Data'.L63]*population_2019/1000" office:value-type="float" office:value="260993.87146" calcext:value-type="float">
            <text:p>260993.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4]" office:value-type="string" office:string-value="Beverages, Fermented" calcext:value-type="string">
            <text:p>Beverages, Fermented</text:p>
          </table:table-cell>
          <table:table-cell table:style-name="ACE-0" office:value-type="string" calcext:value-type="string">
            <text:p>Alcoholic Beverages</text:p>
          </table:table-cell>
          <table:table-cell table:style-name="ACE-0" table:formula="of:=+[$'Consumption - Data'.I64]" office:value-type="float" office:value="2019" calcext:value-type="float">
            <text:p>2019</text:p>
          </table:table-cell>
          <table:table-cell table:style-name="ce169" table:formula="of:=[$'Consumption - Data'.L64]*population_2019/1000" office:value-type="float" office:value="1850.70023" calcext:value-type="float">
            <text:p>1850.7</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5]" office:value-type="string" office:string-value="Beverages, Alcoholic" calcext:value-type="string">
            <text:p>Beverages, Alcoholic</text:p>
          </table:table-cell>
          <table:table-cell table:style-name="ACE-0" office:value-type="string" calcext:value-type="string">
            <text:p>Alcoholic Beverages</text:p>
          </table:table-cell>
          <table:table-cell table:style-name="ACE-0" table:formula="of:=+[$'Consumption - Data'.I65]" office:value-type="float" office:value="2019" calcext:value-type="float">
            <text:p>2019</text:p>
          </table:table-cell>
          <table:table-cell table:style-name="ce169" table:formula="of:=[$'Consumption - Data'.L65]*population_2019/1000" office:value-type="float" office:value="19816.03417" calcext:value-type="float">
            <text:p>19816.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6]" office:value-type="string" office:string-value="Bovine Meat" calcext:value-type="string">
            <text:p>Bovine Meat</text:p>
          </table:table-cell>
          <table:table-cell table:style-name="ACE-0" office:value-type="string" calcext:value-type="string">
            <text:p>Meat</text:p>
          </table:table-cell>
          <table:table-cell table:style-name="ACE-0" table:formula="of:=+[$'Consumption - Data'.I66]" office:value-type="float" office:value="2019" calcext:value-type="float">
            <text:p>2019</text:p>
          </table:table-cell>
          <table:table-cell table:style-name="ce169" table:formula="of:=[$'Consumption - Data'.L66]*population_2019/1000" office:value-type="float" office:value="79715.52698" calcext:value-type="float">
            <text:p>79715.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7]" office:value-type="string" office:string-value="Mutton &amp; Goat Meat" calcext:value-type="string">
            <text:p>Mutton &amp; Goat Meat</text:p>
          </table:table-cell>
          <table:table-cell table:style-name="ACE-0" office:value-type="string" calcext:value-type="string">
            <text:p>Meat</text:p>
          </table:table-cell>
          <table:table-cell table:style-name="ACE-0" table:formula="of:=+[$'Consumption - Data'.I67]" office:value-type="float" office:value="2019" calcext:value-type="float">
            <text:p>2019</text:p>
          </table:table-cell>
          <table:table-cell table:style-name="ce169" table:formula="of:=[$'Consumption - Data'.L67]*population_2019/1000" office:value-type="float" office:value="13180.59676" calcext:value-type="float">
            <text:p>13180.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8]" office:value-type="string" office:string-value="Pigmeat" calcext:value-type="string">
            <text:p>Pigmeat</text:p>
          </table:table-cell>
          <table:table-cell table:style-name="ACE-0" office:value-type="string" calcext:value-type="string">
            <text:p>Meat</text:p>
          </table:table-cell>
          <table:table-cell table:style-name="ACE-0" table:formula="of:=+[$'Consumption - Data'.I68]" office:value-type="float" office:value="2019" calcext:value-type="float">
            <text:p>2019</text:p>
          </table:table-cell>
          <table:table-cell table:style-name="ce169" table:formula="of:=[$'Consumption - Data'.L68]*population_2019/1000" office:value-type="float" office:value="19048.67066" calcext:value-type="float">
            <text:p>19048.7</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69]" office:value-type="string" office:string-value="Poultry Meat" calcext:value-type="string">
            <text:p>Poultry Meat</text:p>
          </table:table-cell>
          <table:table-cell table:style-name="ACE-0" office:value-type="string" calcext:value-type="string">
            <text:p>Meat</text:p>
          </table:table-cell>
          <table:table-cell table:style-name="ACE-0" table:formula="of:=+[$'Consumption - Data'.I69]" office:value-type="float" office:value="2019" calcext:value-type="float">
            <text:p>2019</text:p>
          </table:table-cell>
          <table:table-cell table:style-name="ce169" table:formula="of:=[$'Consumption - Data'.L69]*population_2019/1000" office:value-type="float" office:value="169271.3625" calcext:value-type="float">
            <text:p>169271.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0]" office:value-type="string" office:string-value="Meat, Other" calcext:value-type="string">
            <text:p>Meat, Other</text:p>
          </table:table-cell>
          <table:table-cell table:style-name="ACE-0" office:value-type="string" calcext:value-type="string">
            <text:p>Meat</text:p>
          </table:table-cell>
          <table:table-cell table:style-name="ACE-0" table:formula="of:=+[$'Consumption - Data'.I70]" office:value-type="float" office:value="2019" calcext:value-type="float">
            <text:p>2019</text:p>
          </table:table-cell>
          <table:table-cell table:style-name="ce169" table:formula="of:=[$'Consumption - Data'.L70]*population_2019/1000" office:value-type="float" office:value="3565.98337" calcext:value-type="float">
            <text:p>3566.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1]" office:value-type="string" office:string-value="Offals, Edible" calcext:value-type="string">
            <text:p>Offals, Edible</text:p>
          </table:table-cell>
          <table:table-cell table:style-name="ACE-0" office:value-type="string" calcext:value-type="string">
            <text:p>Offals</text:p>
          </table:table-cell>
          <table:table-cell table:style-name="ACE-0" table:formula="of:=+[$'Consumption - Data'.I71]" office:value-type="float" office:value="2019" calcext:value-type="float">
            <text:p>2019</text:p>
          </table:table-cell>
          <table:table-cell table:style-name="ce169" table:formula="of:=[$'Consumption - Data'.L71]*population_2019/1000" office:value-type="float" office:value="35027.88728" calcext:value-type="float">
            <text:p>35027.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2]" office:value-type="string" office:string-value="Butter, Ghee" calcext:value-type="string">
            <text:p>Butter, Ghee</text:p>
          </table:table-cell>
          <table:table-cell table:style-name="ACE-0" office:value-type="string" calcext:value-type="string">
            <text:p>Animal fats</text:p>
          </table:table-cell>
          <table:table-cell table:style-name="ACE-0" table:formula="of:=+[$'Consumption - Data'.I72]" office:value-type="float" office:value="2019" calcext:value-type="float">
            <text:p>2019</text:p>
          </table:table-cell>
          <table:table-cell table:style-name="ce169" table:formula="of:=[$'Consumption - Data'.L72]*population_2019/1000" office:value-type="float" office:value="1263.89284" calcext:value-type="float">
            <text:p>1263.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3]" office:value-type="string" office:string-value="Cream" calcext:value-type="string">
            <text:p>Cream</text:p>
          </table:table-cell>
          <table:table-cell table:style-name="ACE-0" office:value-type="string" calcext:value-type="string">
            <text:p>Animal fats</text:p>
          </table:table-cell>
          <table:table-cell table:style-name="ACE-0" table:formula="of:=+[$'Consumption - Data'.I73]" office:value-type="float" office:value="2019" calcext:value-type="float">
            <text:p>2019</text:p>
          </table:table-cell>
          <table:table-cell table:style-name="ce169" table:formula="of:=[$'Consumption - Data'.L73]*population_2019/1000" office:value-type="float" office:value="180.55612" calcext:value-type="float">
            <text:p>180.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4]" office:value-type="string" office:string-value="Fats, Animals, Raw" calcext:value-type="string">
            <text:p>Fats, Animals, Raw</text:p>
          </table:table-cell>
          <table:table-cell table:style-name="ACE-0" office:value-type="string" calcext:value-type="string">
            <text:p>Animal fats</text:p>
          </table:table-cell>
          <table:table-cell table:style-name="ACE-0" table:formula="of:=+[$'Consumption - Data'.I74]" office:value-type="float" office:value="2019" calcext:value-type="float">
            <text:p>2019</text:p>
          </table:table-cell>
          <table:table-cell table:style-name="ce169" table:formula="of:=[$'Consumption - Data'.L74]*population_2019/1000" office:value-type="float" office:value="767.36351" calcext:value-type="float">
            <text:p>767.4</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5]" office:value-type="string" office:string-value="Fish, Body Oil" calcext:value-type="string">
            <text:p>Fish, Body Oil</text:p>
          </table:table-cell>
          <table:table-cell table:style-name="ACE-0" office:value-type="string" calcext:value-type="string">
            <text:p>Fish, Seafood</text:p>
          </table:table-cell>
          <table:table-cell table:style-name="ACE-0" table:formula="of:=+[$'Consumption - Data'.I75]" office:value-type="float" office:value="2019" calcext:value-type="float">
            <text:p>2019</text:p>
          </table:table-cell>
          <table:table-cell table:style-name="ce169" table:formula="of:=[$'Consumption - Data'.L75]*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6]" office:value-type="string" office:string-value="Fish, Liver Oil" calcext:value-type="string">
            <text:p>Fish, Liver Oil</text:p>
          </table:table-cell>
          <table:table-cell table:style-name="ACE-0" office:value-type="string" calcext:value-type="string">
            <text:p>Fish, Seafood</text:p>
          </table:table-cell>
          <table:table-cell table:style-name="ACE-0" table:formula="of:=+[$'Consumption - Data'.I76]" office:value-type="float" office:value="2019" calcext:value-type="float">
            <text:p>2019</text:p>
          </table:table-cell>
          <table:table-cell table:style-name="ce169" table:formula="of:=[$'Consumption - Data'.L76]*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7]" office:value-type="string" office:string-value="Eggs" calcext:value-type="string">
            <text:p>Eggs</text:p>
          </table:table-cell>
          <table:table-cell table:style-name="ACE-0" office:value-type="string" calcext:value-type="string">
            <text:p>Eggs</text:p>
          </table:table-cell>
          <table:table-cell table:style-name="ACE-0" table:formula="of:=+[$'Consumption - Data'.I77]" office:value-type="float" office:value="2019" calcext:value-type="float">
            <text:p>2019</text:p>
          </table:table-cell>
          <table:table-cell table:style-name="ce169" table:formula="of:=[$'Consumption - Data'.L77]*population_2019/1000" office:value-type="float" office:value="32500.1016" calcext:value-type="float">
            <text:p>32500.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8]" office:value-type="string" office:string-value="Milk - Excluding Butter" calcext:value-type="string">
            <text:p>Milk - Excluding Butter</text:p>
          </table:table-cell>
          <table:table-cell table:style-name="ACE-0" office:value-type="string" calcext:value-type="string">
            <text:p>Milk - Excluding Butter</text:p>
          </table:table-cell>
          <table:table-cell table:style-name="ACE-0" table:formula="of:=+[$'Consumption - Data'.I78]" office:value-type="float" office:value="2019" calcext:value-type="float">
            <text:p>2019</text:p>
          </table:table-cell>
          <table:table-cell table:style-name="ce169" table:formula="of:=[$'Consumption - Data'.L78]*population_2019/1000" office:value-type="float" office:value="237927.82713" calcext:value-type="float">
            <text:p>237927.8</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79]" office:value-type="string" office:string-value="Freshwater Fish" calcext:value-type="string">
            <text:p>Freshwater Fish</text:p>
          </table:table-cell>
          <table:table-cell table:style-name="ACE-0" office:value-type="string" calcext:value-type="string">
            <text:p>Fish, Seafood</text:p>
          </table:table-cell>
          <table:table-cell table:style-name="ACE-0" table:formula="of:=+[$'Consumption - Data'.I79]" office:value-type="float" office:value="2019" calcext:value-type="float">
            <text:p>2019</text:p>
          </table:table-cell>
          <table:table-cell table:style-name="ce169" table:formula="of:=[$'Consumption - Data'.L79]*population_2019/1000" office:value-type="float" office:value="1399.30993" calcext:value-type="float">
            <text:p>1399.3</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0]" office:value-type="string" office:string-value="Demersal Fish" calcext:value-type="string">
            <text:p>Demersal Fish</text:p>
          </table:table-cell>
          <table:table-cell table:style-name="ACE-0" office:value-type="string" calcext:value-type="string">
            <text:p>Fish, Seafood</text:p>
          </table:table-cell>
          <table:table-cell table:style-name="ACE-0" table:formula="of:=+[$'Consumption - Data'.I80]" office:value-type="float" office:value="2019" calcext:value-type="float">
            <text:p>2019</text:p>
          </table:table-cell>
          <table:table-cell table:style-name="ce169" table:formula="of:=[$'Consumption - Data'.L80]*population_2019/1000" office:value-type="float" office:value="11871.56489" calcext:value-type="float">
            <text:p>11871.6</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1]" office:value-type="string" office:string-value="Pelagic Fish" calcext:value-type="string">
            <text:p>Pelagic Fish</text:p>
          </table:table-cell>
          <table:table-cell table:style-name="ACE-0" office:value-type="string" calcext:value-type="string">
            <text:p>Fish, Seafood</text:p>
          </table:table-cell>
          <table:table-cell table:style-name="ACE-0" table:formula="of:=+[$'Consumption - Data'.I81]" office:value-type="float" office:value="2019" calcext:value-type="float">
            <text:p>2019</text:p>
          </table:table-cell>
          <table:table-cell table:style-name="ce169" table:formula="of:=[$'Consumption - Data'.L81]*population_2019/1000" office:value-type="float" office:value="13316.01385" calcext:value-type="float">
            <text:p>13316.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2]" office:value-type="string" office:string-value="Marine Fish, Other" calcext:value-type="string">
            <text:p>Marine Fish, Other</text:p>
          </table:table-cell>
          <table:table-cell table:style-name="ACE-0" office:value-type="string" calcext:value-type="string">
            <text:p>Fish, Seafood</text:p>
          </table:table-cell>
          <table:table-cell table:style-name="ACE-0" table:formula="of:=+[$'Consumption - Data'.I82]" office:value-type="float" office:value="2019" calcext:value-type="float">
            <text:p>2019</text:p>
          </table:table-cell>
          <table:table-cell table:style-name="ce169" table:formula="of:=[$'Consumption - Data'.L82]*population_2019/1000" office:value-type="float" office:value="677.08545" calcext:value-type="float">
            <text:p>677.1</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3]" office:value-type="string" office:string-value="Crustaceans" calcext:value-type="string">
            <text:p>Crustaceans</text:p>
          </table:table-cell>
          <table:table-cell table:style-name="ACE-0" office:value-type="string" calcext:value-type="string">
            <text:p>Fish, Seafood</text:p>
          </table:table-cell>
          <table:table-cell table:style-name="ACE-0" table:formula="of:=+[$'Consumption - Data'.I83]" office:value-type="float" office:value="2019" calcext:value-type="float">
            <text:p>2019</text:p>
          </table:table-cell>
          <table:table-cell table:style-name="ce169" table:formula="of:=[$'Consumption - Data'.L83]*population_2019/1000" office:value-type="float" office:value="1399.30993" calcext:value-type="float">
            <text:p>1399.3</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4]" office:value-type="string" office:string-value="Cephalopods" calcext:value-type="string">
            <text:p>Cephalopods</text:p>
          </table:table-cell>
          <table:table-cell table:style-name="ACE-0" office:value-type="string" calcext:value-type="string">
            <text:p>Fish, Seafood</text:p>
          </table:table-cell>
          <table:table-cell table:style-name="ACE-0" table:formula="of:=+[$'Consumption - Data'.I84]" office:value-type="float" office:value="2019" calcext:value-type="float">
            <text:p>2019</text:p>
          </table:table-cell>
          <table:table-cell table:style-name="ce169" table:formula="of:=[$'Consumption - Data'.L84]*population_2019/1000" office:value-type="float" office:value="631.94642" calcext:value-type="float">
            <text:p>631.9</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5]" office:value-type="string" office:string-value="Molluscs, Other" calcext:value-type="string">
            <text:p>Molluscs, Other</text:p>
          </table:table-cell>
          <table:table-cell table:style-name="ACE-0" office:value-type="string" calcext:value-type="string">
            <text:p>Fish, Seafood</text:p>
          </table:table-cell>
          <table:table-cell table:style-name="ACE-0" table:formula="of:=+[$'Consumption - Data'.I85]" office:value-type="float" office:value="2019" calcext:value-type="float">
            <text:p>2019</text:p>
          </table:table-cell>
          <table:table-cell table:style-name="ce169" table:formula="of:=[$'Consumption - Data'.L85]*population_2019/1000" office:value-type="float" office:value="496.52933" calcext:value-type="float">
            <text:p>496.5</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6]" office:value-type="string" office:string-value="Aquatic Animals, Others" calcext:value-type="string">
            <text:p>Aquatic Animals, Others</text:p>
          </table:table-cell>
          <table:table-cell table:style-name="ACE-0" office:value-type="string" calcext:value-type="string">
            <text:p>Aquatic Products, Other</text:p>
          </table:table-cell>
          <table:table-cell table:style-name="ACE-0" table:formula="of:=+[$'Consumption - Data'.I86]" office:value-type="float" office:value="2019" calcext:value-type="float">
            <text:p>2019</text:p>
          </table:table-cell>
          <table:table-cell table:style-name="ce169" table:formula="of:=[$'Consumption - Data'.L86]*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7]" office:value-type="string" office:string-value="Infant food" calcext:value-type="string">
            <text:p>Infant food</text:p>
          </table:table-cell>
          <table:table-cell table:style-name="ACE-0" office:value-type="string" calcext:value-type="string">
            <text:p>Miscellaneous</text:p>
          </table:table-cell>
          <table:table-cell table:style-name="ACE-0" table:formula="of:=+[$'Consumption - Data'.I87]" office:value-type="float" office:value="2019" calcext:value-type="float">
            <text:p>2019</text:p>
          </table:table-cell>
          <table:table-cell table:style-name="ce169" table:formula="of:=[$'Consumption - Data'.L87]*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4">
          <table:table-cell table:style-name="ACE-0" office:value-type="string" calcext:value-type="string">
            <text:p>Food supply</text:p>
          </table:table-cell>
          <table:table-cell table:style-name="ACE-0" office:value-type="string" calcext:value-type="string">
            <text:p>Consumption</text:p>
          </table:table-cell>
          <table:table-cell table:style-name="ACE-0" table:formula="of:=[$'Consumption - Data'.H88]" office:value-type="string" office:string-value="Miscellaneous" calcext:value-type="string">
            <text:p>Miscellaneous</text:p>
          </table:table-cell>
          <table:table-cell table:style-name="ACE-0" office:value-type="string" calcext:value-type="string">
            <text:p>Miscellaneous</text:p>
          </table:table-cell>
          <table:table-cell table:style-name="ACE-0" table:formula="of:=+[$'Consumption - Data'.I88]" office:value-type="float" office:value="2019" calcext:value-type="float">
            <text:p>2019</text:p>
          </table:table-cell>
          <table:table-cell table:style-name="ce169" table:formula="of:=[$'Consumption - Data'.L88]*population_2019/1000" office:value-type="float" office:value="0" calcext:value-type="float">
            <text:p>0.0</text:p>
          </table:table-cell>
          <table:table-cell table:style-name="ACE-0" table:number-columns-repeated="2"/>
          <table:table-cell table:style-name="ACE-349" office:value-type="string" calcext:value-type="string">
            <text:p>Yes</text:p>
          </table:table-cell>
          <table:table-cell table:style-name="ACE-0"/>
          <table:table-cell table:number-columns-repeated="16374"/>
        </table:table-row>
        <table:table-row table:style-name="ro2" table:number-rows-repeated="2">
          <table:table-cell table:style-name="ACE-0" table:number-columns-repeated="5"/>
          <table:table-cell table:style-name="ce169"/>
          <table:table-cell table:style-name="ACE-0" table:number-columns-repeated="2"/>
          <table:table-cell table:style-name="ACE-349"/>
          <table:table-cell table:style-name="ACE-0"/>
          <table:table-cell table:number-columns-repeated="16374"/>
        </table:table-row>
        <table:table-row table:style-name="ro2">
          <table:table-cell table:style-name="ACE-3" table:formula="of:=+[.A2]" office:value-type="string" office:string-value="Production" calcext:value-type="string">
            <text:p>Production</text:p>
          </table:table-cell>
          <table:table-cell table:style-name="ACE-3" office:value-type="string" calcext:value-type="string">
            <text:p>Food loss</text:p>
          </table:table-cell>
          <table:table-cell table:style-name="ACE-3" table:formula="of:=+[.C2]" office:value-type="string" office:string-value="BARLEY" calcext:value-type="string">
            <text:p>BARLEY</text:p>
          </table:table-cell>
          <table:table-cell table:style-name="ACE-3" table:formula="of:=+[.D2]" office:value-type="string" office:string-value="Cereals - Excluding Beer" calcext:value-type="string">
            <text:p>Cereals - Excluding Beer</text:p>
          </table:table-cell>
          <table:table-cell table:style-name="ACE-3" table:formula="of:=+[.E2]" office:value-type="float" office:value="2013" calcext:value-type="float">
            <text:p>2013</text:p>
          </table:table-cell>
          <table:table-cell table:style-name="ce169" table:formula="of:=+[.F2]*['Waste - Data'.$B$27]" office:value-type="float" office:value="387.832589167706" calcext:value-type="float">
            <text:p>387.8</text:p>
          </table:table-cell>
          <table:table-cell table:style-name="ACE-3"/>
          <table:table-cell table:style-name="ACE-3" table:formula="of:=+[.H2]" office:value-type="string" office:string-value="Dryland" calcext:value-type="string">
            <text:p>Dryland</text:p>
          </table:table-cell>
          <table:table-cell table:style-name="ACE-3" table:formula="of:=+[.I2]" office:value-type="string" office:string-value="No" calcext:value-type="string">
            <text:p>No</text:p>
          </table:table-cell>
          <table:table-cell table:style-name="ACE-0"/>
          <table:table-cell table:number-columns-repeated="16374"/>
        </table:table-row>
        <table:table-row table:style-name="ro2">
          <table:table-cell table:style-name="ACE-3" table:formula="of:=+[.A3]" office:value-type="string" office:string-value="Production" calcext:value-type="string">
            <text:p>Production</text:p>
          </table:table-cell>
          <table:table-cell table:style-name="ACE-3" office:value-type="string" calcext:value-type="string">
            <text:p>Food loss</text:p>
          </table:table-cell>
          <table:table-cell table:style-name="ACE-3" table:formula="of:=+[.C3]" office:value-type="string" office:string-value="BARLEY" calcext:value-type="string">
            <text:p>BARLEY</text:p>
          </table:table-cell>
          <table:table-cell table:style-name="ACE-3" table:formula="of:=+[.D3]" office:value-type="string" office:string-value="Cereals - Excluding Beer" calcext:value-type="string">
            <text:p>Cereals - Excluding Beer</text:p>
          </table:table-cell>
          <table:table-cell table:style-name="ACE-3" table:formula="of:=+[.E3]" office:value-type="float" office:value="2013" calcext:value-type="float">
            <text:p>2013</text:p>
          </table:table-cell>
          <table:table-cell table:style-name="ce169" table:formula="of:=+[.F3]*['Waste - Data'.$B$27]" office:value-type="float" office:value="0" calcext:value-type="float">
            <text:p>0.0</text:p>
          </table:table-cell>
          <table:table-cell table:style-name="ACE-3"/>
          <table:table-cell table:style-name="ACE-3" table:formula="of:=+[.H3]" office:value-type="string" office:string-value="Irrigated" calcext:value-type="string">
            <text:p>Irrigated</text:p>
          </table:table-cell>
          <table:table-cell table:style-name="ACE-3" table:formula="of:=+[.I3]" office:value-type="string" office:string-value="No" calcext:value-type="string">
            <text:p>No</text:p>
          </table:table-cell>
          <table:table-cell table:style-name="ACE-0"/>
          <table:table-cell table:number-columns-repeated="16374"/>
        </table:table-row>
        <table:table-row table:style-name="ro2">
          <table:table-cell table:style-name="ACE-3" table:formula="of:=+[.A4]" office:value-type="string" office:string-value="Production" calcext:value-type="string">
            <text:p>Production</text:p>
          </table:table-cell>
          <table:table-cell table:style-name="ACE-3" office:value-type="string" calcext:value-type="string">
            <text:p>Food loss</text:p>
          </table:table-cell>
          <table:table-cell table:style-name="ACE-3" table:formula="of:=+[.C4]" office:value-type="string" office:string-value="BARLEY" calcext:value-type="string">
            <text:p>BARLEY</text:p>
          </table:table-cell>
          <table:table-cell table:style-name="ACE-3" table:formula="of:=+[.D4]" office:value-type="string" office:string-value="Cereals - Excluding Beer" calcext:value-type="string">
            <text:p>Cereals - Excluding Beer</text:p>
          </table:table-cell>
          <table:table-cell table:style-name="ACE-3" table:formula="of:=+[.E4]" office:value-type="float" office:value="2017" calcext:value-type="float">
            <text:p>2017</text:p>
          </table:table-cell>
          <table:table-cell table:style-name="ce169" table:formula="of:=+[.F4]*['Waste - Data'.$B$27]" office:value-type="float" office:value="81.217062875039" calcext:value-type="float">
            <text:p>81.2</text:p>
          </table:table-cell>
          <table:table-cell table:style-name="ACE-3"/>
          <table:table-cell table:style-name="ACE-3" table:formula="of:=+[.H4]" office:value-type="string" office:string-value="Dryland" calcext:value-type="string">
            <text:p>Dryland</text:p>
          </table:table-cell>
          <table:table-cell table:style-name="ACE-3" table:formula="of:=+[.I4]" office:value-type="string" office:string-value="Yes" calcext:value-type="string">
            <text:p>Yes</text:p>
          </table:table-cell>
          <table:table-cell table:style-name="ACE-0"/>
          <table:table-cell table:number-columns-repeated="16374"/>
        </table:table-row>
        <table:table-row table:style-name="ro2">
          <table:table-cell table:style-name="ACE-3" table:formula="of:=+[.A5]" office:value-type="string" office:string-value="Production" calcext:value-type="string">
            <text:p>Production</text:p>
          </table:table-cell>
          <table:table-cell table:style-name="ACE-3" office:value-type="string" calcext:value-type="string">
            <text:p>Food loss</text:p>
          </table:table-cell>
          <table:table-cell table:style-name="ACE-3" table:formula="of:=+[.C5]" office:value-type="string" office:string-value="BARLEY" calcext:value-type="string">
            <text:p>BARLEY</text:p>
          </table:table-cell>
          <table:table-cell table:style-name="ACE-3" table:formula="of:=+[.D5]" office:value-type="string" office:string-value="Cereals - Excluding Beer" calcext:value-type="string">
            <text:p>Cereals - Excluding Beer</text:p>
          </table:table-cell>
          <table:table-cell table:style-name="ACE-3" table:formula="of:=+[.E5]" office:value-type="float" office:value="2017" calcext:value-type="float">
            <text:p>2017</text:p>
          </table:table-cell>
          <table:table-cell table:style-name="ce169" table:formula="of:=+[.F5]*['Waste - Data'.$B$27]" office:value-type="float" office:value="0" calcext:value-type="float">
            <text:p>0.0</text:p>
          </table:table-cell>
          <table:table-cell table:style-name="ACE-3"/>
          <table:table-cell table:style-name="ACE-3" table:formula="of:=+[.H5]" office:value-type="string" office:string-value="Irrigated" calcext:value-type="string">
            <text:p>Irrigated</text:p>
          </table:table-cell>
          <table:table-cell table:style-name="ACE-3" table:formula="of:=+[.I5]" office:value-type="string" office:string-value="Yes" calcext:value-type="string">
            <text:p>Yes</text:p>
          </table:table-cell>
          <table:table-cell table:style-name="ACE-0"/>
          <table:table-cell table:number-columns-repeated="16374"/>
        </table:table-row>
        <table:table-row table:style-name="ro2">
          <table:table-cell table:style-name="ACE-3" table:formula="of:=+[.A6]" office:value-type="string" office:string-value="Production" calcext:value-type="string">
            <text:p>Production</text:p>
          </table:table-cell>
          <table:table-cell table:style-name="ACE-3" office:value-type="string" calcext:value-type="string">
            <text:p>Food loss</text:p>
          </table:table-cell>
          <table:table-cell table:style-name="ACE-3" table:formula="of:=+[.C6]" office:value-type="string" office:string-value="CANOLA" calcext:value-type="string">
            <text:p>CANOLA</text:p>
          </table:table-cell>
          <table:table-cell table:style-name="ACE-3" table:formula="of:=+[.D6]" office:value-type="string" office:string-value="Cereals - Excluding Beer" calcext:value-type="string">
            <text:p>Cereals - Excluding Beer</text:p>
          </table:table-cell>
          <table:table-cell table:style-name="ACE-3" table:formula="of:=+[.E6]" office:value-type="float" office:value="2013" calcext:value-type="float">
            <text:p>2013</text:p>
          </table:table-cell>
          <table:table-cell table:style-name="ce169" table:formula="of:=+[.F6]*['Waste - Data'.$B$27]" office:value-type="float" office:value="1771.39121620948" calcext:value-type="float">
            <text:p>1771.4</text:p>
          </table:table-cell>
          <table:table-cell table:style-name="ACE-3"/>
          <table:table-cell table:style-name="ACE-3" table:formula="of:=+[.H6]" office:value-type="string" office:string-value="Dryland" calcext:value-type="string">
            <text:p>Dryland</text:p>
          </table:table-cell>
          <table:table-cell table:style-name="ACE-3" table:formula="of:=+[.I6]" office:value-type="string" office:string-value="No" calcext:value-type="string">
            <text:p>No</text:p>
          </table:table-cell>
          <table:table-cell table:style-name="ACE-0"/>
          <table:table-cell table:number-columns-repeated="16374"/>
        </table:table-row>
        <table:table-row table:style-name="ro2">
          <table:table-cell table:style-name="ACE-3" table:formula="of:=+[.A7]" office:value-type="string" office:string-value="Production" calcext:value-type="string">
            <text:p>Production</text:p>
          </table:table-cell>
          <table:table-cell table:style-name="ACE-3" office:value-type="string" calcext:value-type="string">
            <text:p>Food loss</text:p>
          </table:table-cell>
          <table:table-cell table:style-name="ACE-3" table:formula="of:=+[.C7]" office:value-type="string" office:string-value="CANOLA" calcext:value-type="string">
            <text:p>CANOLA</text:p>
          </table:table-cell>
          <table:table-cell table:style-name="ACE-3" table:formula="of:=+[.D7]" office:value-type="string" office:string-value="Cereals - Excluding Beer" calcext:value-type="string">
            <text:p>Cereals - Excluding Beer</text:p>
          </table:table-cell>
          <table:table-cell table:style-name="ACE-3" table:formula="of:=+[.E7]" office:value-type="float" office:value="2013" calcext:value-type="float">
            <text:p>2013</text:p>
          </table:table-cell>
          <table:table-cell table:style-name="ce169" table:formula="of:=+[.F7]*['Waste - Data'.$B$27]" office:value-type="float" office:value="41.0696283997039" calcext:value-type="float">
            <text:p>41.1</text:p>
          </table:table-cell>
          <table:table-cell table:style-name="ACE-3"/>
          <table:table-cell table:style-name="ACE-3" table:formula="of:=+[.H7]" office:value-type="string" office:string-value="Irrigated" calcext:value-type="string">
            <text:p>Irrigated</text:p>
          </table:table-cell>
          <table:table-cell table:style-name="ACE-3" table:formula="of:=+[.I7]" office:value-type="string" office:string-value="No" calcext:value-type="string">
            <text:p>No</text:p>
          </table:table-cell>
          <table:table-cell table:style-name="ACE-0"/>
          <table:table-cell table:number-columns-repeated="16374"/>
        </table:table-row>
        <table:table-row table:style-name="ro2">
          <table:table-cell table:style-name="ACE-3" table:formula="of:=+[.A8]" office:value-type="string" office:string-value="Production" calcext:value-type="string">
            <text:p>Production</text:p>
          </table:table-cell>
          <table:table-cell table:style-name="ACE-3" office:value-type="string" calcext:value-type="string">
            <text:p>Food loss</text:p>
          </table:table-cell>
          <table:table-cell table:style-name="ACE-3" table:formula="of:=+[.C8]" office:value-type="string" office:string-value="CANOLA" calcext:value-type="string">
            <text:p>CANOLA</text:p>
          </table:table-cell>
          <table:table-cell table:style-name="ACE-3" table:formula="of:=+[.D8]" office:value-type="string" office:string-value="Cereals - Excluding Beer" calcext:value-type="string">
            <text:p>Cereals - Excluding Beer</text:p>
          </table:table-cell>
          <table:table-cell table:style-name="ACE-3" table:formula="of:=+[.E8]" office:value-type="float" office:value="2017" calcext:value-type="float">
            <text:p>2017</text:p>
          </table:table-cell>
          <table:table-cell table:style-name="ce169" table:formula="of:=+[.F8]*['Waste - Data'.$B$27]" office:value-type="float" office:value="1841.23598084749" calcext:value-type="float">
            <text:p>1841.2</text:p>
          </table:table-cell>
          <table:table-cell table:style-name="ACE-3"/>
          <table:table-cell table:style-name="ACE-3" table:formula="of:=+[.H8]" office:value-type="string" office:string-value="Dryland" calcext:value-type="string">
            <text:p>Dryland</text:p>
          </table:table-cell>
          <table:table-cell table:style-name="ACE-3" table:formula="of:=+[.I8]" office:value-type="string" office:string-value="Yes" calcext:value-type="string">
            <text:p>Yes</text:p>
          </table:table-cell>
          <table:table-cell table:style-name="ACE-0"/>
          <table:table-cell table:number-columns-repeated="16374"/>
        </table:table-row>
        <table:table-row table:style-name="ro2">
          <table:table-cell table:style-name="ACE-3" table:formula="of:=+[.A9]" office:value-type="string" office:string-value="Production" calcext:value-type="string">
            <text:p>Production</text:p>
          </table:table-cell>
          <table:table-cell table:style-name="ACE-3" office:value-type="string" calcext:value-type="string">
            <text:p>Food loss</text:p>
          </table:table-cell>
          <table:table-cell table:style-name="ACE-3" table:formula="of:=+[.C9]" office:value-type="string" office:string-value="CANOLA" calcext:value-type="string">
            <text:p>CANOLA</text:p>
          </table:table-cell>
          <table:table-cell table:style-name="ACE-3" table:formula="of:=+[.D9]" office:value-type="string" office:string-value="Cereals - Excluding Beer" calcext:value-type="string">
            <text:p>Cereals - Excluding Beer</text:p>
          </table:table-cell>
          <table:table-cell table:style-name="ACE-3" table:formula="of:=+[.E9]" office:value-type="float" office:value="2017" calcext:value-type="float">
            <text:p>2017</text:p>
          </table:table-cell>
          <table:table-cell table:style-name="ce169" table:formula="of:=+[.F9]*['Waste - Data'.$B$27]" office:value-type="float" office:value="0" calcext:value-type="float">
            <text:p>0.0</text:p>
          </table:table-cell>
          <table:table-cell table:style-name="ACE-3"/>
          <table:table-cell table:style-name="ACE-3" table:formula="of:=+[.H9]" office:value-type="string" office:string-value="Irrigated" calcext:value-type="string">
            <text:p>Irrigated</text:p>
          </table:table-cell>
          <table:table-cell table:style-name="ACE-3" table:formula="of:=+[.I9]" office:value-type="string" office:string-value="Yes" calcext:value-type="string">
            <text:p>Yes</text:p>
          </table:table-cell>
          <table:table-cell table:style-name="ACE-0"/>
          <table:table-cell table:number-columns-repeated="16374"/>
        </table:table-row>
        <table:table-row table:style-name="ro2">
          <table:table-cell table:style-name="ACE-3" table:formula="of:=+[.A10]" office:value-type="string" office:string-value="Production" calcext:value-type="string">
            <text:p>Production</text:p>
          </table:table-cell>
          <table:table-cell table:style-name="ACE-3" office:value-type="string" calcext:value-type="string">
            <text:p>Food loss</text:p>
          </table:table-cell>
          <table:table-cell table:style-name="ACE-3" table:formula="of:=+[.C10]" office:value-type="string" office:string-value="MAIZE" calcext:value-type="string">
            <text:p>MAIZE</text:p>
          </table:table-cell>
          <table:table-cell table:style-name="ACE-3" table:formula="of:=+[.D10]" office:value-type="string" office:string-value="Cereals - Excluding Beer" calcext:value-type="string">
            <text:p>Cereals - Excluding Beer</text:p>
          </table:table-cell>
          <table:table-cell table:style-name="ACE-3" table:formula="of:=+[.E10]" office:value-type="float" office:value="2013" calcext:value-type="float">
            <text:p>2013</text:p>
          </table:table-cell>
          <table:table-cell table:style-name="ce169" table:formula="of:=+[.F10]*['Waste - Data'.$B$27]" office:value-type="float" office:value="0" calcext:value-type="float">
            <text:p>0.0</text:p>
          </table:table-cell>
          <table:table-cell table:style-name="ACE-3"/>
          <table:table-cell table:style-name="ACE-3" table:formula="of:=+[.H10]" office:value-type="string" office:string-value="Dryland" calcext:value-type="string">
            <text:p>Dryland</text:p>
          </table:table-cell>
          <table:table-cell table:style-name="ACE-3" table:formula="of:=+[.I10]" office:value-type="string" office:string-value="No" calcext:value-type="string">
            <text:p>No</text:p>
          </table:table-cell>
          <table:table-cell table:style-name="ACE-0"/>
          <table:table-cell table:number-columns-repeated="16374"/>
        </table:table-row>
        <table:table-row table:style-name="ro2">
          <table:table-cell table:style-name="ACE-3" table:formula="of:=+[.A11]" office:value-type="string" office:string-value="Production" calcext:value-type="string">
            <text:p>Production</text:p>
          </table:table-cell>
          <table:table-cell table:style-name="ACE-3" office:value-type="string" calcext:value-type="string">
            <text:p>Food loss</text:p>
          </table:table-cell>
          <table:table-cell table:style-name="ACE-3" table:formula="of:=+[.C11]" office:value-type="string" office:string-value="MAIZE" calcext:value-type="string">
            <text:p>MAIZE</text:p>
          </table:table-cell>
          <table:table-cell table:style-name="ACE-3" table:formula="of:=+[.D11]" office:value-type="string" office:string-value="Cereals - Excluding Beer" calcext:value-type="string">
            <text:p>Cereals - Excluding Beer</text:p>
          </table:table-cell>
          <table:table-cell table:style-name="ACE-3" table:formula="of:=+[.E11]" office:value-type="float" office:value="2013" calcext:value-type="float">
            <text:p>2013</text:p>
          </table:table-cell>
          <table:table-cell table:style-name="ce169" table:formula="of:=+[.F11]*['Waste - Data'.$B$27]" office:value-type="float" office:value="645.640661042706" calcext:value-type="float">
            <text:p>645.6</text:p>
          </table:table-cell>
          <table:table-cell table:style-name="ACE-3"/>
          <table:table-cell table:style-name="ACE-3" table:formula="of:=+[.H11]" office:value-type="string" office:string-value="Irrigated" calcext:value-type="string">
            <text:p>Irrigated</text:p>
          </table:table-cell>
          <table:table-cell table:style-name="ACE-3" table:formula="of:=+[.I11]" office:value-type="string" office:string-value="No" calcext:value-type="string">
            <text:p>No</text:p>
          </table:table-cell>
          <table:table-cell table:style-name="ACE-0"/>
          <table:table-cell table:number-columns-repeated="16374"/>
        </table:table-row>
        <table:table-row table:style-name="ro2">
          <table:table-cell table:style-name="ACE-3" table:formula="of:=+[.A12]" office:value-type="string" office:string-value="Production" calcext:value-type="string">
            <text:p>Production</text:p>
          </table:table-cell>
          <table:table-cell table:style-name="ACE-3" office:value-type="string" calcext:value-type="string">
            <text:p>Food loss</text:p>
          </table:table-cell>
          <table:table-cell table:style-name="ACE-3" table:formula="of:=+[.C12]" office:value-type="string" office:string-value="MAIZE" calcext:value-type="string">
            <text:p>MAIZE</text:p>
          </table:table-cell>
          <table:table-cell table:style-name="ACE-3" table:formula="of:=+[.D12]" office:value-type="string" office:string-value="Cereals - Excluding Beer" calcext:value-type="string">
            <text:p>Cereals - Excluding Beer</text:p>
          </table:table-cell>
          <table:table-cell table:style-name="ACE-3" table:formula="of:=+[.E12]" office:value-type="float" office:value="2017" calcext:value-type="float">
            <text:p>2017</text:p>
          </table:table-cell>
          <table:table-cell table:style-name="ce169" table:formula="of:=+[.F12]*['Waste - Data'.$B$27]" office:value-type="float" office:value="0" calcext:value-type="float">
            <text:p>0.0</text:p>
          </table:table-cell>
          <table:table-cell table:style-name="ACE-3"/>
          <table:table-cell table:style-name="ACE-3" table:formula="of:=+[.H12]" office:value-type="string" office:string-value="Dryland" calcext:value-type="string">
            <text:p>Dryland</text:p>
          </table:table-cell>
          <table:table-cell table:style-name="ACE-3" table:formula="of:=+[.I12]" office:value-type="string" office:string-value="Yes" calcext:value-type="string">
            <text:p>Yes</text:p>
          </table:table-cell>
          <table:table-cell table:style-name="ACE-0"/>
          <table:table-cell table:number-columns-repeated="16374"/>
        </table:table-row>
        <table:table-row table:style-name="ro2">
          <table:table-cell table:style-name="ACE-3" table:formula="of:=+[.A13]" office:value-type="string" office:string-value="Production" calcext:value-type="string">
            <text:p>Production</text:p>
          </table:table-cell>
          <table:table-cell table:style-name="ACE-3" office:value-type="string" calcext:value-type="string">
            <text:p>Food loss</text:p>
          </table:table-cell>
          <table:table-cell table:style-name="ACE-3" table:formula="of:=+[.C13]" office:value-type="string" office:string-value="MAIZE" calcext:value-type="string">
            <text:p>MAIZE</text:p>
          </table:table-cell>
          <table:table-cell table:style-name="ACE-3" table:formula="of:=+[.D13]" office:value-type="string" office:string-value="Cereals - Excluding Beer" calcext:value-type="string">
            <text:p>Cereals - Excluding Beer</text:p>
          </table:table-cell>
          <table:table-cell table:style-name="ACE-3" table:formula="of:=+[.E13]" office:value-type="float" office:value="2017" calcext:value-type="float">
            <text:p>2017</text:p>
          </table:table-cell>
          <table:table-cell table:style-name="ce169" table:formula="of:=+[.F13]*['Waste - Data'.$B$27]" office:value-type="float" office:value="943.247223480361" calcext:value-type="float">
            <text:p>943.2</text:p>
          </table:table-cell>
          <table:table-cell table:style-name="ACE-3"/>
          <table:table-cell table:style-name="ACE-3" table:formula="of:=+[.H13]" office:value-type="string" office:string-value="Irrigated" calcext:value-type="string">
            <text:p>Irrigated</text:p>
          </table:table-cell>
          <table:table-cell table:style-name="ACE-3" table:formula="of:=+[.I13]" office:value-type="string" office:string-value="Yes" calcext:value-type="string">
            <text:p>Yes</text:p>
          </table:table-cell>
          <table:table-cell table:style-name="ACE-0"/>
          <table:table-cell table:number-columns-repeated="16374"/>
        </table:table-row>
        <table:table-row table:style-name="ro2">
          <table:table-cell table:style-name="ACE-3" table:formula="of:=+[.A14]" office:value-type="string" office:string-value="Production" calcext:value-type="string">
            <text:p>Production</text:p>
          </table:table-cell>
          <table:table-cell table:style-name="ACE-3" office:value-type="string" calcext:value-type="string">
            <text:p>Food loss</text:p>
          </table:table-cell>
          <table:table-cell table:style-name="ACE-3" table:formula="of:=+[.C14]" office:value-type="string" office:string-value="TRITICALE" calcext:value-type="string">
            <text:p>TRITICALE</text:p>
          </table:table-cell>
          <table:table-cell table:style-name="ACE-3" table:formula="of:=+[.D14]" office:value-type="string" office:string-value="Cereals - Excluding Beer" calcext:value-type="string">
            <text:p>Cereals - Excluding Beer</text:p>
          </table:table-cell>
          <table:table-cell table:style-name="ACE-3" table:formula="of:=+[.E14]" office:value-type="float" office:value="2013" calcext:value-type="float">
            <text:p>2013</text:p>
          </table:table-cell>
          <table:table-cell table:style-name="ce169" table:formula="of:=+[.F14]*['Waste - Data'.$B$27]" office:value-type="float" office:value="0" calcext:value-type="float">
            <text:p>0.0</text:p>
          </table:table-cell>
          <table:table-cell table:style-name="ACE-3"/>
          <table:table-cell table:style-name="ACE-3" table:formula="of:=+[.H14]" office:value-type="string" office:string-value="Dryland" calcext:value-type="string">
            <text:p>Dryland</text:p>
          </table:table-cell>
          <table:table-cell table:style-name="ACE-3" table:formula="of:=+[.I14]" office:value-type="string" office:string-value="No" calcext:value-type="string">
            <text:p>No</text:p>
          </table:table-cell>
          <table:table-cell table:style-name="ACE-0"/>
          <table:table-cell table:number-columns-repeated="16374"/>
        </table:table-row>
        <table:table-row table:style-name="ro2">
          <table:table-cell table:style-name="ACE-3" table:formula="of:=+[.A15]" office:value-type="string" office:string-value="Production" calcext:value-type="string">
            <text:p>Production</text:p>
          </table:table-cell>
          <table:table-cell table:style-name="ACE-3" office:value-type="string" calcext:value-type="string">
            <text:p>Food loss</text:p>
          </table:table-cell>
          <table:table-cell table:style-name="ACE-3" table:formula="of:=+[.C15]" office:value-type="string" office:string-value="TRITICALE" calcext:value-type="string">
            <text:p>TRITICALE</text:p>
          </table:table-cell>
          <table:table-cell table:style-name="ACE-3" table:formula="of:=+[.D15]" office:value-type="string" office:string-value="Cereals - Excluding Beer" calcext:value-type="string">
            <text:p>Cereals - Excluding Beer</text:p>
          </table:table-cell>
          <table:table-cell table:style-name="ACE-3" table:formula="of:=+[.E15]" office:value-type="float" office:value="2013" calcext:value-type="float">
            <text:p>2013</text:p>
          </table:table-cell>
          <table:table-cell table:style-name="ce169" table:formula="of:=+[.F15]*['Waste - Data'.$B$27]" office:value-type="float" office:value="0" calcext:value-type="float">
            <text:p>0.0</text:p>
          </table:table-cell>
          <table:table-cell table:style-name="ACE-3"/>
          <table:table-cell table:style-name="ACE-3" table:formula="of:=+[.H15]" office:value-type="string" office:string-value="Irrigated" calcext:value-type="string">
            <text:p>Irrigated</text:p>
          </table:table-cell>
          <table:table-cell table:style-name="ACE-3" table:formula="of:=+[.I15]" office:value-type="string" office:string-value="No" calcext:value-type="string">
            <text:p>No</text:p>
          </table:table-cell>
          <table:table-cell table:style-name="ACE-0"/>
          <table:table-cell table:number-columns-repeated="16374"/>
        </table:table-row>
        <table:table-row table:style-name="ro2">
          <table:table-cell table:style-name="ACE-3" table:formula="of:=+[.A16]" office:value-type="string" office:string-value="Production" calcext:value-type="string">
            <text:p>Production</text:p>
          </table:table-cell>
          <table:table-cell table:style-name="ACE-3" office:value-type="string" calcext:value-type="string">
            <text:p>Food loss</text:p>
          </table:table-cell>
          <table:table-cell table:style-name="ACE-3" table:formula="of:=+[.C16]" office:value-type="string" office:string-value="TRITICALE" calcext:value-type="string">
            <text:p>TRITICALE</text:p>
          </table:table-cell>
          <table:table-cell table:style-name="ACE-3" table:formula="of:=+[.D16]" office:value-type="string" office:string-value="Cereals - Excluding Beer" calcext:value-type="string">
            <text:p>Cereals - Excluding Beer</text:p>
          </table:table-cell>
          <table:table-cell table:style-name="ACE-3" table:formula="of:=+[.E16]" office:value-type="float" office:value="2017" calcext:value-type="float">
            <text:p>2017</text:p>
          </table:table-cell>
          <table:table-cell table:style-name="ce169" table:formula="of:=+[.F16]*['Waste - Data'.$B$27]" office:value-type="float" office:value="5.40390951722257" calcext:value-type="float">
            <text:p>5.4</text:p>
          </table:table-cell>
          <table:table-cell table:style-name="ACE-3"/>
          <table:table-cell table:style-name="ACE-3" table:formula="of:=+[.H16]" office:value-type="string" office:string-value="Dryland" calcext:value-type="string">
            <text:p>Dryland</text:p>
          </table:table-cell>
          <table:table-cell table:style-name="ACE-3" table:formula="of:=+[.I16]" office:value-type="string" office:string-value="Yes" calcext:value-type="string">
            <text:p>Yes</text:p>
          </table:table-cell>
          <table:table-cell table:style-name="ACE-0"/>
          <table:table-cell table:number-columns-repeated="16374"/>
        </table:table-row>
        <table:table-row table:style-name="ro2">
          <table:table-cell table:style-name="ACE-3" table:formula="of:=+[.A17]" office:value-type="string" office:string-value="Production" calcext:value-type="string">
            <text:p>Production</text:p>
          </table:table-cell>
          <table:table-cell table:style-name="ACE-3" office:value-type="string" calcext:value-type="string">
            <text:p>Food loss</text:p>
          </table:table-cell>
          <table:table-cell table:style-name="ACE-3" table:formula="of:=+[.C17]" office:value-type="string" office:string-value="TRITICALE" calcext:value-type="string">
            <text:p>TRITICALE</text:p>
          </table:table-cell>
          <table:table-cell table:style-name="ACE-3" table:formula="of:=+[.D17]" office:value-type="string" office:string-value="Cereals - Excluding Beer" calcext:value-type="string">
            <text:p>Cereals - Excluding Beer</text:p>
          </table:table-cell>
          <table:table-cell table:style-name="ACE-3" table:formula="of:=+[.E17]" office:value-type="float" office:value="2017" calcext:value-type="float">
            <text:p>2017</text:p>
          </table:table-cell>
          <table:table-cell table:style-name="ce169" table:formula="of:=+[.F17]*['Waste - Data'.$B$27]" office:value-type="float" office:value="0" calcext:value-type="float">
            <text:p>0.0</text:p>
          </table:table-cell>
          <table:table-cell table:style-name="ACE-3"/>
          <table:table-cell table:style-name="ACE-3" table:formula="of:=+[.H17]" office:value-type="string" office:string-value="Irrigated" calcext:value-type="string">
            <text:p>Irrigated</text:p>
          </table:table-cell>
          <table:table-cell table:style-name="ACE-3" table:formula="of:=+[.I17]" office:value-type="string" office:string-value="Yes" calcext:value-type="string">
            <text:p>Yes</text:p>
          </table:table-cell>
          <table:table-cell table:style-name="ACE-0"/>
          <table:table-cell table:number-columns-repeated="16374"/>
        </table:table-row>
        <table:table-row table:style-name="ro2">
          <table:table-cell table:style-name="ACE-3" table:formula="of:=+[.A18]" office:value-type="string" office:string-value="Production" calcext:value-type="string">
            <text:p>Production</text:p>
          </table:table-cell>
          <table:table-cell table:style-name="ACE-3" office:value-type="string" calcext:value-type="string">
            <text:p>Food loss</text:p>
          </table:table-cell>
          <table:table-cell table:style-name="ACE-3" table:formula="of:=+[.C18]" office:value-type="string" office:string-value="WHEAT" calcext:value-type="string">
            <text:p>WHEAT</text:p>
          </table:table-cell>
          <table:table-cell table:style-name="ACE-3" table:formula="of:=+[.D18]" office:value-type="string" office:string-value="Cereals - Excluding Beer" calcext:value-type="string">
            <text:p>Cereals - Excluding Beer</text:p>
          </table:table-cell>
          <table:table-cell table:style-name="ACE-3" table:formula="of:=+[.E18]" office:value-type="float" office:value="2013" calcext:value-type="float">
            <text:p>2013</text:p>
          </table:table-cell>
          <table:table-cell table:style-name="ce169" table:formula="of:=+[.F18]*['Waste - Data'.$B$27]" office:value-type="float" office:value="13118.1357638404" calcext:value-type="float">
            <text:p>13118.1</text:p>
          </table:table-cell>
          <table:table-cell table:style-name="ACE-3"/>
          <table:table-cell table:style-name="ACE-3" table:formula="of:=+[.H18]" office:value-type="string" office:string-value="Dryland" calcext:value-type="string">
            <text:p>Dryland</text:p>
          </table:table-cell>
          <table:table-cell table:style-name="ACE-3" table:formula="of:=+[.I18]" office:value-type="string" office:string-value="No" calcext:value-type="string">
            <text:p>No</text:p>
          </table:table-cell>
          <table:table-cell table:style-name="ACE-0"/>
          <table:table-cell table:number-columns-repeated="16374"/>
        </table:table-row>
        <table:table-row table:style-name="ro2">
          <table:table-cell table:style-name="ACE-3" table:formula="of:=+[.A19]" office:value-type="string" office:string-value="Production" calcext:value-type="string">
            <text:p>Production</text:p>
          </table:table-cell>
          <table:table-cell table:style-name="ACE-3" office:value-type="string" calcext:value-type="string">
            <text:p>Food loss</text:p>
          </table:table-cell>
          <table:table-cell table:style-name="ACE-3" table:formula="of:=+[.C19]" office:value-type="string" office:string-value="WHEAT" calcext:value-type="string">
            <text:p>WHEAT</text:p>
          </table:table-cell>
          <table:table-cell table:style-name="ACE-3" table:formula="of:=+[.D19]" office:value-type="string" office:string-value="Cereals - Excluding Beer" calcext:value-type="string">
            <text:p>Cereals - Excluding Beer</text:p>
          </table:table-cell>
          <table:table-cell table:style-name="ACE-3" table:formula="of:=+[.E19]" office:value-type="float" office:value="2013" calcext:value-type="float">
            <text:p>2013</text:p>
          </table:table-cell>
          <table:table-cell table:style-name="ce169" table:formula="of:=+[.F19]*['Waste - Data'.$B$27]" office:value-type="float" office:value="54.5552719763092" calcext:value-type="float">
            <text:p>54.6</text:p>
          </table:table-cell>
          <table:table-cell table:style-name="ACE-3"/>
          <table:table-cell table:style-name="ACE-3" table:formula="of:=+[.H19]" office:value-type="string" office:string-value="Irrigated" calcext:value-type="string">
            <text:p>Irrigated</text:p>
          </table:table-cell>
          <table:table-cell table:style-name="ACE-3" table:formula="of:=+[.I19]" office:value-type="string" office:string-value="No" calcext:value-type="string">
            <text:p>No</text:p>
          </table:table-cell>
          <table:table-cell table:style-name="ACE-0"/>
          <table:table-cell table:number-columns-repeated="16374"/>
        </table:table-row>
        <table:table-row table:style-name="ro2">
          <table:table-cell table:style-name="ACE-3" table:formula="of:=+[.A20]" office:value-type="string" office:string-value="Production" calcext:value-type="string">
            <text:p>Production</text:p>
          </table:table-cell>
          <table:table-cell table:style-name="ACE-3" office:value-type="string" calcext:value-type="string">
            <text:p>Food loss</text:p>
          </table:table-cell>
          <table:table-cell table:style-name="ACE-3" table:formula="of:=+[.C20]" office:value-type="string" office:string-value="WHEAT" calcext:value-type="string">
            <text:p>WHEAT</text:p>
          </table:table-cell>
          <table:table-cell table:style-name="ACE-3" table:formula="of:=+[.D20]" office:value-type="string" office:string-value="Cereals - Excluding Beer" calcext:value-type="string">
            <text:p>Cereals - Excluding Beer</text:p>
          </table:table-cell>
          <table:table-cell table:style-name="ACE-3" table:formula="of:=+[.E20]" office:value-type="float" office:value="2017" calcext:value-type="float">
            <text:p>2017</text:p>
          </table:table-cell>
          <table:table-cell table:style-name="ce169" table:formula="of:=+[.F20]*['Waste - Data'.$B$27]" office:value-type="float" office:value="12984.1017487994" calcext:value-type="float">
            <text:p>12984.1</text:p>
          </table:table-cell>
          <table:table-cell table:style-name="ACE-3"/>
          <table:table-cell table:style-name="ACE-3" table:formula="of:=+[.H20]" office:value-type="string" office:string-value="Dryland" calcext:value-type="string">
            <text:p>Dryland</text:p>
          </table:table-cell>
          <table:table-cell table:style-name="ACE-3" table:formula="of:=+[.I20]" office:value-type="string" office:string-value="Yes" calcext:value-type="string">
            <text:p>Yes</text:p>
          </table:table-cell>
          <table:table-cell table:style-name="ACE-0"/>
          <table:table-cell table:number-columns-repeated="16374"/>
        </table:table-row>
        <table:table-row table:style-name="ro2">
          <table:table-cell table:style-name="ACE-3" table:formula="of:=+[.A21]" office:value-type="string" office:string-value="Production" calcext:value-type="string">
            <text:p>Production</text:p>
          </table:table-cell>
          <table:table-cell table:style-name="ACE-3" office:value-type="string" calcext:value-type="string">
            <text:p>Food loss</text:p>
          </table:table-cell>
          <table:table-cell table:style-name="ACE-3" table:formula="of:=+[.C21]" office:value-type="string" office:string-value="WHEAT" calcext:value-type="string">
            <text:p>WHEAT</text:p>
          </table:table-cell>
          <table:table-cell table:style-name="ACE-3" table:formula="of:=+[.D21]" office:value-type="string" office:string-value="Cereals - Excluding Beer" calcext:value-type="string">
            <text:p>Cereals - Excluding Beer</text:p>
          </table:table-cell>
          <table:table-cell table:style-name="ACE-3" table:formula="of:=+[.E21]" office:value-type="float" office:value="2017" calcext:value-type="float">
            <text:p>2017</text:p>
          </table:table-cell>
          <table:table-cell table:style-name="ce169" table:formula="of:=+[.F21]*['Waste - Data'.$B$27]" office:value-type="float" office:value="47.9587842136845" calcext:value-type="float">
            <text:p>48.0</text:p>
          </table:table-cell>
          <table:table-cell table:style-name="ACE-3"/>
          <table:table-cell table:style-name="ACE-3" table:formula="of:=+[.H21]" office:value-type="string" office:string-value="Irrigated" calcext:value-type="string">
            <text:p>Irrigated</text:p>
          </table:table-cell>
          <table:table-cell table:style-name="ACE-3" table:formula="of:=+[.I21]" office:value-type="string" office:string-value="Yes" calcext:value-type="string">
            <text:p>Yes</text:p>
          </table:table-cell>
          <table:table-cell table:style-name="ACE-0"/>
          <table:table-cell table:number-columns-repeated="16374"/>
        </table:table-row>
        <table:table-row table:style-name="ro2">
          <table:table-cell table:style-name="ACE-3" table:formula="of:=+[.A22]" office:value-type="string" office:string-value="Production" calcext:value-type="string">
            <text:p>Production</text:p>
          </table:table-cell>
          <table:table-cell table:style-name="ACE-3" office:value-type="string" calcext:value-type="string">
            <text:p>Food loss</text:p>
          </table:table-cell>
          <table:table-cell table:style-name="ACE-3" table:formula="of:=+[.C22]" office:value-type="string" office:string-value="LUPINES" calcext:value-type="string">
            <text:p>LUPINES</text:p>
          </table:table-cell>
          <table:table-cell table:style-name="ACE-3" table:formula="of:=+[.D22]" office:value-type="string" office:string-value="Cereals - Excluding Beer" calcext:value-type="string">
            <text:p>Cereals - Excluding Beer</text:p>
          </table:table-cell>
          <table:table-cell table:style-name="ACE-3" table:formula="of:=+[.E22]" office:value-type="float" office:value="2013" calcext:value-type="float">
            <text:p>2013</text:p>
          </table:table-cell>
          <table:table-cell table:style-name="ce169" table:formula="of:=+[.F22]*['Waste - Data'.$B$27]" office:value-type="float" office:value="101.947017086191" calcext:value-type="float">
            <text:p>101.9</text:p>
          </table:table-cell>
          <table:table-cell table:style-name="ACE-3"/>
          <table:table-cell table:style-name="ACE-3" table:formula="of:=+[.H22]" office:value-type="string" office:string-value="Dryland" calcext:value-type="string">
            <text:p>Dryland</text:p>
          </table:table-cell>
          <table:table-cell table:style-name="ACE-3" table:formula="of:=+[.I22]" office:value-type="string" office:string-value="No" calcext:value-type="string">
            <text:p>No</text:p>
          </table:table-cell>
          <table:table-cell table:style-name="ACE-0"/>
          <table:table-cell table:number-columns-repeated="16374"/>
        </table:table-row>
        <table:table-row table:style-name="ro2">
          <table:table-cell table:style-name="ACE-3" table:formula="of:=+[.A23]" office:value-type="string" office:string-value="Production" calcext:value-type="string">
            <text:p>Production</text:p>
          </table:table-cell>
          <table:table-cell table:style-name="ACE-3" office:value-type="string" calcext:value-type="string">
            <text:p>Food loss</text:p>
          </table:table-cell>
          <table:table-cell table:style-name="ACE-3" table:formula="of:=+[.C23]" office:value-type="string" office:string-value="LUPINES" calcext:value-type="string">
            <text:p>LUPINES</text:p>
          </table:table-cell>
          <table:table-cell table:style-name="ACE-3" table:formula="of:=+[.D23]" office:value-type="string" office:string-value="Cereals - Excluding Beer" calcext:value-type="string">
            <text:p>Cereals - Excluding Beer</text:p>
          </table:table-cell>
          <table:table-cell table:style-name="ACE-3" table:formula="of:=+[.E23]" office:value-type="float" office:value="2013" calcext:value-type="float">
            <text:p>2013</text:p>
          </table:table-cell>
          <table:table-cell table:style-name="ce169" table:formula="of:=+[.F23]*['Waste - Data'.$B$27]" office:value-type="float" office:value="0" calcext:value-type="float">
            <text:p>0.0</text:p>
          </table:table-cell>
          <table:table-cell table:style-name="ACE-3"/>
          <table:table-cell table:style-name="ACE-3" table:formula="of:=+[.H23]" office:value-type="string" office:string-value="Irrigated" calcext:value-type="string">
            <text:p>Irrigated</text:p>
          </table:table-cell>
          <table:table-cell table:style-name="ACE-3" table:formula="of:=+[.I23]" office:value-type="string" office:string-value="No" calcext:value-type="string">
            <text:p>No</text:p>
          </table:table-cell>
          <table:table-cell table:style-name="ACE-0"/>
          <table:table-cell table:number-columns-repeated="16374"/>
        </table:table-row>
        <table:table-row table:style-name="ro2">
          <table:table-cell table:style-name="ACE-3" table:formula="of:=+[.A24]" office:value-type="string" office:string-value="Production" calcext:value-type="string">
            <text:p>Production</text:p>
          </table:table-cell>
          <table:table-cell table:style-name="ACE-3" office:value-type="string" calcext:value-type="string">
            <text:p>Food loss</text:p>
          </table:table-cell>
          <table:table-cell table:style-name="ACE-3" table:formula="of:=+[.C24]" office:value-type="string" office:string-value="LUPINES" calcext:value-type="string">
            <text:p>LUPINES</text:p>
          </table:table-cell>
          <table:table-cell table:style-name="ACE-3" table:formula="of:=+[.D24]" office:value-type="string" office:string-value="Cereals - Excluding Beer" calcext:value-type="string">
            <text:p>Cereals - Excluding Beer</text:p>
          </table:table-cell>
          <table:table-cell table:style-name="ACE-3" table:formula="of:=+[.E24]" office:value-type="float" office:value="2017" calcext:value-type="float">
            <text:p>2017</text:p>
          </table:table-cell>
          <table:table-cell table:style-name="ce169" table:formula="of:=+[.F24]*['Waste - Data'.$B$27]" office:value-type="float" office:value="79.6040313450748" calcext:value-type="float">
            <text:p>79.6</text:p>
          </table:table-cell>
          <table:table-cell table:style-name="ACE-3"/>
          <table:table-cell table:style-name="ACE-3" table:formula="of:=+[.H24]" office:value-type="string" office:string-value="Dryland" calcext:value-type="string">
            <text:p>Dryland</text:p>
          </table:table-cell>
          <table:table-cell table:style-name="ACE-3" table:formula="of:=+[.I24]" office:value-type="string" office:string-value="Yes" calcext:value-type="string">
            <text:p>Yes</text:p>
          </table:table-cell>
          <table:table-cell table:style-name="ACE-0"/>
          <table:table-cell table:number-columns-repeated="16374"/>
        </table:table-row>
        <table:table-row table:style-name="ro2">
          <table:table-cell table:style-name="ACE-3" table:formula="of:=+[.A25]" office:value-type="string" office:string-value="Production" calcext:value-type="string">
            <text:p>Production</text:p>
          </table:table-cell>
          <table:table-cell table:style-name="ACE-3" office:value-type="string" calcext:value-type="string">
            <text:p>Food loss</text:p>
          </table:table-cell>
          <table:table-cell table:style-name="ACE-3" table:formula="of:=+[.C25]" office:value-type="string" office:string-value="LUPINES" calcext:value-type="string">
            <text:p>LUPINES</text:p>
          </table:table-cell>
          <table:table-cell table:style-name="ACE-3" table:formula="of:=+[.D25]" office:value-type="string" office:string-value="Cereals - Excluding Beer" calcext:value-type="string">
            <text:p>Cereals - Excluding Beer</text:p>
          </table:table-cell>
          <table:table-cell table:style-name="ACE-3" table:formula="of:=+[.E25]" office:value-type="float" office:value="2017" calcext:value-type="float">
            <text:p>2017</text:p>
          </table:table-cell>
          <table:table-cell table:style-name="ce169" table:formula="of:=+[.F25]*['Waste - Data'.$B$27]" office:value-type="float" office:value="0" calcext:value-type="float">
            <text:p>0.0</text:p>
          </table:table-cell>
          <table:table-cell table:style-name="ACE-3"/>
          <table:table-cell table:style-name="ACE-3" table:formula="of:=+[.H25]" office:value-type="string" office:string-value="Irrigated" calcext:value-type="string">
            <text:p>Irrigated</text:p>
          </table:table-cell>
          <table:table-cell table:style-name="ACE-3" table:formula="of:=+[.I25]" office:value-type="string" office:string-value="Yes" calcext:value-type="string">
            <text:p>Yes</text:p>
          </table:table-cell>
          <table:table-cell table:style-name="ACE-0"/>
          <table:table-cell table:number-columns-repeated="16374"/>
        </table:table-row>
        <table:table-row table:style-name="ro2">
          <table:table-cell table:style-name="ACE-3" table:formula="of:=+[.A26]" office:value-type="string" office:string-value="Production" calcext:value-type="string">
            <text:p>Production</text:p>
          </table:table-cell>
          <table:table-cell table:style-name="ACE-3" office:value-type="string" calcext:value-type="string">
            <text:p>Food loss</text:p>
          </table:table-cell>
          <table:table-cell table:style-name="ACE-3" table:formula="of:=+[.C26]" office:value-type="string" office:string-value="BABY MARROW" calcext:value-type="string">
            <text:p>BABY MARROW</text:p>
          </table:table-cell>
          <table:table-cell table:style-name="ACE-3" table:formula="of:=+[.D26]" office:value-type="string" office:string-value="Vegetables" calcext:value-type="string">
            <text:p>Vegetables</text:p>
          </table:table-cell>
          <table:table-cell table:style-name="ACE-3" table:formula="of:=+[.E26]" office:value-type="float" office:value="2013" calcext:value-type="float">
            <text:p>2013</text:p>
          </table:table-cell>
          <table:table-cell table:style-name="ce169" table:formula="of:=+[.F26]*['Waste - Data'.$B$30]" office:value-type="float" office:value="0" calcext:value-type="float">
            <text:p>0.0</text:p>
          </table:table-cell>
          <table:table-cell table:style-name="ACE-3"/>
          <table:table-cell table:style-name="ACE-3" table:formula="of:=+[.H26]" office:value-type="string" office:string-value="Open Ground" calcext:value-type="string">
            <text:p>Open Ground</text:p>
          </table:table-cell>
          <table:table-cell table:style-name="ACE-3" table:formula="of:=+[.I26]" office:value-type="string" office:string-value="No" calcext:value-type="string">
            <text:p>No</text:p>
          </table:table-cell>
          <table:table-cell table:style-name="ACE-0"/>
          <table:table-cell table:number-columns-repeated="16374"/>
        </table:table-row>
        <table:table-row table:style-name="ro2">
          <table:table-cell table:style-name="ACE-3" table:formula="of:=+[.A27]" office:value-type="string" office:string-value="Production" calcext:value-type="string">
            <text:p>Production</text:p>
          </table:table-cell>
          <table:table-cell table:style-name="ACE-3" office:value-type="string" calcext:value-type="string">
            <text:p>Food loss</text:p>
          </table:table-cell>
          <table:table-cell table:style-name="ACE-3" table:formula="of:=+[.C27]" office:value-type="string" office:string-value="BABY MARROW" calcext:value-type="string">
            <text:p>BABY MARROW</text:p>
          </table:table-cell>
          <table:table-cell table:style-name="ACE-3" table:formula="of:=+[.D27]" office:value-type="string" office:string-value="Vegetables" calcext:value-type="string">
            <text:p>Vegetables</text:p>
          </table:table-cell>
          <table:table-cell table:style-name="ACE-3" table:formula="of:=+[.E27]" office:value-type="float" office:value="2013" calcext:value-type="float">
            <text:p>2013</text:p>
          </table:table-cell>
          <table:table-cell table:style-name="ce169" table:formula="of:=+[.F27]*['Waste - Data'.$B$30]" office:value-type="float" office:value="0" calcext:value-type="float">
            <text:p>0.0</text:p>
          </table:table-cell>
          <table:table-cell table:style-name="ACE-3"/>
          <table:table-cell table:style-name="ACE-3" table:formula="of:=+[.H27]" office:value-type="string" office:string-value="Tunnels Shade" calcext:value-type="string">
            <text:p>Tunnels Shade</text:p>
          </table:table-cell>
          <table:table-cell table:style-name="ACE-3" table:formula="of:=+[.I27]" office:value-type="string" office:string-value="No" calcext:value-type="string">
            <text:p>No</text:p>
          </table:table-cell>
          <table:table-cell table:style-name="ACE-0"/>
          <table:table-cell table:number-columns-repeated="16374"/>
        </table:table-row>
        <table:table-row table:style-name="ro2">
          <table:table-cell table:style-name="ACE-3" table:formula="of:=+[.A28]" office:value-type="string" office:string-value="Production" calcext:value-type="string">
            <text:p>Production</text:p>
          </table:table-cell>
          <table:table-cell table:style-name="ACE-3" office:value-type="string" calcext:value-type="string">
            <text:p>Food loss</text:p>
          </table:table-cell>
          <table:table-cell table:style-name="ACE-3" table:formula="of:=+[.C28]" office:value-type="string" office:string-value="BABY MARROW" calcext:value-type="string">
            <text:p>BABY MARROW</text:p>
          </table:table-cell>
          <table:table-cell table:style-name="ACE-3" table:formula="of:=+[.D28]" office:value-type="string" office:string-value="Vegetables" calcext:value-type="string">
            <text:p>Vegetables</text:p>
          </table:table-cell>
          <table:table-cell table:style-name="ACE-3" table:formula="of:=+[.E28]" office:value-type="float" office:value="2017" calcext:value-type="float">
            <text:p>2017</text:p>
          </table:table-cell>
          <table:table-cell table:style-name="ce169" table:formula="of:=+[.F28]*['Waste - Data'.$B$30]" office:value-type="float" office:value="31.3925756728501" calcext:value-type="float">
            <text:p>31.4</text:p>
          </table:table-cell>
          <table:table-cell table:style-name="ACE-3"/>
          <table:table-cell table:style-name="ACE-3" table:formula="of:=+[.H28]" office:value-type="string" office:string-value="Open Ground" calcext:value-type="string">
            <text:p>Open Ground</text:p>
          </table:table-cell>
          <table:table-cell table:style-name="ACE-3" table:formula="of:=+[.I28]" office:value-type="string" office:string-value="Yes" calcext:value-type="string">
            <text:p>Yes</text:p>
          </table:table-cell>
          <table:table-cell table:style-name="ACE-0"/>
          <table:table-cell table:number-columns-repeated="16374"/>
        </table:table-row>
        <table:table-row table:style-name="ro2">
          <table:table-cell table:style-name="ACE-3" table:formula="of:=+[.A29]" office:value-type="string" office:string-value="Production" calcext:value-type="string">
            <text:p>Production</text:p>
          </table:table-cell>
          <table:table-cell table:style-name="ACE-3" office:value-type="string" calcext:value-type="string">
            <text:p>Food loss</text:p>
          </table:table-cell>
          <table:table-cell table:style-name="ACE-3" table:formula="of:=+[.C29]" office:value-type="string" office:string-value="BABY MARROW" calcext:value-type="string">
            <text:p>BABY MARROW</text:p>
          </table:table-cell>
          <table:table-cell table:style-name="ACE-3" table:formula="of:=+[.D29]" office:value-type="string" office:string-value="Vegetables" calcext:value-type="string">
            <text:p>Vegetables</text:p>
          </table:table-cell>
          <table:table-cell table:style-name="ACE-3" table:formula="of:=+[.E29]" office:value-type="float" office:value="2017" calcext:value-type="float">
            <text:p>2017</text:p>
          </table:table-cell>
          <table:table-cell table:style-name="ce169" table:formula="of:=+[.F29]*['Waste - Data'.$B$30]" office:value-type="float" office:value="0" calcext:value-type="float">
            <text:p>0.0</text:p>
          </table:table-cell>
          <table:table-cell table:style-name="ACE-3"/>
          <table:table-cell table:style-name="ACE-3" table:formula="of:=+[.H29]" office:value-type="string" office:string-value="Tunnels Shade" calcext:value-type="string">
            <text:p>Tunnels Shade</text:p>
          </table:table-cell>
          <table:table-cell table:style-name="ACE-3" table:formula="of:=+[.I29]" office:value-type="string" office:string-value="Yes" calcext:value-type="string">
            <text:p>Yes</text:p>
          </table:table-cell>
          <table:table-cell table:style-name="ACE-0"/>
          <table:table-cell table:number-columns-repeated="16374"/>
        </table:table-row>
        <table:table-row table:style-name="ro2">
          <table:table-cell table:style-name="ACE-3" table:formula="of:=+[.A30]" office:value-type="string" office:string-value="Production" calcext:value-type="string">
            <text:p>Production</text:p>
          </table:table-cell>
          <table:table-cell table:style-name="ACE-3" office:value-type="string" calcext:value-type="string">
            <text:p>Food loss</text:p>
          </table:table-cell>
          <table:table-cell table:style-name="ACE-3" table:formula="of:=+[.C30]" office:value-type="string" office:string-value="BEETROOT" calcext:value-type="string">
            <text:p>BEETROOT</text:p>
          </table:table-cell>
          <table:table-cell table:style-name="ACE-3" table:formula="of:=+[.D30]" office:value-type="string" office:string-value="Vegetables" calcext:value-type="string">
            <text:p>Vegetables</text:p>
          </table:table-cell>
          <table:table-cell table:style-name="ACE-3" table:formula="of:=+[.E30]" office:value-type="float" office:value="2013" calcext:value-type="float">
            <text:p>2013</text:p>
          </table:table-cell>
          <table:table-cell table:style-name="ce169" table:formula="of:=+[.F30]*['Waste - Data'.$B$30]" office:value-type="float" office:value="874.675477160626" calcext:value-type="float">
            <text:p>874.7</text:p>
          </table:table-cell>
          <table:table-cell table:style-name="ACE-3"/>
          <table:table-cell table:style-name="ACE-3" table:formula="of:=+[.H30]" office:value-type="string" office:string-value="Open Ground" calcext:value-type="string">
            <text:p>Open Ground</text:p>
          </table:table-cell>
          <table:table-cell table:style-name="ACE-3" table:formula="of:=+[.I30]" office:value-type="string" office:string-value="No" calcext:value-type="string">
            <text:p>No</text:p>
          </table:table-cell>
          <table:table-cell table:style-name="ACE-0"/>
          <table:table-cell table:number-columns-repeated="16374"/>
        </table:table-row>
        <table:table-row table:style-name="ro2">
          <table:table-cell table:style-name="ACE-3" table:formula="of:=+[.A31]" office:value-type="string" office:string-value="Production" calcext:value-type="string">
            <text:p>Production</text:p>
          </table:table-cell>
          <table:table-cell table:style-name="ACE-3" office:value-type="string" calcext:value-type="string">
            <text:p>Food loss</text:p>
          </table:table-cell>
          <table:table-cell table:style-name="ACE-3" table:formula="of:=+[.C31]" office:value-type="string" office:string-value="BEETROOT" calcext:value-type="string">
            <text:p>BEETROOT</text:p>
          </table:table-cell>
          <table:table-cell table:style-name="ACE-3" table:formula="of:=+[.D31]" office:value-type="string" office:string-value="Vegetables" calcext:value-type="string">
            <text:p>Vegetables</text:p>
          </table:table-cell>
          <table:table-cell table:style-name="ACE-3" table:formula="of:=+[.E31]" office:value-type="float" office:value="2013" calcext:value-type="float">
            <text:p>2013</text:p>
          </table:table-cell>
          <table:table-cell table:style-name="ce169" table:formula="of:=+[.F31]*['Waste - Data'.$B$30]" office:value-type="float" office:value="2.3639877761098" calcext:value-type="float">
            <text:p>2.4</text:p>
          </table:table-cell>
          <table:table-cell table:style-name="ACE-3"/>
          <table:table-cell table:style-name="ACE-3" table:formula="of:=+[.H31]" office:value-type="string" office:string-value="Tunnels Shade" calcext:value-type="string">
            <text:p>Tunnels Shade</text:p>
          </table:table-cell>
          <table:table-cell table:style-name="ACE-3" table:formula="of:=+[.I31]" office:value-type="string" office:string-value="No" calcext:value-type="string">
            <text:p>No</text:p>
          </table:table-cell>
          <table:table-cell table:style-name="ACE-0"/>
          <table:table-cell table:number-columns-repeated="16374"/>
        </table:table-row>
        <table:table-row table:style-name="ro2">
          <table:table-cell table:style-name="ACE-3" table:formula="of:=+[.A32]" office:value-type="string" office:string-value="Production" calcext:value-type="string">
            <text:p>Production</text:p>
          </table:table-cell>
          <table:table-cell table:style-name="ACE-3" office:value-type="string" calcext:value-type="string">
            <text:p>Food loss</text:p>
          </table:table-cell>
          <table:table-cell table:style-name="ACE-3" table:formula="of:=+[.C32]" office:value-type="string" office:string-value="BEETROOT" calcext:value-type="string">
            <text:p>BEETROOT</text:p>
          </table:table-cell>
          <table:table-cell table:style-name="ACE-3" table:formula="of:=+[.D32]" office:value-type="string" office:string-value="Vegetables" calcext:value-type="string">
            <text:p>Vegetables</text:p>
          </table:table-cell>
          <table:table-cell table:style-name="ACE-3" table:formula="of:=+[.E32]" office:value-type="float" office:value="2017" calcext:value-type="float">
            <text:p>2017</text:p>
          </table:table-cell>
          <table:table-cell table:style-name="ce169" table:formula="of:=+[.F32]*['Waste - Data'.$B$30]" office:value-type="float" office:value="1012.60313195368" calcext:value-type="float">
            <text:p>1012.6</text:p>
          </table:table-cell>
          <table:table-cell table:style-name="ACE-3"/>
          <table:table-cell table:style-name="ACE-3" table:formula="of:=+[.H32]" office:value-type="string" office:string-value="Open Ground" calcext:value-type="string">
            <text:p>Open Ground</text:p>
          </table:table-cell>
          <table:table-cell table:style-name="ACE-3" table:formula="of:=+[.I32]" office:value-type="string" office:string-value="Yes" calcext:value-type="string">
            <text:p>Yes</text:p>
          </table:table-cell>
          <table:table-cell table:style-name="ACE-0"/>
          <table:table-cell table:number-columns-repeated="16374"/>
        </table:table-row>
        <table:table-row table:style-name="ro2">
          <table:table-cell table:style-name="ACE-3" table:formula="of:=+[.A33]" office:value-type="string" office:string-value="Production" calcext:value-type="string">
            <text:p>Production</text:p>
          </table:table-cell>
          <table:table-cell table:style-name="ACE-3" office:value-type="string" calcext:value-type="string">
            <text:p>Food loss</text:p>
          </table:table-cell>
          <table:table-cell table:style-name="ACE-3" table:formula="of:=+[.C33]" office:value-type="string" office:string-value="BEETROOT" calcext:value-type="string">
            <text:p>BEETROOT</text:p>
          </table:table-cell>
          <table:table-cell table:style-name="ACE-3" table:formula="of:=+[.D33]" office:value-type="string" office:string-value="Vegetables" calcext:value-type="string">
            <text:p>Vegetables</text:p>
          </table:table-cell>
          <table:table-cell table:style-name="ACE-3" table:formula="of:=+[.E33]" office:value-type="float" office:value="2017" calcext:value-type="float">
            <text:p>2017</text:p>
          </table:table-cell>
          <table:table-cell table:style-name="ce169" table:formula="of:=+[.F33]*['Waste - Data'.$B$30]" office:value-type="float" office:value="0" calcext:value-type="float">
            <text:p>0.0</text:p>
          </table:table-cell>
          <table:table-cell table:style-name="ACE-3"/>
          <table:table-cell table:style-name="ACE-3" table:formula="of:=+[.H33]" office:value-type="string" office:string-value="Tunnels Shade" calcext:value-type="string">
            <text:p>Tunnels Shade</text:p>
          </table:table-cell>
          <table:table-cell table:style-name="ACE-3" table:formula="of:=+[.I33]" office:value-type="string" office:string-value="Yes" calcext:value-type="string">
            <text:p>Yes</text:p>
          </table:table-cell>
          <table:table-cell table:style-name="ACE-0"/>
          <table:table-cell table:number-columns-repeated="16374"/>
        </table:table-row>
        <table:table-row table:style-name="ro2">
          <table:table-cell table:style-name="ACE-3" table:formula="of:=+[.A34]" office:value-type="string" office:string-value="Production" calcext:value-type="string">
            <text:p>Production</text:p>
          </table:table-cell>
          <table:table-cell table:style-name="ACE-3" office:value-type="string" calcext:value-type="string">
            <text:p>Food loss</text:p>
          </table:table-cell>
          <table:table-cell table:style-name="ACE-3" table:formula="of:=+[.C34]" office:value-type="string" office:string-value="BROCCOLI" calcext:value-type="string">
            <text:p>BROCCOLI</text:p>
          </table:table-cell>
          <table:table-cell table:style-name="ACE-3" table:formula="of:=+[.D34]" office:value-type="string" office:string-value="Vegetables" calcext:value-type="string">
            <text:p>Vegetables</text:p>
          </table:table-cell>
          <table:table-cell table:style-name="ACE-3" table:formula="of:=+[.E34]" office:value-type="float" office:value="2013" calcext:value-type="float">
            <text:p>2013</text:p>
          </table:table-cell>
          <table:table-cell table:style-name="ce169" table:formula="of:=+[.F34]*['Waste - Data'.$B$30]" office:value-type="float" office:value="312.954551750483" calcext:value-type="float">
            <text:p>313.0</text:p>
          </table:table-cell>
          <table:table-cell table:style-name="ACE-3"/>
          <table:table-cell table:style-name="ACE-3" table:formula="of:=+[.H34]" office:value-type="string" office:string-value="Open Ground" calcext:value-type="string">
            <text:p>Open Ground</text:p>
          </table:table-cell>
          <table:table-cell table:style-name="ACE-3" table:formula="of:=+[.I34]" office:value-type="string" office:string-value="No" calcext:value-type="string">
            <text:p>No</text:p>
          </table:table-cell>
          <table:table-cell table:style-name="ACE-0"/>
          <table:table-cell table:number-columns-repeated="16374"/>
        </table:table-row>
        <table:table-row table:style-name="ro2">
          <table:table-cell table:style-name="ACE-3" table:formula="of:=+[.A35]" office:value-type="string" office:string-value="Production" calcext:value-type="string">
            <text:p>Production</text:p>
          </table:table-cell>
          <table:table-cell table:style-name="ACE-3" office:value-type="string" calcext:value-type="string">
            <text:p>Food loss</text:p>
          </table:table-cell>
          <table:table-cell table:style-name="ACE-3" table:formula="of:=+[.C35]" office:value-type="string" office:string-value="BROCCOLI" calcext:value-type="string">
            <text:p>BROCCOLI</text:p>
          </table:table-cell>
          <table:table-cell table:style-name="ACE-3" table:formula="of:=+[.D35]" office:value-type="string" office:string-value="Vegetables" calcext:value-type="string">
            <text:p>Vegetables</text:p>
          </table:table-cell>
          <table:table-cell table:style-name="ACE-3" table:formula="of:=+[.E35]" office:value-type="float" office:value="2013" calcext:value-type="float">
            <text:p>2013</text:p>
          </table:table-cell>
          <table:table-cell table:style-name="ce169" table:formula="of:=+[.F35]*['Waste - Data'.$B$30]" office:value-type="float" office:value="0" calcext:value-type="float">
            <text:p>0.0</text:p>
          </table:table-cell>
          <table:table-cell table:style-name="ACE-3"/>
          <table:table-cell table:style-name="ACE-3" table:formula="of:=+[.H35]" office:value-type="string" office:string-value="Tunnels Shade" calcext:value-type="string">
            <text:p>Tunnels Shade</text:p>
          </table:table-cell>
          <table:table-cell table:style-name="ACE-3" table:formula="of:=+[.I35]" office:value-type="string" office:string-value="No" calcext:value-type="string">
            <text:p>No</text:p>
          </table:table-cell>
          <table:table-cell table:style-name="ACE-0"/>
          <table:table-cell table:number-columns-repeated="16374"/>
        </table:table-row>
        <table:table-row table:style-name="ro2">
          <table:table-cell table:style-name="ACE-3" table:formula="of:=+[.A36]" office:value-type="string" office:string-value="Production" calcext:value-type="string">
            <text:p>Production</text:p>
          </table:table-cell>
          <table:table-cell table:style-name="ACE-3" office:value-type="string" calcext:value-type="string">
            <text:p>Food loss</text:p>
          </table:table-cell>
          <table:table-cell table:style-name="ACE-3" table:formula="of:=+[.C36]" office:value-type="string" office:string-value="BROCCOLI" calcext:value-type="string">
            <text:p>BROCCOLI</text:p>
          </table:table-cell>
          <table:table-cell table:style-name="ACE-3" table:formula="of:=+[.D36]" office:value-type="string" office:string-value="Vegetables" calcext:value-type="string">
            <text:p>Vegetables</text:p>
          </table:table-cell>
          <table:table-cell table:style-name="ACE-3" table:formula="of:=+[.E36]" office:value-type="float" office:value="2017" calcext:value-type="float">
            <text:p>2017</text:p>
          </table:table-cell>
          <table:table-cell table:style-name="ce169" table:formula="of:=+[.F36]*['Waste - Data'.$B$30]" office:value-type="float" office:value="507.961873391593" calcext:value-type="float">
            <text:p>508.0</text:p>
          </table:table-cell>
          <table:table-cell table:style-name="ACE-3"/>
          <table:table-cell table:style-name="ACE-3" table:formula="of:=+[.H36]" office:value-type="string" office:string-value="Open Ground" calcext:value-type="string">
            <text:p>Open Ground</text:p>
          </table:table-cell>
          <table:table-cell table:style-name="ACE-3" table:formula="of:=+[.I36]" office:value-type="string" office:string-value="Yes" calcext:value-type="string">
            <text:p>Yes</text:p>
          </table:table-cell>
          <table:table-cell table:style-name="ACE-0"/>
          <table:table-cell table:number-columns-repeated="16374"/>
        </table:table-row>
        <table:table-row table:style-name="ro2">
          <table:table-cell table:style-name="ACE-3" table:formula="of:=+[.A37]" office:value-type="string" office:string-value="Production" calcext:value-type="string">
            <text:p>Production</text:p>
          </table:table-cell>
          <table:table-cell table:style-name="ACE-3" office:value-type="string" calcext:value-type="string">
            <text:p>Food loss</text:p>
          </table:table-cell>
          <table:table-cell table:style-name="ACE-3" table:formula="of:=+[.C37]" office:value-type="string" office:string-value="BROCCOLI" calcext:value-type="string">
            <text:p>BROCCOLI</text:p>
          </table:table-cell>
          <table:table-cell table:style-name="ACE-3" table:formula="of:=+[.D37]" office:value-type="string" office:string-value="Vegetables" calcext:value-type="string">
            <text:p>Vegetables</text:p>
          </table:table-cell>
          <table:table-cell table:style-name="ACE-3" table:formula="of:=+[.E37]" office:value-type="float" office:value="2017" calcext:value-type="float">
            <text:p>2017</text:p>
          </table:table-cell>
          <table:table-cell table:style-name="ce169" table:formula="of:=+[.F37]*['Waste - Data'.$B$30]" office:value-type="float" office:value="0" calcext:value-type="float">
            <text:p>0.0</text:p>
          </table:table-cell>
          <table:table-cell table:style-name="ACE-3"/>
          <table:table-cell table:style-name="ACE-3" table:formula="of:=+[.H37]" office:value-type="string" office:string-value="Tunnels Shade" calcext:value-type="string">
            <text:p>Tunnels Shade</text:p>
          </table:table-cell>
          <table:table-cell table:style-name="ACE-3" table:formula="of:=+[.I37]" office:value-type="string" office:string-value="Yes" calcext:value-type="string">
            <text:p>Yes</text:p>
          </table:table-cell>
          <table:table-cell table:style-name="ACE-0"/>
          <table:table-cell table:number-columns-repeated="16374"/>
        </table:table-row>
        <table:table-row table:style-name="ro2">
          <table:table-cell table:style-name="ACE-3" table:formula="of:=+[.A38]" office:value-type="string" office:string-value="Production" calcext:value-type="string">
            <text:p>Production</text:p>
          </table:table-cell>
          <table:table-cell table:style-name="ACE-3" office:value-type="string" calcext:value-type="string">
            <text:p>Food loss</text:p>
          </table:table-cell>
          <table:table-cell table:style-name="ACE-3" table:formula="of:=+[.C38]" office:value-type="string" office:string-value="BRUSSEL SPROUTS" calcext:value-type="string">
            <text:p>BRUSSEL SPROUTS</text:p>
          </table:table-cell>
          <table:table-cell table:style-name="ACE-3" table:formula="of:=+[.D38]" office:value-type="string" office:string-value="Vegetables" calcext:value-type="string">
            <text:p>Vegetables</text:p>
          </table:table-cell>
          <table:table-cell table:style-name="ACE-3" table:formula="of:=+[.E38]" office:value-type="float" office:value="2013" calcext:value-type="float">
            <text:p>2013</text:p>
          </table:table-cell>
          <table:table-cell table:style-name="ce169" table:formula="of:=+[.F38]*['Waste - Data'.$B$30]" office:value-type="float" office:value="0" calcext:value-type="float">
            <text:p>0.0</text:p>
          </table:table-cell>
          <table:table-cell table:style-name="ACE-3"/>
          <table:table-cell table:style-name="ACE-3" table:formula="of:=+[.H38]" office:value-type="string" office:string-value="Open Ground" calcext:value-type="string">
            <text:p>Open Ground</text:p>
          </table:table-cell>
          <table:table-cell table:style-name="ACE-3" table:formula="of:=+[.I38]" office:value-type="string" office:string-value="No" calcext:value-type="string">
            <text:p>No</text:p>
          </table:table-cell>
          <table:table-cell table:style-name="ACE-0"/>
          <table:table-cell table:number-columns-repeated="16374"/>
        </table:table-row>
        <table:table-row table:style-name="ro2">
          <table:table-cell table:style-name="ACE-3" table:formula="of:=+[.A39]" office:value-type="string" office:string-value="Production" calcext:value-type="string">
            <text:p>Production</text:p>
          </table:table-cell>
          <table:table-cell table:style-name="ACE-3" office:value-type="string" calcext:value-type="string">
            <text:p>Food loss</text:p>
          </table:table-cell>
          <table:table-cell table:style-name="ACE-3" table:formula="of:=+[.C39]" office:value-type="string" office:string-value="BRUSSEL SPROUTS" calcext:value-type="string">
            <text:p>BRUSSEL SPROUTS</text:p>
          </table:table-cell>
          <table:table-cell table:style-name="ACE-3" table:formula="of:=+[.D39]" office:value-type="string" office:string-value="Vegetables" calcext:value-type="string">
            <text:p>Vegetables</text:p>
          </table:table-cell>
          <table:table-cell table:style-name="ACE-3" table:formula="of:=+[.E39]" office:value-type="float" office:value="2013" calcext:value-type="float">
            <text:p>2013</text:p>
          </table:table-cell>
          <table:table-cell table:style-name="ce169" table:formula="of:=+[.F39]*['Waste - Data'.$B$30]" office:value-type="float" office:value="0" calcext:value-type="float">
            <text:p>0.0</text:p>
          </table:table-cell>
          <table:table-cell table:style-name="ACE-3"/>
          <table:table-cell table:style-name="ACE-3" table:formula="of:=+[.H39]" office:value-type="string" office:string-value="Tunnels Shade" calcext:value-type="string">
            <text:p>Tunnels Shade</text:p>
          </table:table-cell>
          <table:table-cell table:style-name="ACE-3" table:formula="of:=+[.I39]" office:value-type="string" office:string-value="No" calcext:value-type="string">
            <text:p>No</text:p>
          </table:table-cell>
          <table:table-cell table:style-name="ACE-0"/>
          <table:table-cell table:number-columns-repeated="16374"/>
        </table:table-row>
        <table:table-row table:style-name="ro2">
          <table:table-cell table:style-name="ACE-3" table:formula="of:=+[.A40]" office:value-type="string" office:string-value="Production" calcext:value-type="string">
            <text:p>Production</text:p>
          </table:table-cell>
          <table:table-cell table:style-name="ACE-3" office:value-type="string" calcext:value-type="string">
            <text:p>Food loss</text:p>
          </table:table-cell>
          <table:table-cell table:style-name="ACE-3" table:formula="of:=+[.C40]" office:value-type="string" office:string-value="BRUSSEL SPROUTS" calcext:value-type="string">
            <text:p>BRUSSEL SPROUTS</text:p>
          </table:table-cell>
          <table:table-cell table:style-name="ACE-3" table:formula="of:=+[.D40]" office:value-type="string" office:string-value="Vegetables" calcext:value-type="string">
            <text:p>Vegetables</text:p>
          </table:table-cell>
          <table:table-cell table:style-name="ACE-3" table:formula="of:=+[.E40]" office:value-type="float" office:value="2017" calcext:value-type="float">
            <text:p>2017</text:p>
          </table:table-cell>
          <table:table-cell table:style-name="ce169" table:formula="of:=+[.F40]*['Waste - Data'.$B$30]" office:value-type="float" office:value="4.13697860819215" calcext:value-type="float">
            <text:p>4.1</text:p>
          </table:table-cell>
          <table:table-cell table:style-name="ACE-3"/>
          <table:table-cell table:style-name="ACE-3" table:formula="of:=+[.H40]" office:value-type="string" office:string-value="Open Ground" calcext:value-type="string">
            <text:p>Open Ground</text:p>
          </table:table-cell>
          <table:table-cell table:style-name="ACE-3" table:formula="of:=+[.I40]" office:value-type="string" office:string-value="Yes" calcext:value-type="string">
            <text:p>Yes</text:p>
          </table:table-cell>
          <table:table-cell table:style-name="ACE-0"/>
          <table:table-cell table:number-columns-repeated="16374"/>
        </table:table-row>
        <table:table-row table:style-name="ro2">
          <table:table-cell table:style-name="ACE-3" table:formula="of:=+[.A41]" office:value-type="string" office:string-value="Production" calcext:value-type="string">
            <text:p>Production</text:p>
          </table:table-cell>
          <table:table-cell table:style-name="ACE-3" office:value-type="string" calcext:value-type="string">
            <text:p>Food loss</text:p>
          </table:table-cell>
          <table:table-cell table:style-name="ACE-3" table:formula="of:=+[.C41]" office:value-type="string" office:string-value="BRUSSEL SPROUTS" calcext:value-type="string">
            <text:p>BRUSSEL SPROUTS</text:p>
          </table:table-cell>
          <table:table-cell table:style-name="ACE-3" table:formula="of:=+[.D41]" office:value-type="string" office:string-value="Vegetables" calcext:value-type="string">
            <text:p>Vegetables</text:p>
          </table:table-cell>
          <table:table-cell table:style-name="ACE-3" table:formula="of:=+[.E41]" office:value-type="float" office:value="2017" calcext:value-type="float">
            <text:p>2017</text:p>
          </table:table-cell>
          <table:table-cell table:style-name="ce169" table:formula="of:=+[.F41]*['Waste - Data'.$B$30]" office:value-type="float" office:value="0" calcext:value-type="float">
            <text:p>0.0</text:p>
          </table:table-cell>
          <table:table-cell table:style-name="ACE-3"/>
          <table:table-cell table:style-name="ACE-3" table:formula="of:=+[.H41]" office:value-type="string" office:string-value="Tunnels Shade" calcext:value-type="string">
            <text:p>Tunnels Shade</text:p>
          </table:table-cell>
          <table:table-cell table:style-name="ACE-3" table:formula="of:=+[.I41]" office:value-type="string" office:string-value="Yes" calcext:value-type="string">
            <text:p>Yes</text:p>
          </table:table-cell>
          <table:table-cell table:style-name="ACE-0"/>
          <table:table-cell table:number-columns-repeated="16374"/>
        </table:table-row>
        <table:table-row table:style-name="ro2">
          <table:table-cell table:style-name="ACE-3" table:formula="of:=+[.A42]" office:value-type="string" office:string-value="Production" calcext:value-type="string">
            <text:p>Production</text:p>
          </table:table-cell>
          <table:table-cell table:style-name="ACE-3" office:value-type="string" calcext:value-type="string">
            <text:p>Food loss</text:p>
          </table:table-cell>
          <table:table-cell table:style-name="ACE-3" table:formula="of:=+[.C42]" office:value-type="string" office:string-value="BUTTERNUT" calcext:value-type="string">
            <text:p>BUTTERNUT</text:p>
          </table:table-cell>
          <table:table-cell table:style-name="ACE-3" table:formula="of:=+[.D42]" office:value-type="string" office:string-value="Vegetables" calcext:value-type="string">
            <text:p>Vegetables</text:p>
          </table:table-cell>
          <table:table-cell table:style-name="ACE-3" table:formula="of:=+[.E42]" office:value-type="float" office:value="2013" calcext:value-type="float">
            <text:p>2013</text:p>
          </table:table-cell>
          <table:table-cell table:style-name="ce169" table:formula="of:=+[.F42]*['Waste - Data'.$B$30]" office:value-type="float" office:value="598.384405827793" calcext:value-type="float">
            <text:p>598.4</text:p>
          </table:table-cell>
          <table:table-cell table:style-name="ACE-3"/>
          <table:table-cell table:style-name="ACE-3" table:formula="of:=+[.H42]" office:value-type="string" office:string-value="Open Ground" calcext:value-type="string">
            <text:p>Open Ground</text:p>
          </table:table-cell>
          <table:table-cell table:style-name="ACE-3" table:formula="of:=+[.I42]" office:value-type="string" office:string-value="No" calcext:value-type="string">
            <text:p>No</text:p>
          </table:table-cell>
          <table:table-cell table:style-name="ACE-0"/>
          <table:table-cell table:number-columns-repeated="16374"/>
        </table:table-row>
        <table:table-row table:style-name="ro2">
          <table:table-cell table:style-name="ACE-3" table:formula="of:=+[.A43]" office:value-type="string" office:string-value="Production" calcext:value-type="string">
            <text:p>Production</text:p>
          </table:table-cell>
          <table:table-cell table:style-name="ACE-3" office:value-type="string" calcext:value-type="string">
            <text:p>Food loss</text:p>
          </table:table-cell>
          <table:table-cell table:style-name="ACE-3" table:formula="of:=+[.C43]" office:value-type="string" office:string-value="BUTTERNUT" calcext:value-type="string">
            <text:p>BUTTERNUT</text:p>
          </table:table-cell>
          <table:table-cell table:style-name="ACE-3" table:formula="of:=+[.D43]" office:value-type="string" office:string-value="Vegetables" calcext:value-type="string">
            <text:p>Vegetables</text:p>
          </table:table-cell>
          <table:table-cell table:style-name="ACE-3" table:formula="of:=+[.E43]" office:value-type="float" office:value="2013" calcext:value-type="float">
            <text:p>2013</text:p>
          </table:table-cell>
          <table:table-cell table:style-name="ce169" table:formula="of:=+[.F43]*['Waste - Data'.$B$30]" office:value-type="float" office:value="0" calcext:value-type="float">
            <text:p>0.0</text:p>
          </table:table-cell>
          <table:table-cell table:style-name="ACE-3"/>
          <table:table-cell table:style-name="ACE-3" table:formula="of:=+[.H43]" office:value-type="string" office:string-value="Tunnels Shade" calcext:value-type="string">
            <text:p>Tunnels Shade</text:p>
          </table:table-cell>
          <table:table-cell table:style-name="ACE-3" table:formula="of:=+[.I43]" office:value-type="string" office:string-value="No" calcext:value-type="string">
            <text:p>No</text:p>
          </table:table-cell>
          <table:table-cell table:style-name="ACE-0"/>
          <table:table-cell table:number-columns-repeated="16374"/>
        </table:table-row>
        <table:table-row table:style-name="ro2">
          <table:table-cell table:style-name="ACE-3" table:formula="of:=+[.A44]" office:value-type="string" office:string-value="Production" calcext:value-type="string">
            <text:p>Production</text:p>
          </table:table-cell>
          <table:table-cell table:style-name="ACE-3" office:value-type="string" calcext:value-type="string">
            <text:p>Food loss</text:p>
          </table:table-cell>
          <table:table-cell table:style-name="ACE-3" table:formula="of:=+[.C44]" office:value-type="string" office:string-value="BUTTERNUT" calcext:value-type="string">
            <text:p>BUTTERNUT</text:p>
          </table:table-cell>
          <table:table-cell table:style-name="ACE-3" table:formula="of:=+[.D44]" office:value-type="string" office:string-value="Vegetables" calcext:value-type="string">
            <text:p>Vegetables</text:p>
          </table:table-cell>
          <table:table-cell table:style-name="ACE-3" table:formula="of:=+[.E44]" office:value-type="float" office:value="2017" calcext:value-type="float">
            <text:p>2017</text:p>
          </table:table-cell>
          <table:table-cell table:style-name="ce169" table:formula="of:=+[.F44]*['Waste - Data'.$B$30]" office:value-type="float" office:value="176.256958596933" calcext:value-type="float">
            <text:p>176.3</text:p>
          </table:table-cell>
          <table:table-cell table:style-name="ACE-3"/>
          <table:table-cell table:style-name="ACE-3" table:formula="of:=+[.H44]" office:value-type="string" office:string-value="Open Ground" calcext:value-type="string">
            <text:p>Open Ground</text:p>
          </table:table-cell>
          <table:table-cell table:style-name="ACE-3" table:formula="of:=+[.I44]" office:value-type="string" office:string-value="Yes" calcext:value-type="string">
            <text:p>Yes</text:p>
          </table:table-cell>
          <table:table-cell table:style-name="ACE-0"/>
          <table:table-cell table:number-columns-repeated="16374"/>
        </table:table-row>
        <table:table-row table:style-name="ro2">
          <table:table-cell table:style-name="ACE-3" table:formula="of:=+[.A45]" office:value-type="string" office:string-value="Production" calcext:value-type="string">
            <text:p>Production</text:p>
          </table:table-cell>
          <table:table-cell table:style-name="ACE-3" office:value-type="string" calcext:value-type="string">
            <text:p>Food loss</text:p>
          </table:table-cell>
          <table:table-cell table:style-name="ACE-3" table:formula="of:=+[.C45]" office:value-type="string" office:string-value="BUTTERNUT" calcext:value-type="string">
            <text:p>BUTTERNUT</text:p>
          </table:table-cell>
          <table:table-cell table:style-name="ACE-3" table:formula="of:=+[.D45]" office:value-type="string" office:string-value="Vegetables" calcext:value-type="string">
            <text:p>Vegetables</text:p>
          </table:table-cell>
          <table:table-cell table:style-name="ACE-3" table:formula="of:=+[.E45]" office:value-type="float" office:value="2017" calcext:value-type="float">
            <text:p>2017</text:p>
          </table:table-cell>
          <table:table-cell table:style-name="ce169" table:formula="of:=+[.F45]*['Waste - Data'.$B$30]" office:value-type="float" office:value="0" calcext:value-type="float">
            <text:p>0.0</text:p>
          </table:table-cell>
          <table:table-cell table:style-name="ACE-3"/>
          <table:table-cell table:style-name="ACE-3" table:formula="of:=+[.H45]" office:value-type="string" office:string-value="Tunnels Shade" calcext:value-type="string">
            <text:p>Tunnels Shade</text:p>
          </table:table-cell>
          <table:table-cell table:style-name="ACE-3" table:formula="of:=+[.I45]" office:value-type="string" office:string-value="Yes" calcext:value-type="string">
            <text:p>Yes</text:p>
          </table:table-cell>
          <table:table-cell table:style-name="ACE-0"/>
          <table:table-cell table:number-columns-repeated="16374"/>
        </table:table-row>
        <table:table-row table:style-name="ro2">
          <table:table-cell table:style-name="ACE-3" table:formula="of:=+[.A46]" office:value-type="string" office:string-value="Production" calcext:value-type="string">
            <text:p>Production</text:p>
          </table:table-cell>
          <table:table-cell table:style-name="ACE-3" office:value-type="string" calcext:value-type="string">
            <text:p>Food loss</text:p>
          </table:table-cell>
          <table:table-cell table:style-name="ACE-3" table:formula="of:=+[.C46]" office:value-type="string" office:string-value="CABBAGE" calcext:value-type="string">
            <text:p>CABBAGE</text:p>
          </table:table-cell>
          <table:table-cell table:style-name="ACE-3" table:formula="of:=+[.D46]" office:value-type="string" office:string-value="Vegetables" calcext:value-type="string">
            <text:p>Vegetables</text:p>
          </table:table-cell>
          <table:table-cell table:style-name="ACE-3" table:formula="of:=+[.E46]" office:value-type="float" office:value="2013" calcext:value-type="float">
            <text:p>2013</text:p>
          </table:table-cell>
          <table:table-cell table:style-name="ce169" table:formula="of:=+[.F46]*['Waste - Data'.$B$30]" office:value-type="float" office:value="4551.03106717778" calcext:value-type="float">
            <text:p>4551.0</text:p>
          </table:table-cell>
          <table:table-cell table:style-name="ACE-3"/>
          <table:table-cell table:style-name="ACE-3" table:formula="of:=+[.H46]" office:value-type="string" office:string-value="Open Ground" calcext:value-type="string">
            <text:p>Open Ground</text:p>
          </table:table-cell>
          <table:table-cell table:style-name="ACE-3" table:formula="of:=+[.I46]" office:value-type="string" office:string-value="No" calcext:value-type="string">
            <text:p>No</text:p>
          </table:table-cell>
          <table:table-cell table:style-name="ACE-0"/>
          <table:table-cell table:number-columns-repeated="16374"/>
        </table:table-row>
        <table:table-row table:style-name="ro2">
          <table:table-cell table:style-name="ACE-3" table:formula="of:=+[.A47]" office:value-type="string" office:string-value="Production" calcext:value-type="string">
            <text:p>Production</text:p>
          </table:table-cell>
          <table:table-cell table:style-name="ACE-3" office:value-type="string" calcext:value-type="string">
            <text:p>Food loss</text:p>
          </table:table-cell>
          <table:table-cell table:style-name="ACE-3" table:formula="of:=+[.C47]" office:value-type="string" office:string-value="CABBAGE" calcext:value-type="string">
            <text:p>CABBAGE</text:p>
          </table:table-cell>
          <table:table-cell table:style-name="ACE-3" table:formula="of:=+[.D47]" office:value-type="string" office:string-value="Vegetables" calcext:value-type="string">
            <text:p>Vegetables</text:p>
          </table:table-cell>
          <table:table-cell table:style-name="ACE-3" table:formula="of:=+[.E47]" office:value-type="float" office:value="2013" calcext:value-type="float">
            <text:p>2013</text:p>
          </table:table-cell>
          <table:table-cell table:style-name="ce169" table:formula="of:=+[.F47]*['Waste - Data'.$B$30]" office:value-type="float" office:value="4.37337738580313" calcext:value-type="float">
            <text:p>4.4</text:p>
          </table:table-cell>
          <table:table-cell table:style-name="ACE-3"/>
          <table:table-cell table:style-name="ACE-3" table:formula="of:=+[.H47]" office:value-type="string" office:string-value="Tunnels Shade" calcext:value-type="string">
            <text:p>Tunnels Shade</text:p>
          </table:table-cell>
          <table:table-cell table:style-name="ACE-3" table:formula="of:=+[.I47]" office:value-type="string" office:string-value="No" calcext:value-type="string">
            <text:p>No</text:p>
          </table:table-cell>
          <table:table-cell table:style-name="ACE-0"/>
          <table:table-cell table:number-columns-repeated="16374"/>
        </table:table-row>
        <table:table-row table:style-name="ro2">
          <table:table-cell table:style-name="ACE-3" table:formula="of:=+[.A48]" office:value-type="string" office:string-value="Production" calcext:value-type="string">
            <text:p>Production</text:p>
          </table:table-cell>
          <table:table-cell table:style-name="ACE-3" office:value-type="string" calcext:value-type="string">
            <text:p>Food loss</text:p>
          </table:table-cell>
          <table:table-cell table:style-name="ACE-3" table:formula="of:=+[.C48]" office:value-type="string" office:string-value="CABBAGE" calcext:value-type="string">
            <text:p>CABBAGE</text:p>
          </table:table-cell>
          <table:table-cell table:style-name="ACE-3" table:formula="of:=+[.D48]" office:value-type="string" office:string-value="Vegetables" calcext:value-type="string">
            <text:p>Vegetables</text:p>
          </table:table-cell>
          <table:table-cell table:style-name="ACE-3" table:formula="of:=+[.E48]" office:value-type="float" office:value="2017" calcext:value-type="float">
            <text:p>2017</text:p>
          </table:table-cell>
          <table:table-cell table:style-name="ce169" table:formula="of:=+[.F48]*['Waste - Data'.$B$30]" office:value-type="float" office:value="4306.89022960004" calcext:value-type="float">
            <text:p>4306.9</text:p>
          </table:table-cell>
          <table:table-cell table:style-name="ACE-3"/>
          <table:table-cell table:style-name="ACE-3" table:formula="of:=+[.H48]" office:value-type="string" office:string-value="Open Ground" calcext:value-type="string">
            <text:p>Open Ground</text:p>
          </table:table-cell>
          <table:table-cell table:style-name="ACE-3" table:formula="of:=+[.I48]" office:value-type="string" office:string-value="Yes" calcext:value-type="string">
            <text:p>Yes</text:p>
          </table:table-cell>
          <table:table-cell table:style-name="ACE-0"/>
          <table:table-cell table:number-columns-repeated="16374"/>
        </table:table-row>
        <table:table-row table:style-name="ro2">
          <table:table-cell table:style-name="ACE-3" table:formula="of:=+[.A49]" office:value-type="string" office:string-value="Production" calcext:value-type="string">
            <text:p>Production</text:p>
          </table:table-cell>
          <table:table-cell table:style-name="ACE-3" office:value-type="string" calcext:value-type="string">
            <text:p>Food loss</text:p>
          </table:table-cell>
          <table:table-cell table:style-name="ACE-3" table:formula="of:=+[.C49]" office:value-type="string" office:string-value="CABBAGE" calcext:value-type="string">
            <text:p>CABBAGE</text:p>
          </table:table-cell>
          <table:table-cell table:style-name="ACE-3" table:formula="of:=+[.D49]" office:value-type="string" office:string-value="Vegetables" calcext:value-type="string">
            <text:p>Vegetables</text:p>
          </table:table-cell>
          <table:table-cell table:style-name="ACE-3" table:formula="of:=+[.E49]" office:value-type="float" office:value="2017" calcext:value-type="float">
            <text:p>2017</text:p>
          </table:table-cell>
          <table:table-cell table:style-name="ce169" table:formula="of:=+[.F49]*['Waste - Data'.$B$30]" office:value-type="float" office:value="0" calcext:value-type="float">
            <text:p>0.0</text:p>
          </table:table-cell>
          <table:table-cell table:style-name="ACE-3"/>
          <table:table-cell table:style-name="ACE-3" table:formula="of:=+[.H49]" office:value-type="string" office:string-value="Tunnels Shade" calcext:value-type="string">
            <text:p>Tunnels Shade</text:p>
          </table:table-cell>
          <table:table-cell table:style-name="ACE-3" table:formula="of:=+[.I49]" office:value-type="string" office:string-value="Yes" calcext:value-type="string">
            <text:p>Yes</text:p>
          </table:table-cell>
          <table:table-cell table:style-name="ACE-0"/>
          <table:table-cell table:number-columns-repeated="16374"/>
        </table:table-row>
        <table:table-row table:style-name="ro2">
          <table:table-cell table:style-name="ACE-3" table:formula="of:=+[.A50]" office:value-type="string" office:string-value="Production" calcext:value-type="string">
            <text:p>Production</text:p>
          </table:table-cell>
          <table:table-cell table:style-name="ACE-3" office:value-type="string" calcext:value-type="string">
            <text:p>Food loss</text:p>
          </table:table-cell>
          <table:table-cell table:style-name="ACE-3" table:formula="of:=+[.C50]" office:value-type="string" office:string-value="CARROTS" calcext:value-type="string">
            <text:p>CARROTS</text:p>
          </table:table-cell>
          <table:table-cell table:style-name="ACE-3" table:formula="of:=+[.D50]" office:value-type="string" office:string-value="Vegetables" calcext:value-type="string">
            <text:p>Vegetables</text:p>
          </table:table-cell>
          <table:table-cell table:style-name="ACE-3" table:formula="of:=+[.E50]" office:value-type="float" office:value="2013" calcext:value-type="float">
            <text:p>2013</text:p>
          </table:table-cell>
          <table:table-cell table:style-name="ce169" table:formula="of:=+[.F50]*['Waste - Data'.$B$30]" office:value-type="float" office:value="11324.4864424727" calcext:value-type="float">
            <text:p>11324.5</text:p>
          </table:table-cell>
          <table:table-cell table:style-name="ACE-3"/>
          <table:table-cell table:style-name="ACE-3" table:formula="of:=+[.H50]" office:value-type="string" office:string-value="Open Ground" calcext:value-type="string">
            <text:p>Open Ground</text:p>
          </table:table-cell>
          <table:table-cell table:style-name="ACE-3" table:formula="of:=+[.I50]" office:value-type="string" office:string-value="No" calcext:value-type="string">
            <text:p>No</text:p>
          </table:table-cell>
          <table:table-cell table:style-name="ACE-0"/>
          <table:table-cell table:number-columns-repeated="16374"/>
        </table:table-row>
        <table:table-row table:style-name="ro2">
          <table:table-cell table:style-name="ACE-3" table:formula="of:=+[.A51]" office:value-type="string" office:string-value="Production" calcext:value-type="string">
            <text:p>Production</text:p>
          </table:table-cell>
          <table:table-cell table:style-name="ACE-3" office:value-type="string" calcext:value-type="string">
            <text:p>Food loss</text:p>
          </table:table-cell>
          <table:table-cell table:style-name="ACE-3" table:formula="of:=+[.C51]" office:value-type="string" office:string-value="CARROTS" calcext:value-type="string">
            <text:p>CARROTS</text:p>
          </table:table-cell>
          <table:table-cell table:style-name="ACE-3" table:formula="of:=+[.D51]" office:value-type="string" office:string-value="Vegetables" calcext:value-type="string">
            <text:p>Vegetables</text:p>
          </table:table-cell>
          <table:table-cell table:style-name="ACE-3" table:formula="of:=+[.E51]" office:value-type="float" office:value="2013" calcext:value-type="float">
            <text:p>2013</text:p>
          </table:table-cell>
          <table:table-cell table:style-name="ce169" table:formula="of:=+[.F51]*['Waste - Data'.$B$30]" office:value-type="float" office:value="236.792775573665" calcext:value-type="float">
            <text:p>236.8</text:p>
          </table:table-cell>
          <table:table-cell table:style-name="ACE-3"/>
          <table:table-cell table:style-name="ACE-3" table:formula="of:=+[.H51]" office:value-type="string" office:string-value="Tunnels Shade" calcext:value-type="string">
            <text:p>Tunnels Shade</text:p>
          </table:table-cell>
          <table:table-cell table:style-name="ACE-3" table:formula="of:=+[.I51]" office:value-type="string" office:string-value="No" calcext:value-type="string">
            <text:p>No</text:p>
          </table:table-cell>
          <table:table-cell table:style-name="ACE-0"/>
          <table:table-cell table:number-columns-repeated="16374"/>
        </table:table-row>
        <table:table-row table:style-name="ro2">
          <table:table-cell table:style-name="ACE-3" table:formula="of:=+[.A52]" office:value-type="string" office:string-value="Production" calcext:value-type="string">
            <text:p>Production</text:p>
          </table:table-cell>
          <table:table-cell table:style-name="ACE-3" office:value-type="string" calcext:value-type="string">
            <text:p>Food loss</text:p>
          </table:table-cell>
          <table:table-cell table:style-name="ACE-3" table:formula="of:=+[.C52]" office:value-type="string" office:string-value="CARROTS" calcext:value-type="string">
            <text:p>CARROTS</text:p>
          </table:table-cell>
          <table:table-cell table:style-name="ACE-3" table:formula="of:=+[.D52]" office:value-type="string" office:string-value="Vegetables" calcext:value-type="string">
            <text:p>Vegetables</text:p>
          </table:table-cell>
          <table:table-cell table:style-name="ACE-3" table:formula="of:=+[.E52]" office:value-type="float" office:value="2017" calcext:value-type="float">
            <text:p>2017</text:p>
          </table:table-cell>
          <table:table-cell table:style-name="ce169" table:formula="of:=+[.F52]*['Waste - Data'.$B$30]" office:value-type="float" office:value="6854.69460321681" calcext:value-type="float">
            <text:p>6854.7</text:p>
          </table:table-cell>
          <table:table-cell table:style-name="ACE-3"/>
          <table:table-cell table:style-name="ACE-3" table:formula="of:=+[.H52]" office:value-type="string" office:string-value="Open Ground" calcext:value-type="string">
            <text:p>Open Ground</text:p>
          </table:table-cell>
          <table:table-cell table:style-name="ACE-3" table:formula="of:=+[.I52]" office:value-type="string" office:string-value="Yes" calcext:value-type="string">
            <text:p>Yes</text:p>
          </table:table-cell>
          <table:table-cell table:style-name="ACE-0"/>
          <table:table-cell table:number-columns-repeated="16374"/>
        </table:table-row>
        <table:table-row table:style-name="ro2">
          <table:table-cell table:style-name="ACE-3" table:formula="of:=+[.A53]" office:value-type="string" office:string-value="Production" calcext:value-type="string">
            <text:p>Production</text:p>
          </table:table-cell>
          <table:table-cell table:style-name="ACE-3" office:value-type="string" calcext:value-type="string">
            <text:p>Food loss</text:p>
          </table:table-cell>
          <table:table-cell table:style-name="ACE-3" table:formula="of:=+[.C53]" office:value-type="string" office:string-value="CARROTS" calcext:value-type="string">
            <text:p>CARROTS</text:p>
          </table:table-cell>
          <table:table-cell table:style-name="ACE-3" table:formula="of:=+[.D53]" office:value-type="string" office:string-value="Vegetables" calcext:value-type="string">
            <text:p>Vegetables</text:p>
          </table:table-cell>
          <table:table-cell table:style-name="ACE-3" table:formula="of:=+[.E53]" office:value-type="float" office:value="2017" calcext:value-type="float">
            <text:p>2017</text:p>
          </table:table-cell>
          <table:table-cell table:style-name="ce169" table:formula="of:=+[.F53]*['Waste - Data'.$B$30]" office:value-type="float" office:value="0" calcext:value-type="float">
            <text:p>0.0</text:p>
          </table:table-cell>
          <table:table-cell table:style-name="ACE-3"/>
          <table:table-cell table:style-name="ACE-3" table:formula="of:=+[.H53]" office:value-type="string" office:string-value="Tunnels Shade" calcext:value-type="string">
            <text:p>Tunnels Shade</text:p>
          </table:table-cell>
          <table:table-cell table:style-name="ACE-3" table:formula="of:=+[.I53]" office:value-type="string" office:string-value="Yes" calcext:value-type="string">
            <text:p>Yes</text:p>
          </table:table-cell>
          <table:table-cell table:style-name="ACE-0"/>
          <table:table-cell table:number-columns-repeated="16374"/>
        </table:table-row>
        <table:table-row table:style-name="ro2">
          <table:table-cell table:style-name="ACE-3" table:formula="of:=+[.A54]" office:value-type="string" office:string-value="Production" calcext:value-type="string">
            <text:p>Production</text:p>
          </table:table-cell>
          <table:table-cell table:style-name="ACE-3" office:value-type="string" calcext:value-type="string">
            <text:p>Food loss</text:p>
          </table:table-cell>
          <table:table-cell table:style-name="ACE-3" table:formula="of:=+[.C54]" office:value-type="string" office:string-value="CAULIFLOWER" calcext:value-type="string">
            <text:p>CAULIFLOWER</text:p>
          </table:table-cell>
          <table:table-cell table:style-name="ACE-3" table:formula="of:=+[.D54]" office:value-type="string" office:string-value="Vegetables" calcext:value-type="string">
            <text:p>Vegetables</text:p>
          </table:table-cell>
          <table:table-cell table:style-name="ACE-3" table:formula="of:=+[.E54]" office:value-type="float" office:value="2013" calcext:value-type="float">
            <text:p>2013</text:p>
          </table:table-cell>
          <table:table-cell table:style-name="ce169" table:formula="of:=+[.F54]*['Waste - Data'.$B$30]" office:value-type="float" office:value="2623.25813545464" calcext:value-type="float">
            <text:p>2623.3</text:p>
          </table:table-cell>
          <table:table-cell table:style-name="ACE-3"/>
          <table:table-cell table:style-name="ACE-3" table:formula="of:=+[.H54]" office:value-type="string" office:string-value="Open Ground" calcext:value-type="string">
            <text:p>Open Ground</text:p>
          </table:table-cell>
          <table:table-cell table:style-name="ACE-3" table:formula="of:=+[.I54]" office:value-type="string" office:string-value="No" calcext:value-type="string">
            <text:p>No</text:p>
          </table:table-cell>
          <table:table-cell table:style-name="ACE-0"/>
          <table:table-cell table:number-columns-repeated="16374"/>
        </table:table-row>
        <table:table-row table:style-name="ro2">
          <table:table-cell table:style-name="ACE-3" table:formula="of:=+[.A55]" office:value-type="string" office:string-value="Production" calcext:value-type="string">
            <text:p>Production</text:p>
          </table:table-cell>
          <table:table-cell table:style-name="ACE-3" office:value-type="string" calcext:value-type="string">
            <text:p>Food loss</text:p>
          </table:table-cell>
          <table:table-cell table:style-name="ACE-3" table:formula="of:=+[.C55]" office:value-type="string" office:string-value="CAULIFLOWER" calcext:value-type="string">
            <text:p>CAULIFLOWER</text:p>
          </table:table-cell>
          <table:table-cell table:style-name="ACE-3" table:formula="of:=+[.D55]" office:value-type="string" office:string-value="Vegetables" calcext:value-type="string">
            <text:p>Vegetables</text:p>
          </table:table-cell>
          <table:table-cell table:style-name="ACE-3" table:formula="of:=+[.E55]" office:value-type="float" office:value="2013" calcext:value-type="float">
            <text:p>2013</text:p>
          </table:table-cell>
          <table:table-cell table:style-name="ce169" table:formula="of:=+[.F55]*['Waste - Data'.$B$30]" office:value-type="float" office:value="2.75798573879477" calcext:value-type="float">
            <text:p>2.8</text:p>
          </table:table-cell>
          <table:table-cell table:style-name="ACE-3"/>
          <table:table-cell table:style-name="ACE-3" table:formula="of:=+[.H55]" office:value-type="string" office:string-value="Tunnels Shade" calcext:value-type="string">
            <text:p>Tunnels Shade</text:p>
          </table:table-cell>
          <table:table-cell table:style-name="ACE-3" table:formula="of:=+[.I55]" office:value-type="string" office:string-value="No" calcext:value-type="string">
            <text:p>No</text:p>
          </table:table-cell>
          <table:table-cell table:style-name="ACE-0"/>
          <table:table-cell table:number-columns-repeated="16374"/>
        </table:table-row>
        <table:table-row table:style-name="ro2">
          <table:table-cell table:style-name="ACE-3" table:formula="of:=+[.A56]" office:value-type="string" office:string-value="Production" calcext:value-type="string">
            <text:p>Production</text:p>
          </table:table-cell>
          <table:table-cell table:style-name="ACE-3" office:value-type="string" calcext:value-type="string">
            <text:p>Food loss</text:p>
          </table:table-cell>
          <table:table-cell table:style-name="ACE-3" table:formula="of:=+[.C56]" office:value-type="string" office:string-value="CAULIFLOWER" calcext:value-type="string">
            <text:p>CAULIFLOWER</text:p>
          </table:table-cell>
          <table:table-cell table:style-name="ACE-3" table:formula="of:=+[.D56]" office:value-type="string" office:string-value="Vegetables" calcext:value-type="string">
            <text:p>Vegetables</text:p>
          </table:table-cell>
          <table:table-cell table:style-name="ACE-3" table:formula="of:=+[.E56]" office:value-type="float" office:value="2017" calcext:value-type="float">
            <text:p>2017</text:p>
          </table:table-cell>
          <table:table-cell table:style-name="ce169" table:formula="of:=+[.F56]*['Waste - Data'.$B$30]" office:value-type="float" office:value="1045.82031219172" calcext:value-type="float">
            <text:p>1045.8</text:p>
          </table:table-cell>
          <table:table-cell table:style-name="ACE-3"/>
          <table:table-cell table:style-name="ACE-3" table:formula="of:=+[.H56]" office:value-type="string" office:string-value="Open Ground" calcext:value-type="string">
            <text:p>Open Ground</text:p>
          </table:table-cell>
          <table:table-cell table:style-name="ACE-3" table:formula="of:=+[.I56]" office:value-type="string" office:string-value="Yes" calcext:value-type="string">
            <text:p>Yes</text:p>
          </table:table-cell>
          <table:table-cell table:style-name="ACE-0"/>
          <table:table-cell table:number-columns-repeated="16374"/>
        </table:table-row>
        <table:table-row table:style-name="ro2">
          <table:table-cell table:style-name="ACE-3" table:formula="of:=+[.A57]" office:value-type="string" office:string-value="Production" calcext:value-type="string">
            <text:p>Production</text:p>
          </table:table-cell>
          <table:table-cell table:style-name="ACE-3" office:value-type="string" calcext:value-type="string">
            <text:p>Food loss</text:p>
          </table:table-cell>
          <table:table-cell table:style-name="ACE-3" table:formula="of:=+[.C57]" office:value-type="string" office:string-value="CAULIFLOWER" calcext:value-type="string">
            <text:p>CAULIFLOWER</text:p>
          </table:table-cell>
          <table:table-cell table:style-name="ACE-3" table:formula="of:=+[.D57]" office:value-type="string" office:string-value="Vegetables" calcext:value-type="string">
            <text:p>Vegetables</text:p>
          </table:table-cell>
          <table:table-cell table:style-name="ACE-3" table:formula="of:=+[.E57]" office:value-type="float" office:value="2017" calcext:value-type="float">
            <text:p>2017</text:p>
          </table:table-cell>
          <table:table-cell table:style-name="ce169" table:formula="of:=+[.F57]*['Waste - Data'.$B$30]" office:value-type="float" office:value="0" calcext:value-type="float">
            <text:p>0.0</text:p>
          </table:table-cell>
          <table:table-cell table:style-name="ACE-3"/>
          <table:table-cell table:style-name="ACE-3" table:formula="of:=+[.H57]" office:value-type="string" office:string-value="Tunnels Shade" calcext:value-type="string">
            <text:p>Tunnels Shade</text:p>
          </table:table-cell>
          <table:table-cell table:style-name="ACE-3" table:formula="of:=+[.I57]" office:value-type="string" office:string-value="Yes" calcext:value-type="string">
            <text:p>Yes</text:p>
          </table:table-cell>
          <table:table-cell table:style-name="ACE-0"/>
          <table:table-cell table:number-columns-repeated="16374"/>
        </table:table-row>
        <table:table-row table:style-name="ro2">
          <table:table-cell table:style-name="ACE-3" table:formula="of:=+[.A58]" office:value-type="string" office:string-value="Production" calcext:value-type="string">
            <text:p>Production</text:p>
          </table:table-cell>
          <table:table-cell table:style-name="ACE-3" office:value-type="string" calcext:value-type="string">
            <text:p>Food loss</text:p>
          </table:table-cell>
          <table:table-cell table:style-name="ACE-3" table:formula="of:=+[.C58]" office:value-type="string" office:string-value="CELERY" calcext:value-type="string">
            <text:p>CELERY</text:p>
          </table:table-cell>
          <table:table-cell table:style-name="ACE-3" table:formula="of:=+[.D58]" office:value-type="string" office:string-value="Vegetables" calcext:value-type="string">
            <text:p>Vegetables</text:p>
          </table:table-cell>
          <table:table-cell table:style-name="ACE-3" table:formula="of:=+[.E58]" office:value-type="float" office:value="2013" calcext:value-type="float">
            <text:p>2013</text:p>
          </table:table-cell>
          <table:table-cell table:style-name="ce169" table:formula="of:=+[.F58]*['Waste - Data'.$B$30]" office:value-type="float" office:value="98.4994906712417" calcext:value-type="float">
            <text:p>98.5</text:p>
          </table:table-cell>
          <table:table-cell table:style-name="ACE-3"/>
          <table:table-cell table:style-name="ACE-3" table:formula="of:=+[.H58]" office:value-type="string" office:string-value="Open Ground" calcext:value-type="string">
            <text:p>Open Ground</text:p>
          </table:table-cell>
          <table:table-cell table:style-name="ACE-3" table:formula="of:=+[.I58]" office:value-type="string" office:string-value="No" calcext:value-type="string">
            <text:p>No</text:p>
          </table:table-cell>
          <table:table-cell table:style-name="ACE-0"/>
          <table:table-cell table:number-columns-repeated="16374"/>
        </table:table-row>
        <table:table-row table:style-name="ro2">
          <table:table-cell table:style-name="ACE-3" table:formula="of:=+[.A59]" office:value-type="string" office:string-value="Production" calcext:value-type="string">
            <text:p>Production</text:p>
          </table:table-cell>
          <table:table-cell table:style-name="ACE-3" office:value-type="string" calcext:value-type="string">
            <text:p>Food loss</text:p>
          </table:table-cell>
          <table:table-cell table:style-name="ACE-3" table:formula="of:=+[.C59]" office:value-type="string" office:string-value="CELERY" calcext:value-type="string">
            <text:p>CELERY</text:p>
          </table:table-cell>
          <table:table-cell table:style-name="ACE-3" table:formula="of:=+[.D59]" office:value-type="string" office:string-value="Vegetables" calcext:value-type="string">
            <text:p>Vegetables</text:p>
          </table:table-cell>
          <table:table-cell table:style-name="ACE-3" table:formula="of:=+[.E59]" office:value-type="float" office:value="2013" calcext:value-type="float">
            <text:p>2013</text:p>
          </table:table-cell>
          <table:table-cell table:style-name="ce169" table:formula="of:=+[.F59]*['Waste - Data'.$B$30]" office:value-type="float" office:value="1.57599185073987" calcext:value-type="float">
            <text:p>1.6</text:p>
          </table:table-cell>
          <table:table-cell table:style-name="ACE-3"/>
          <table:table-cell table:style-name="ACE-3" table:formula="of:=+[.H59]" office:value-type="string" office:string-value="Tunnels Shade" calcext:value-type="string">
            <text:p>Tunnels Shade</text:p>
          </table:table-cell>
          <table:table-cell table:style-name="ACE-3" table:formula="of:=+[.I59]" office:value-type="string" office:string-value="No" calcext:value-type="string">
            <text:p>No</text:p>
          </table:table-cell>
          <table:table-cell table:style-name="ACE-0"/>
          <table:table-cell table:number-columns-repeated="16374"/>
        </table:table-row>
        <table:table-row table:style-name="ro2">
          <table:table-cell table:style-name="ACE-3" table:formula="of:=+[.A60]" office:value-type="string" office:string-value="Production" calcext:value-type="string">
            <text:p>Production</text:p>
          </table:table-cell>
          <table:table-cell table:style-name="ACE-3" office:value-type="string" calcext:value-type="string">
            <text:p>Food loss</text:p>
          </table:table-cell>
          <table:table-cell table:style-name="ACE-3" table:formula="of:=+[.C60]" office:value-type="string" office:string-value="CELERY" calcext:value-type="string">
            <text:p>CELERY</text:p>
          </table:table-cell>
          <table:table-cell table:style-name="ACE-3" table:formula="of:=+[.D60]" office:value-type="string" office:string-value="Vegetables" calcext:value-type="string">
            <text:p>Vegetables</text:p>
          </table:table-cell>
          <table:table-cell table:style-name="ACE-3" table:formula="of:=+[.E60]" office:value-type="float" office:value="2017" calcext:value-type="float">
            <text:p>2017</text:p>
          </table:table-cell>
          <table:table-cell table:style-name="ce169" table:formula="of:=+[.F60]*['Waste - Data'.$B$30]" office:value-type="float" office:value="141.839266566588" calcext:value-type="float">
            <text:p>141.8</text:p>
          </table:table-cell>
          <table:table-cell table:style-name="ACE-3"/>
          <table:table-cell table:style-name="ACE-3" table:formula="of:=+[.H60]" office:value-type="string" office:string-value="Open Ground" calcext:value-type="string">
            <text:p>Open Ground</text:p>
          </table:table-cell>
          <table:table-cell table:style-name="ACE-3" table:formula="of:=+[.I60]" office:value-type="string" office:string-value="Yes" calcext:value-type="string">
            <text:p>Yes</text:p>
          </table:table-cell>
          <table:table-cell table:style-name="ACE-0"/>
          <table:table-cell table:number-columns-repeated="16374"/>
        </table:table-row>
        <table:table-row table:style-name="ro2">
          <table:table-cell table:style-name="ACE-3" table:formula="of:=+[.A61]" office:value-type="string" office:string-value="Production" calcext:value-type="string">
            <text:p>Production</text:p>
          </table:table-cell>
          <table:table-cell table:style-name="ACE-3" office:value-type="string" calcext:value-type="string">
            <text:p>Food loss</text:p>
          </table:table-cell>
          <table:table-cell table:style-name="ACE-3" table:formula="of:=+[.C61]" office:value-type="string" office:string-value="CELERY" calcext:value-type="string">
            <text:p>CELERY</text:p>
          </table:table-cell>
          <table:table-cell table:style-name="ACE-3" table:formula="of:=+[.D61]" office:value-type="string" office:string-value="Vegetables" calcext:value-type="string">
            <text:p>Vegetables</text:p>
          </table:table-cell>
          <table:table-cell table:style-name="ACE-3" table:formula="of:=+[.E61]" office:value-type="float" office:value="2017" calcext:value-type="float">
            <text:p>2017</text:p>
          </table:table-cell>
          <table:table-cell table:style-name="ce169" table:formula="of:=+[.F61]*['Waste - Data'.$B$30]" office:value-type="float" office:value="0" calcext:value-type="float">
            <text:p>0.0</text:p>
          </table:table-cell>
          <table:table-cell table:style-name="ACE-3"/>
          <table:table-cell table:style-name="ACE-3" table:formula="of:=+[.H61]" office:value-type="string" office:string-value="Tunnels Shade" calcext:value-type="string">
            <text:p>Tunnels Shade</text:p>
          </table:table-cell>
          <table:table-cell table:style-name="ACE-3" table:formula="of:=+[.I61]" office:value-type="string" office:string-value="Yes" calcext:value-type="string">
            <text:p>Yes</text:p>
          </table:table-cell>
          <table:table-cell table:style-name="ACE-0"/>
          <table:table-cell table:number-columns-repeated="16374"/>
        </table:table-row>
        <table:table-row table:style-name="ro2">
          <table:table-cell table:style-name="ACE-3" table:formula="of:=+[.A62]" office:value-type="string" office:string-value="Production" calcext:value-type="string">
            <text:p>Production</text:p>
          </table:table-cell>
          <table:table-cell table:style-name="ACE-3" office:value-type="string" calcext:value-type="string">
            <text:p>Food loss</text:p>
          </table:table-cell>
          <table:table-cell table:style-name="ACE-3" table:formula="of:=+[.C62]" office:value-type="string" office:string-value="CHILLIES" calcext:value-type="string">
            <text:p>CHILLIES</text:p>
          </table:table-cell>
          <table:table-cell table:style-name="ACE-3" table:formula="of:=+[.D62]" office:value-type="string" office:string-value="Vegetables" calcext:value-type="string">
            <text:p>Vegetables</text:p>
          </table:table-cell>
          <table:table-cell table:style-name="ACE-3" table:formula="of:=+[.E62]" office:value-type="float" office:value="2013" calcext:value-type="float">
            <text:p>2013</text:p>
          </table:table-cell>
          <table:table-cell table:style-name="ce169" table:formula="of:=+[.F62]*['Waste - Data'.$B$30]" office:value-type="float" office:value="6.20546791228823" calcext:value-type="float">
            <text:p>6.2</text:p>
          </table:table-cell>
          <table:table-cell table:style-name="ACE-3"/>
          <table:table-cell table:style-name="ACE-3" table:formula="of:=+[.H62]" office:value-type="string" office:string-value="Open Ground" calcext:value-type="string">
            <text:p>Open Ground</text:p>
          </table:table-cell>
          <table:table-cell table:style-name="ACE-3" table:formula="of:=+[.I62]" office:value-type="string" office:string-value="No" calcext:value-type="string">
            <text:p>No</text:p>
          </table:table-cell>
          <table:table-cell table:style-name="ACE-0"/>
          <table:table-cell table:number-columns-repeated="16374"/>
        </table:table-row>
        <table:table-row table:style-name="ro2">
          <table:table-cell table:style-name="ACE-3" table:formula="of:=+[.A63]" office:value-type="string" office:string-value="Production" calcext:value-type="string">
            <text:p>Production</text:p>
          </table:table-cell>
          <table:table-cell table:style-name="ACE-3" office:value-type="string" calcext:value-type="string">
            <text:p>Food loss</text:p>
          </table:table-cell>
          <table:table-cell table:style-name="ACE-3" table:formula="of:=+[.C63]" office:value-type="string" office:string-value="CHILLIES" calcext:value-type="string">
            <text:p>CHILLIES</text:p>
          </table:table-cell>
          <table:table-cell table:style-name="ACE-3" table:formula="of:=+[.D63]" office:value-type="string" office:string-value="Vegetables" calcext:value-type="string">
            <text:p>Vegetables</text:p>
          </table:table-cell>
          <table:table-cell table:style-name="ACE-3" table:formula="of:=+[.E63]" office:value-type="float" office:value="2013" calcext:value-type="float">
            <text:p>2013</text:p>
          </table:table-cell>
          <table:table-cell table:style-name="ce169" table:formula="of:=+[.F63]*['Waste - Data'.$B$30]" office:value-type="float" office:value="0" calcext:value-type="float">
            <text:p>0.0</text:p>
          </table:table-cell>
          <table:table-cell table:style-name="ACE-3"/>
          <table:table-cell table:style-name="ACE-3" table:formula="of:=+[.H63]" office:value-type="string" office:string-value="Tunnels Shade" calcext:value-type="string">
            <text:p>Tunnels Shade</text:p>
          </table:table-cell>
          <table:table-cell table:style-name="ACE-3" table:formula="of:=+[.I63]" office:value-type="string" office:string-value="No" calcext:value-type="string">
            <text:p>No</text:p>
          </table:table-cell>
          <table:table-cell table:style-name="ACE-0"/>
          <table:table-cell table:number-columns-repeated="16374"/>
        </table:table-row>
        <table:table-row table:style-name="ro2">
          <table:table-cell table:style-name="ACE-3" table:formula="of:=+[.A64]" office:value-type="string" office:string-value="Production" calcext:value-type="string">
            <text:p>Production</text:p>
          </table:table-cell>
          <table:table-cell table:style-name="ACE-3" office:value-type="string" calcext:value-type="string">
            <text:p>Food loss</text:p>
          </table:table-cell>
          <table:table-cell table:style-name="ACE-3" table:formula="of:=+[.C64]" office:value-type="string" office:string-value="CHILLIES" calcext:value-type="string">
            <text:p>CHILLIES</text:p>
          </table:table-cell>
          <table:table-cell table:style-name="ACE-3" table:formula="of:=+[.D64]" office:value-type="string" office:string-value="Vegetables" calcext:value-type="string">
            <text:p>Vegetables</text:p>
          </table:table-cell>
          <table:table-cell table:style-name="ACE-3" table:formula="of:=+[.E64]" office:value-type="float" office:value="2017" calcext:value-type="float">
            <text:p>2017</text:p>
          </table:table-cell>
          <table:table-cell table:style-name="ce169" table:formula="of:=+[.F64]*['Waste - Data'.$B$30]" office:value-type="float" office:value="0" calcext:value-type="float">
            <text:p>0.0</text:p>
          </table:table-cell>
          <table:table-cell table:style-name="ACE-3"/>
          <table:table-cell table:style-name="ACE-3" table:formula="of:=+[.H64]" office:value-type="string" office:string-value="Open Ground" calcext:value-type="string">
            <text:p>Open Ground</text:p>
          </table:table-cell>
          <table:table-cell table:style-name="ACE-3" table:formula="of:=+[.I64]" office:value-type="string" office:string-value="Yes" calcext:value-type="string">
            <text:p>Yes</text:p>
          </table:table-cell>
          <table:table-cell table:style-name="ACE-0"/>
          <table:table-cell table:number-columns-repeated="16374"/>
        </table:table-row>
        <table:table-row table:style-name="ro2">
          <table:table-cell table:style-name="ACE-3" table:formula="of:=+[.A65]" office:value-type="string" office:string-value="Production" calcext:value-type="string">
            <text:p>Production</text:p>
          </table:table-cell>
          <table:table-cell table:style-name="ACE-3" office:value-type="string" calcext:value-type="string">
            <text:p>Food loss</text:p>
          </table:table-cell>
          <table:table-cell table:style-name="ACE-3" table:formula="of:=+[.C65]" office:value-type="string" office:string-value="CHILLIES" calcext:value-type="string">
            <text:p>CHILLIES</text:p>
          </table:table-cell>
          <table:table-cell table:style-name="ACE-3" table:formula="of:=+[.D65]" office:value-type="string" office:string-value="Vegetables" calcext:value-type="string">
            <text:p>Vegetables</text:p>
          </table:table-cell>
          <table:table-cell table:style-name="ACE-3" table:formula="of:=+[.E65]" office:value-type="float" office:value="2017" calcext:value-type="float">
            <text:p>2017</text:p>
          </table:table-cell>
          <table:table-cell table:style-name="ce169" table:formula="of:=+[.F65]*['Waste - Data'.$B$30]" office:value-type="float" office:value="0" calcext:value-type="float">
            <text:p>0.0</text:p>
          </table:table-cell>
          <table:table-cell table:style-name="ACE-3"/>
          <table:table-cell table:style-name="ACE-3" table:formula="of:=+[.H65]" office:value-type="string" office:string-value="Tunnels Shade" calcext:value-type="string">
            <text:p>Tunnels Shade</text:p>
          </table:table-cell>
          <table:table-cell table:style-name="ACE-3" table:formula="of:=+[.I65]" office:value-type="string" office:string-value="Yes" calcext:value-type="string">
            <text:p>Yes</text:p>
          </table:table-cell>
          <table:table-cell table:style-name="ACE-0"/>
          <table:table-cell table:number-columns-repeated="16374"/>
        </table:table-row>
        <table:table-row table:style-name="ro2">
          <table:table-cell table:style-name="ACE-3" table:formula="of:=+[.A66]" office:value-type="string" office:string-value="Production" calcext:value-type="string">
            <text:p>Production</text:p>
          </table:table-cell>
          <table:table-cell table:style-name="ACE-3" office:value-type="string" calcext:value-type="string">
            <text:p>Food loss</text:p>
          </table:table-cell>
          <table:table-cell table:style-name="ACE-3" table:formula="of:=+[.C66]" office:value-type="string" office:string-value="CUCUMBER" calcext:value-type="string">
            <text:p>CUCUMBER</text:p>
          </table:table-cell>
          <table:table-cell table:style-name="ACE-3" table:formula="of:=+[.D66]" office:value-type="string" office:string-value="Vegetables" calcext:value-type="string">
            <text:p>Vegetables</text:p>
          </table:table-cell>
          <table:table-cell table:style-name="ACE-3" table:formula="of:=+[.E66]" office:value-type="float" office:value="2013" calcext:value-type="float">
            <text:p>2013</text:p>
          </table:table-cell>
          <table:table-cell table:style-name="ce169" table:formula="of:=+[.F66]*['Waste - Data'.$B$30]" office:value-type="float" office:value="0" calcext:value-type="float">
            <text:p>0.0</text:p>
          </table:table-cell>
          <table:table-cell table:style-name="ACE-3"/>
          <table:table-cell table:style-name="ACE-3" table:formula="of:=+[.H66]" office:value-type="string" office:string-value="Open Ground" calcext:value-type="string">
            <text:p>Open Ground</text:p>
          </table:table-cell>
          <table:table-cell table:style-name="ACE-3" table:formula="of:=+[.I66]" office:value-type="string" office:string-value="No" calcext:value-type="string">
            <text:p>No</text:p>
          </table:table-cell>
          <table:table-cell table:style-name="ACE-0"/>
          <table:table-cell table:number-columns-repeated="16374"/>
        </table:table-row>
        <table:table-row table:style-name="ro2">
          <table:table-cell table:style-name="ACE-3" table:formula="of:=+[.A67]" office:value-type="string" office:string-value="Production" calcext:value-type="string">
            <text:p>Production</text:p>
          </table:table-cell>
          <table:table-cell table:style-name="ACE-3" office:value-type="string" calcext:value-type="string">
            <text:p>Food loss</text:p>
          </table:table-cell>
          <table:table-cell table:style-name="ACE-3" table:formula="of:=+[.C67]" office:value-type="string" office:string-value="CUCUMBER" calcext:value-type="string">
            <text:p>CUCUMBER</text:p>
          </table:table-cell>
          <table:table-cell table:style-name="ACE-3" table:formula="of:=+[.D67]" office:value-type="string" office:string-value="Vegetables" calcext:value-type="string">
            <text:p>Vegetables</text:p>
          </table:table-cell>
          <table:table-cell table:style-name="ACE-3" table:formula="of:=+[.E67]" office:value-type="float" office:value="2013" calcext:value-type="float">
            <text:p>2013</text:p>
          </table:table-cell>
          <table:table-cell table:style-name="ce169" table:formula="of:=+[.F67]*['Waste - Data'.$B$30]" office:value-type="float" office:value="0" calcext:value-type="float">
            <text:p>0.0</text:p>
          </table:table-cell>
          <table:table-cell table:style-name="ACE-3"/>
          <table:table-cell table:style-name="ACE-3" table:formula="of:=+[.H67]" office:value-type="string" office:string-value="Tunnels Shade" calcext:value-type="string">
            <text:p>Tunnels Shade</text:p>
          </table:table-cell>
          <table:table-cell table:style-name="ACE-3" table:formula="of:=+[.I67]" office:value-type="string" office:string-value="No" calcext:value-type="string">
            <text:p>No</text:p>
          </table:table-cell>
          <table:table-cell table:style-name="ACE-0"/>
          <table:table-cell table:number-columns-repeated="16374"/>
        </table:table-row>
        <table:table-row table:style-name="ro2">
          <table:table-cell table:style-name="ACE-3" table:formula="of:=+[.A68]" office:value-type="string" office:string-value="Production" calcext:value-type="string">
            <text:p>Production</text:p>
          </table:table-cell>
          <table:table-cell table:style-name="ACE-3" office:value-type="string" calcext:value-type="string">
            <text:p>Food loss</text:p>
          </table:table-cell>
          <table:table-cell table:style-name="ACE-3" table:formula="of:=+[.C68]" office:value-type="string" office:string-value="CUCUMBER" calcext:value-type="string">
            <text:p>CUCUMBER</text:p>
          </table:table-cell>
          <table:table-cell table:style-name="ACE-3" table:formula="of:=+[.D68]" office:value-type="string" office:string-value="Vegetables" calcext:value-type="string">
            <text:p>Vegetables</text:p>
          </table:table-cell>
          <table:table-cell table:style-name="ACE-3" table:formula="of:=+[.E68]" office:value-type="float" office:value="2017" calcext:value-type="float">
            <text:p>2017</text:p>
          </table:table-cell>
          <table:table-cell table:style-name="ce169" table:formula="of:=+[.F68]*['Waste - Data'.$B$30]" office:value-type="float" office:value="0" calcext:value-type="float">
            <text:p>0.0</text:p>
          </table:table-cell>
          <table:table-cell table:style-name="ACE-3"/>
          <table:table-cell table:style-name="ACE-3" table:formula="of:=+[.H68]" office:value-type="string" office:string-value="Open Ground" calcext:value-type="string">
            <text:p>Open Ground</text:p>
          </table:table-cell>
          <table:table-cell table:style-name="ACE-3" table:formula="of:=+[.I68]" office:value-type="string" office:string-value="Yes" calcext:value-type="string">
            <text:p>Yes</text:p>
          </table:table-cell>
          <table:table-cell table:style-name="ACE-0"/>
          <table:table-cell table:number-columns-repeated="16374"/>
        </table:table-row>
        <table:table-row table:style-name="ro2">
          <table:table-cell table:style-name="ACE-3" table:formula="of:=+[.A69]" office:value-type="string" office:string-value="Production" calcext:value-type="string">
            <text:p>Production</text:p>
          </table:table-cell>
          <table:table-cell table:style-name="ACE-3" office:value-type="string" calcext:value-type="string">
            <text:p>Food loss</text:p>
          </table:table-cell>
          <table:table-cell table:style-name="ACE-3" table:formula="of:=+[.C69]" office:value-type="string" office:string-value="CUCUMBER" calcext:value-type="string">
            <text:p>CUCUMBER</text:p>
          </table:table-cell>
          <table:table-cell table:style-name="ACE-3" table:formula="of:=+[.D69]" office:value-type="string" office:string-value="Vegetables" calcext:value-type="string">
            <text:p>Vegetables</text:p>
          </table:table-cell>
          <table:table-cell table:style-name="ACE-3" table:formula="of:=+[.E69]" office:value-type="float" office:value="2017" calcext:value-type="float">
            <text:p>2017</text:p>
          </table:table-cell>
          <table:table-cell table:style-name="ce169" table:formula="of:=+[.F69]*['Waste - Data'.$B$30]" office:value-type="float" office:value="118.420027664594" calcext:value-type="float">
            <text:p>118.4</text:p>
          </table:table-cell>
          <table:table-cell table:style-name="ACE-3"/>
          <table:table-cell table:style-name="ACE-3" table:formula="of:=+[.H69]" office:value-type="string" office:string-value="Tunnels Shade" calcext:value-type="string">
            <text:p>Tunnels Shade</text:p>
          </table:table-cell>
          <table:table-cell table:style-name="ACE-3" table:formula="of:=+[.I69]" office:value-type="string" office:string-value="Yes" calcext:value-type="string">
            <text:p>Yes</text:p>
          </table:table-cell>
          <table:table-cell table:style-name="ACE-0"/>
          <table:table-cell table:number-columns-repeated="16374"/>
        </table:table-row>
        <table:table-row table:style-name="ro2">
          <table:table-cell table:style-name="ACE-3" table:formula="of:=+[.A70]" office:value-type="string" office:string-value="Production" calcext:value-type="string">
            <text:p>Production</text:p>
          </table:table-cell>
          <table:table-cell table:style-name="ACE-3" office:value-type="string" calcext:value-type="string">
            <text:p>Food loss</text:p>
          </table:table-cell>
          <table:table-cell table:style-name="ACE-3" table:formula="of:=+[.C70]" office:value-type="string" office:string-value="GEMSQUASH" calcext:value-type="string">
            <text:p>GEMSQUASH</text:p>
          </table:table-cell>
          <table:table-cell table:style-name="ACE-3" table:formula="of:=+[.D70]" office:value-type="string" office:string-value="Vegetables" calcext:value-type="string">
            <text:p>Vegetables</text:p>
          </table:table-cell>
          <table:table-cell table:style-name="ACE-3" table:formula="of:=+[.E70]" office:value-type="float" office:value="2013" calcext:value-type="float">
            <text:p>2013</text:p>
          </table:table-cell>
          <table:table-cell table:style-name="ce169" table:formula="of:=+[.F70]*['Waste - Data'.$B$30]" office:value-type="float" office:value="81.2620798037744" calcext:value-type="float">
            <text:p>81.3</text:p>
          </table:table-cell>
          <table:table-cell table:style-name="ACE-3"/>
          <table:table-cell table:style-name="ACE-3" table:formula="of:=+[.H70]" office:value-type="string" office:string-value="Open Ground" calcext:value-type="string">
            <text:p>Open Ground</text:p>
          </table:table-cell>
          <table:table-cell table:style-name="ACE-3" table:formula="of:=+[.I70]" office:value-type="string" office:string-value="No" calcext:value-type="string">
            <text:p>No</text:p>
          </table:table-cell>
          <table:table-cell table:style-name="ACE-0"/>
          <table:table-cell table:number-columns-repeated="16374"/>
        </table:table-row>
        <table:table-row table:style-name="ro2">
          <table:table-cell table:style-name="ACE-3" table:formula="of:=+[.A71]" office:value-type="string" office:string-value="Production" calcext:value-type="string">
            <text:p>Production</text:p>
          </table:table-cell>
          <table:table-cell table:style-name="ACE-3" office:value-type="string" calcext:value-type="string">
            <text:p>Food loss</text:p>
          </table:table-cell>
          <table:table-cell table:style-name="ACE-3" table:formula="of:=+[.C71]" office:value-type="string" office:string-value="GEMSQUASH" calcext:value-type="string">
            <text:p>GEMSQUASH</text:p>
          </table:table-cell>
          <table:table-cell table:style-name="ACE-3" table:formula="of:=+[.D71]" office:value-type="string" office:string-value="Vegetables" calcext:value-type="string">
            <text:p>Vegetables</text:p>
          </table:table-cell>
          <table:table-cell table:style-name="ACE-3" table:formula="of:=+[.E71]" office:value-type="float" office:value="2013" calcext:value-type="float">
            <text:p>2013</text:p>
          </table:table-cell>
          <table:table-cell table:style-name="ce169" table:formula="of:=+[.F71]*['Waste - Data'.$B$30]" office:value-type="float" office:value="0" calcext:value-type="float">
            <text:p>0.0</text:p>
          </table:table-cell>
          <table:table-cell table:style-name="ACE-3"/>
          <table:table-cell table:style-name="ACE-3" table:formula="of:=+[.H71]" office:value-type="string" office:string-value="Tunnels Shade" calcext:value-type="string">
            <text:p>Tunnels Shade</text:p>
          </table:table-cell>
          <table:table-cell table:style-name="ACE-3" table:formula="of:=+[.I71]" office:value-type="string" office:string-value="No" calcext:value-type="string">
            <text:p>No</text:p>
          </table:table-cell>
          <table:table-cell table:style-name="ACE-0"/>
          <table:table-cell table:number-columns-repeated="16374"/>
        </table:table-row>
        <table:table-row table:style-name="ro2">
          <table:table-cell table:style-name="ACE-3" table:formula="of:=+[.A72]" office:value-type="string" office:string-value="Production" calcext:value-type="string">
            <text:p>Production</text:p>
          </table:table-cell>
          <table:table-cell table:style-name="ACE-3" office:value-type="string" calcext:value-type="string">
            <text:p>Food loss</text:p>
          </table:table-cell>
          <table:table-cell table:style-name="ACE-3" table:formula="of:=+[.C72]" office:value-type="string" office:string-value="GEMSQUASH" calcext:value-type="string">
            <text:p>GEMSQUASH</text:p>
          </table:table-cell>
          <table:table-cell table:style-name="ACE-3" table:formula="of:=+[.D72]" office:value-type="string" office:string-value="Vegetables" calcext:value-type="string">
            <text:p>Vegetables</text:p>
          </table:table-cell>
          <table:table-cell table:style-name="ACE-3" table:formula="of:=+[.E72]" office:value-type="float" office:value="2017" calcext:value-type="float">
            <text:p>2017</text:p>
          </table:table-cell>
          <table:table-cell table:style-name="ce169" table:formula="of:=+[.F72]*['Waste - Data'.$B$30]" office:value-type="float" office:value="4.96437432983058" calcext:value-type="float">
            <text:p>5.0</text:p>
          </table:table-cell>
          <table:table-cell table:style-name="ACE-3"/>
          <table:table-cell table:style-name="ACE-3" table:formula="of:=+[.H72]" office:value-type="string" office:string-value="Open Ground" calcext:value-type="string">
            <text:p>Open Ground</text:p>
          </table:table-cell>
          <table:table-cell table:style-name="ACE-3" table:formula="of:=+[.I72]" office:value-type="string" office:string-value="Yes" calcext:value-type="string">
            <text:p>Yes</text:p>
          </table:table-cell>
          <table:table-cell table:style-name="ACE-0"/>
          <table:table-cell table:number-columns-repeated="16374"/>
        </table:table-row>
        <table:table-row table:style-name="ro2">
          <table:table-cell table:style-name="ACE-3" table:formula="of:=+[.A73]" office:value-type="string" office:string-value="Production" calcext:value-type="string">
            <text:p>Production</text:p>
          </table:table-cell>
          <table:table-cell table:style-name="ACE-3" office:value-type="string" calcext:value-type="string">
            <text:p>Food loss</text:p>
          </table:table-cell>
          <table:table-cell table:style-name="ACE-3" table:formula="of:=+[.C73]" office:value-type="string" office:string-value="GEMSQUASH" calcext:value-type="string">
            <text:p>GEMSQUASH</text:p>
          </table:table-cell>
          <table:table-cell table:style-name="ACE-3" table:formula="of:=+[.D73]" office:value-type="string" office:string-value="Vegetables" calcext:value-type="string">
            <text:p>Vegetables</text:p>
          </table:table-cell>
          <table:table-cell table:style-name="ACE-3" table:formula="of:=+[.E73]" office:value-type="float" office:value="2017" calcext:value-type="float">
            <text:p>2017</text:p>
          </table:table-cell>
          <table:table-cell table:style-name="ce169" table:formula="of:=+[.F73]*['Waste - Data'.$B$30]" office:value-type="float" office:value="0" calcext:value-type="float">
            <text:p>0.0</text:p>
          </table:table-cell>
          <table:table-cell table:style-name="ACE-3"/>
          <table:table-cell table:style-name="ACE-3" table:formula="of:=+[.H73]" office:value-type="string" office:string-value="Tunnels Shade" calcext:value-type="string">
            <text:p>Tunnels Shade</text:p>
          </table:table-cell>
          <table:table-cell table:style-name="ACE-3" table:formula="of:=+[.I73]" office:value-type="string" office:string-value="Yes" calcext:value-type="string">
            <text:p>Yes</text:p>
          </table:table-cell>
          <table:table-cell table:style-name="ACE-0"/>
          <table:table-cell table:number-columns-repeated="16374"/>
        </table:table-row>
        <table:table-row table:style-name="ro2">
          <table:table-cell table:style-name="ACE-3" table:formula="of:=+[.A74]" office:value-type="string" office:string-value="Production" calcext:value-type="string">
            <text:p>Production</text:p>
          </table:table-cell>
          <table:table-cell table:style-name="ACE-3" office:value-type="string" calcext:value-type="string">
            <text:p>Food loss</text:p>
          </table:table-cell>
          <table:table-cell table:style-name="ACE-3" table:formula="of:=+[.C74]" office:value-type="string" office:string-value="GREEN BEANS" calcext:value-type="string">
            <text:p>GREEN BEANS</text:p>
          </table:table-cell>
          <table:table-cell table:style-name="ACE-3" table:formula="of:=+[.D74]" office:value-type="string" office:string-value="Pulses" calcext:value-type="string">
            <text:p>Pulses</text:p>
          </table:table-cell>
          <table:table-cell table:style-name="ACE-3" table:formula="of:=+[.E74]" office:value-type="float" office:value="2013" calcext:value-type="float">
            <text:p>2013</text:p>
          </table:table-cell>
          <table:table-cell table:style-name="ce169" table:formula="of:=+[.F74]*['Waste - Data'.$B$29]" office:value-type="float" office:value="144.611681459566" calcext:value-type="float">
            <text:p>144.6</text:p>
          </table:table-cell>
          <table:table-cell table:style-name="ACE-3"/>
          <table:table-cell table:style-name="ACE-3" table:formula="of:=+[.H74]" office:value-type="string" office:string-value="Open Ground" calcext:value-type="string">
            <text:p>Open Ground</text:p>
          </table:table-cell>
          <table:table-cell table:style-name="ACE-3" table:formula="of:=+[.I74]" office:value-type="string" office:string-value="No" calcext:value-type="string">
            <text:p>No</text:p>
          </table:table-cell>
          <table:table-cell table:style-name="ACE-0"/>
          <table:table-cell table:number-columns-repeated="16374"/>
        </table:table-row>
        <table:table-row table:style-name="ro2">
          <table:table-cell table:style-name="ACE-3" table:formula="of:=+[.A75]" office:value-type="string" office:string-value="Production" calcext:value-type="string">
            <text:p>Production</text:p>
          </table:table-cell>
          <table:table-cell table:style-name="ACE-3" office:value-type="string" calcext:value-type="string">
            <text:p>Food loss</text:p>
          </table:table-cell>
          <table:table-cell table:style-name="ACE-3" table:formula="of:=+[.C75]" office:value-type="string" office:string-value="GREEN BEANS" calcext:value-type="string">
            <text:p>GREEN BEANS</text:p>
          </table:table-cell>
          <table:table-cell table:style-name="ACE-3" table:formula="of:=+[.D75]" office:value-type="string" office:string-value="Pulses" calcext:value-type="string">
            <text:p>Pulses</text:p>
          </table:table-cell>
          <table:table-cell table:style-name="ACE-3" table:formula="of:=+[.E75]" office:value-type="float" office:value="2013" calcext:value-type="float">
            <text:p>2013</text:p>
          </table:table-cell>
          <table:table-cell table:style-name="ce169" table:formula="of:=+[.F75]*['Waste - Data'.$B$29]" office:value-type="float" office:value="0" calcext:value-type="float">
            <text:p>0.0</text:p>
          </table:table-cell>
          <table:table-cell table:style-name="ACE-3"/>
          <table:table-cell table:style-name="ACE-3" table:formula="of:=+[.H75]" office:value-type="string" office:string-value="Tunnels Shade" calcext:value-type="string">
            <text:p>Tunnels Shade</text:p>
          </table:table-cell>
          <table:table-cell table:style-name="ACE-3" table:formula="of:=+[.I75]" office:value-type="string" office:string-value="No" calcext:value-type="string">
            <text:p>No</text:p>
          </table:table-cell>
          <table:table-cell table:style-name="ACE-0"/>
          <table:table-cell table:number-columns-repeated="16374"/>
        </table:table-row>
        <table:table-row table:style-name="ro2">
          <table:table-cell table:style-name="ACE-3" table:formula="of:=+[.A76]" office:value-type="string" office:string-value="Production" calcext:value-type="string">
            <text:p>Production</text:p>
          </table:table-cell>
          <table:table-cell table:style-name="ACE-3" office:value-type="string" calcext:value-type="string">
            <text:p>Food loss</text:p>
          </table:table-cell>
          <table:table-cell table:style-name="ACE-3" table:formula="of:=+[.C76]" office:value-type="string" office:string-value="GREEN BEANS" calcext:value-type="string">
            <text:p>GREEN BEANS</text:p>
          </table:table-cell>
          <table:table-cell table:style-name="ACE-3" table:formula="of:=+[.D76]" office:value-type="string" office:string-value="Pulses" calcext:value-type="string">
            <text:p>Pulses</text:p>
          </table:table-cell>
          <table:table-cell table:style-name="ACE-3" table:formula="of:=+[.E76]" office:value-type="float" office:value="2017" calcext:value-type="float">
            <text:p>2017</text:p>
          </table:table-cell>
          <table:table-cell table:style-name="ce169" table:formula="of:=+[.F76]*['Waste - Data'.$B$29]" office:value-type="float" office:value="75.2026398422091" calcext:value-type="float">
            <text:p>75.2</text:p>
          </table:table-cell>
          <table:table-cell table:style-name="ACE-3"/>
          <table:table-cell table:style-name="ACE-3" table:formula="of:=+[.H76]" office:value-type="string" office:string-value="Open Ground" calcext:value-type="string">
            <text:p>Open Ground</text:p>
          </table:table-cell>
          <table:table-cell table:style-name="ACE-3" table:formula="of:=+[.I76]" office:value-type="string" office:string-value="Yes" calcext:value-type="string">
            <text:p>Yes</text:p>
          </table:table-cell>
          <table:table-cell table:style-name="ACE-0"/>
          <table:table-cell table:number-columns-repeated="16374"/>
        </table:table-row>
        <table:table-row table:style-name="ro2">
          <table:table-cell table:style-name="ACE-3" table:formula="of:=+[.A77]" office:value-type="string" office:string-value="Production" calcext:value-type="string">
            <text:p>Production</text:p>
          </table:table-cell>
          <table:table-cell table:style-name="ACE-3" office:value-type="string" calcext:value-type="string">
            <text:p>Food loss</text:p>
          </table:table-cell>
          <table:table-cell table:style-name="ACE-3" table:formula="of:=+[.C77]" office:value-type="string" office:string-value="GREEN BEANS" calcext:value-type="string">
            <text:p>GREEN BEANS</text:p>
          </table:table-cell>
          <table:table-cell table:style-name="ACE-3" table:formula="of:=+[.D77]" office:value-type="string" office:string-value="Pulses" calcext:value-type="string">
            <text:p>Pulses</text:p>
          </table:table-cell>
          <table:table-cell table:style-name="ACE-3" table:formula="of:=+[.E77]" office:value-type="float" office:value="2017" calcext:value-type="float">
            <text:p>2017</text:p>
          </table:table-cell>
          <table:table-cell table:style-name="ce169" table:formula="of:=+[.F77]*['Waste - Data'.$B$29]" office:value-type="float" office:value="0" calcext:value-type="float">
            <text:p>0.0</text:p>
          </table:table-cell>
          <table:table-cell table:style-name="ACE-3"/>
          <table:table-cell table:style-name="ACE-3" table:formula="of:=+[.H77]" office:value-type="string" office:string-value="Tunnels Shade" calcext:value-type="string">
            <text:p>Tunnels Shade</text:p>
          </table:table-cell>
          <table:table-cell table:style-name="ACE-3" table:formula="of:=+[.I77]" office:value-type="string" office:string-value="Yes" calcext:value-type="string">
            <text:p>Yes</text:p>
          </table:table-cell>
          <table:table-cell table:style-name="ACE-0"/>
          <table:table-cell table:number-columns-repeated="16374"/>
        </table:table-row>
        <table:table-row table:style-name="ro2">
          <table:table-cell table:style-name="ACE-3" table:formula="of:=+[.A78]" office:value-type="string" office:string-value="Production" calcext:value-type="string">
            <text:p>Production</text:p>
          </table:table-cell>
          <table:table-cell table:style-name="ACE-3" office:value-type="string" calcext:value-type="string">
            <text:p>Food loss</text:p>
          </table:table-cell>
          <table:table-cell table:style-name="ACE-3" table:formula="of:=+[.C78]" office:value-type="string" office:string-value="LETTUCE" calcext:value-type="string">
            <text:p>LETTUCE</text:p>
          </table:table-cell>
          <table:table-cell table:style-name="ACE-3" table:formula="of:=+[.D78]" office:value-type="string" office:string-value="Vegetables" calcext:value-type="string">
            <text:p>Vegetables</text:p>
          </table:table-cell>
          <table:table-cell table:style-name="ACE-3" table:formula="of:=+[.E78]" office:value-type="float" office:value="2013" calcext:value-type="float">
            <text:p>2013</text:p>
          </table:table-cell>
          <table:table-cell table:style-name="ce169" table:formula="of:=+[.F78]*['Waste - Data'.$B$30]" office:value-type="float" office:value="2856.95802702123" calcext:value-type="float">
            <text:p>2857.0</text:p>
          </table:table-cell>
          <table:table-cell table:style-name="ACE-3"/>
          <table:table-cell table:style-name="ACE-3" table:formula="of:=+[.H78]" office:value-type="string" office:string-value="Open Ground" calcext:value-type="string">
            <text:p>Open Ground</text:p>
          </table:table-cell>
          <table:table-cell table:style-name="ACE-3" table:formula="of:=+[.I78]" office:value-type="string" office:string-value="No" calcext:value-type="string">
            <text:p>No</text:p>
          </table:table-cell>
          <table:table-cell table:style-name="ACE-0"/>
          <table:table-cell table:number-columns-repeated="16374"/>
        </table:table-row>
        <table:table-row table:style-name="ro2">
          <table:table-cell table:style-name="ACE-3" table:formula="of:=+[.A79]" office:value-type="string" office:string-value="Production" calcext:value-type="string">
            <text:p>Production</text:p>
          </table:table-cell>
          <table:table-cell table:style-name="ACE-3" office:value-type="string" calcext:value-type="string">
            <text:p>Food loss</text:p>
          </table:table-cell>
          <table:table-cell table:style-name="ACE-3" table:formula="of:=+[.C79]" office:value-type="string" office:string-value="LETTUCE" calcext:value-type="string">
            <text:p>LETTUCE</text:p>
          </table:table-cell>
          <table:table-cell table:style-name="ACE-3" table:formula="of:=+[.D79]" office:value-type="string" office:string-value="Vegetables" calcext:value-type="string">
            <text:p>Vegetables</text:p>
          </table:table-cell>
          <table:table-cell table:style-name="ACE-3" table:formula="of:=+[.E79]" office:value-type="float" office:value="2013" calcext:value-type="float">
            <text:p>2013</text:p>
          </table:table-cell>
          <table:table-cell table:style-name="ce169" table:formula="of:=+[.F79]*['Waste - Data'.$B$30]" office:value-type="float" office:value="97.5144957645293" calcext:value-type="float">
            <text:p>97.5</text:p>
          </table:table-cell>
          <table:table-cell table:style-name="ACE-3"/>
          <table:table-cell table:style-name="ACE-3" table:formula="of:=+[.H79]" office:value-type="string" office:string-value="Tunnels Shade" calcext:value-type="string">
            <text:p>Tunnels Shade</text:p>
          </table:table-cell>
          <table:table-cell table:style-name="ACE-3" table:formula="of:=+[.I79]" office:value-type="string" office:string-value="No" calcext:value-type="string">
            <text:p>No</text:p>
          </table:table-cell>
          <table:table-cell table:style-name="ACE-0"/>
          <table:table-cell table:number-columns-repeated="16374"/>
        </table:table-row>
        <table:table-row table:style-name="ro2">
          <table:table-cell table:style-name="ACE-3" table:formula="of:=+[.A80]" office:value-type="string" office:string-value="Production" calcext:value-type="string">
            <text:p>Production</text:p>
          </table:table-cell>
          <table:table-cell table:style-name="ACE-3" office:value-type="string" calcext:value-type="string">
            <text:p>Food loss</text:p>
          </table:table-cell>
          <table:table-cell table:style-name="ACE-3" table:formula="of:=+[.C80]" office:value-type="string" office:string-value="LETTUCE" calcext:value-type="string">
            <text:p>LETTUCE</text:p>
          </table:table-cell>
          <table:table-cell table:style-name="ACE-3" table:formula="of:=+[.D80]" office:value-type="string" office:string-value="Vegetables" calcext:value-type="string">
            <text:p>Vegetables</text:p>
          </table:table-cell>
          <table:table-cell table:style-name="ACE-3" table:formula="of:=+[.E80]" office:value-type="float" office:value="2017" calcext:value-type="float">
            <text:p>2017</text:p>
          </table:table-cell>
          <table:table-cell table:style-name="ce169" table:formula="of:=+[.F80]*['Waste - Data'.$B$30]" office:value-type="float" office:value="2175.93176052434" calcext:value-type="float">
            <text:p>2175.9</text:p>
          </table:table-cell>
          <table:table-cell table:style-name="ACE-3"/>
          <table:table-cell table:style-name="ACE-3" table:formula="of:=+[.H80]" office:value-type="string" office:string-value="Open Ground" calcext:value-type="string">
            <text:p>Open Ground</text:p>
          </table:table-cell>
          <table:table-cell table:style-name="ACE-3" table:formula="of:=+[.I80]" office:value-type="string" office:string-value="Yes" calcext:value-type="string">
            <text:p>Yes</text:p>
          </table:table-cell>
          <table:table-cell table:style-name="ACE-0"/>
          <table:table-cell table:number-columns-repeated="16374"/>
        </table:table-row>
        <table:table-row table:style-name="ro2">
          <table:table-cell table:style-name="ACE-3" table:formula="of:=+[.A81]" office:value-type="string" office:string-value="Production" calcext:value-type="string">
            <text:p>Production</text:p>
          </table:table-cell>
          <table:table-cell table:style-name="ACE-3" office:value-type="string" calcext:value-type="string">
            <text:p>Food loss</text:p>
          </table:table-cell>
          <table:table-cell table:style-name="ACE-3" table:formula="of:=+[.C81]" office:value-type="string" office:string-value="LETTUCE" calcext:value-type="string">
            <text:p>LETTUCE</text:p>
          </table:table-cell>
          <table:table-cell table:style-name="ACE-3" table:formula="of:=+[.D81]" office:value-type="string" office:string-value="Vegetables" calcext:value-type="string">
            <text:p>Vegetables</text:p>
          </table:table-cell>
          <table:table-cell table:style-name="ACE-3" table:formula="of:=+[.E81]" office:value-type="float" office:value="2017" calcext:value-type="float">
            <text:p>2017</text:p>
          </table:table-cell>
          <table:table-cell table:style-name="ce169" table:formula="of:=+[.F81]*['Waste - Data'.$B$30]" office:value-type="float" office:value="0" calcext:value-type="float">
            <text:p>0.0</text:p>
          </table:table-cell>
          <table:table-cell table:style-name="ACE-3"/>
          <table:table-cell table:style-name="ACE-3" table:formula="of:=+[.H81]" office:value-type="string" office:string-value="Tunnels Shade" calcext:value-type="string">
            <text:p>Tunnels Shade</text:p>
          </table:table-cell>
          <table:table-cell table:style-name="ACE-3" table:formula="of:=+[.I81]" office:value-type="string" office:string-value="Yes" calcext:value-type="string">
            <text:p>Yes</text:p>
          </table:table-cell>
          <table:table-cell table:style-name="ACE-0"/>
          <table:table-cell table:number-columns-repeated="16374"/>
        </table:table-row>
        <table:table-row table:style-name="ro2">
          <table:table-cell table:style-name="ACE-3" table:formula="of:=+[.A82]" office:value-type="string" office:string-value="Production" calcext:value-type="string">
            <text:p>Production</text:p>
          </table:table-cell>
          <table:table-cell table:style-name="ACE-3" office:value-type="string" calcext:value-type="string">
            <text:p>Food loss</text:p>
          </table:table-cell>
          <table:table-cell table:style-name="ACE-3" table:formula="of:=+[.C82]" office:value-type="string" office:string-value="MUSHROOMS" calcext:value-type="string">
            <text:p>MUSHROOMS</text:p>
          </table:table-cell>
          <table:table-cell table:style-name="ACE-3" table:formula="of:=+[.D82]" office:value-type="string" office:string-value="Miscellaneous" calcext:value-type="string">
            <text:p>Miscellaneous</text:p>
          </table:table-cell>
          <table:table-cell table:style-name="ACE-3" table:formula="of:=+[.E82]" office:value-type="float" office:value="2013" calcext:value-type="float">
            <text:p>2013</text:p>
          </table:table-cell>
          <table:table-cell table:style-name="ce169" table:formula="of:=+[.F82]*['Waste - Data'.$B$28]" office:value-type="float" office:value="1025.374559956" calcext:value-type="float">
            <text:p>1025.4</text:p>
          </table:table-cell>
          <table:table-cell table:style-name="ACE-3" table:number-columns-repeated="2"/>
          <table:table-cell table:style-name="ACE-3" table:formula="of:=+[.I82]" office:value-type="string" office:string-value="No" calcext:value-type="string">
            <text:p>No</text:p>
          </table:table-cell>
          <table:table-cell table:style-name="ACE-0"/>
          <table:table-cell table:number-columns-repeated="16374"/>
        </table:table-row>
        <table:table-row table:style-name="ro2">
          <table:table-cell table:style-name="ACE-3" table:formula="of:=+[.A83]" office:value-type="string" office:string-value="Production" calcext:value-type="string">
            <text:p>Production</text:p>
          </table:table-cell>
          <table:table-cell table:style-name="ACE-3" office:value-type="string" calcext:value-type="string">
            <text:p>Food loss</text:p>
          </table:table-cell>
          <table:table-cell table:style-name="ACE-3" table:formula="of:=+[.C83]" office:value-type="string" office:string-value="MUSHROOMS" calcext:value-type="string">
            <text:p>MUSHROOMS</text:p>
          </table:table-cell>
          <table:table-cell table:style-name="ACE-3" table:formula="of:=+[.D83]" office:value-type="string" office:string-value="Miscellaneous" calcext:value-type="string">
            <text:p>Miscellaneous</text:p>
          </table:table-cell>
          <table:table-cell table:style-name="ACE-3" table:formula="of:=+[.E83]" office:value-type="float" office:value="2017" calcext:value-type="float">
            <text:p>2017</text:p>
          </table:table-cell>
          <table:table-cell table:style-name="ce169" table:formula="of:=+[.F83]*['Waste - Data'.$B$28]" office:value-type="float" office:value="0" calcext:value-type="float">
            <text:p>0.0</text:p>
          </table:table-cell>
          <table:table-cell table:style-name="ACE-3" table:number-columns-repeated="2"/>
          <table:table-cell table:style-name="ACE-3" table:formula="of:=+[.I83]" office:value-type="string" office:string-value="Yes" calcext:value-type="string">
            <text:p>Yes</text:p>
          </table:table-cell>
          <table:table-cell table:style-name="ACE-0"/>
          <table:table-cell table:number-columns-repeated="16374"/>
        </table:table-row>
        <table:table-row table:style-name="ro2">
          <table:table-cell table:style-name="ACE-3" table:formula="of:=+[.A84]" office:value-type="string" office:string-value="Production" calcext:value-type="string">
            <text:p>Production</text:p>
          </table:table-cell>
          <table:table-cell table:style-name="ACE-3" office:value-type="string" calcext:value-type="string">
            <text:p>Food loss</text:p>
          </table:table-cell>
          <table:table-cell table:style-name="ACE-3" table:formula="of:=+[.C84]" office:value-type="string" office:string-value="ONIONS" calcext:value-type="string">
            <text:p>ONIONS</text:p>
          </table:table-cell>
          <table:table-cell table:style-name="ACE-3" table:formula="of:=+[.D84]" office:value-type="string" office:string-value="Vegetables" calcext:value-type="string">
            <text:p>Vegetables</text:p>
          </table:table-cell>
          <table:table-cell table:style-name="ACE-3" table:formula="of:=+[.E84]" office:value-type="float" office:value="2013" calcext:value-type="float">
            <text:p>2013</text:p>
          </table:table-cell>
          <table:table-cell table:style-name="ce169" table:formula="of:=+[.F84]*['Waste - Data'.$B$30]" office:value-type="float" office:value="974.222253816481" calcext:value-type="float">
            <text:p>974.2</text:p>
          </table:table-cell>
          <table:table-cell table:style-name="ACE-3"/>
          <table:table-cell table:style-name="ACE-3" table:formula="of:=+[.H84]" office:value-type="string" office:string-value="Open Ground" calcext:value-type="string">
            <text:p>Open Ground</text:p>
          </table:table-cell>
          <table:table-cell table:style-name="ACE-3" table:formula="of:=+[.I84]" office:value-type="string" office:string-value="No" calcext:value-type="string">
            <text:p>No</text:p>
          </table:table-cell>
          <table:table-cell table:style-name="ACE-0"/>
          <table:table-cell table:number-columns-repeated="16374"/>
        </table:table-row>
        <table:table-row table:style-name="ro2">
          <table:table-cell table:style-name="ACE-3" table:formula="of:=+[.A85]" office:value-type="string" office:string-value="Production" calcext:value-type="string">
            <text:p>Production</text:p>
          </table:table-cell>
          <table:table-cell table:style-name="ACE-3" office:value-type="string" calcext:value-type="string">
            <text:p>Food loss</text:p>
          </table:table-cell>
          <table:table-cell table:style-name="ACE-3" table:formula="of:=+[.C85]" office:value-type="string" office:string-value="ONIONS" calcext:value-type="string">
            <text:p>ONIONS</text:p>
          </table:table-cell>
          <table:table-cell table:style-name="ACE-3" table:formula="of:=+[.D85]" office:value-type="string" office:string-value="Vegetables" calcext:value-type="string">
            <text:p>Vegetables</text:p>
          </table:table-cell>
          <table:table-cell table:style-name="ACE-3" table:formula="of:=+[.E85]" office:value-type="float" office:value="2013" calcext:value-type="float">
            <text:p>2013</text:p>
          </table:table-cell>
          <table:table-cell table:style-name="ce169" table:formula="of:=+[.F85]*['Waste - Data'.$B$30]" office:value-type="float" office:value="0" calcext:value-type="float">
            <text:p>0.0</text:p>
          </table:table-cell>
          <table:table-cell table:style-name="ACE-3"/>
          <table:table-cell table:style-name="ACE-3" table:formula="of:=+[.H85]" office:value-type="string" office:string-value="Tunnels Shade" calcext:value-type="string">
            <text:p>Tunnels Shade</text:p>
          </table:table-cell>
          <table:table-cell table:style-name="ACE-3" table:formula="of:=+[.I85]" office:value-type="string" office:string-value="No" calcext:value-type="string">
            <text:p>No</text:p>
          </table:table-cell>
          <table:table-cell table:style-name="ACE-0"/>
          <table:table-cell table:number-columns-repeated="16374"/>
        </table:table-row>
        <table:table-row table:style-name="ro2">
          <table:table-cell table:style-name="ACE-3" table:formula="of:=+[.A86]" office:value-type="string" office:string-value="Production" calcext:value-type="string">
            <text:p>Production</text:p>
          </table:table-cell>
          <table:table-cell table:style-name="ACE-3" office:value-type="string" calcext:value-type="string">
            <text:p>Food loss</text:p>
          </table:table-cell>
          <table:table-cell table:style-name="ACE-3" table:formula="of:=+[.C86]" office:value-type="string" office:string-value="ONIONS" calcext:value-type="string">
            <text:p>ONIONS</text:p>
          </table:table-cell>
          <table:table-cell table:style-name="ACE-3" table:formula="of:=+[.D86]" office:value-type="string" office:string-value="Vegetables" calcext:value-type="string">
            <text:p>Vegetables</text:p>
          </table:table-cell>
          <table:table-cell table:style-name="ACE-3" table:formula="of:=+[.E86]" office:value-type="float" office:value="2017" calcext:value-type="float">
            <text:p>2017</text:p>
          </table:table-cell>
          <table:table-cell table:style-name="ce169" table:formula="of:=+[.F86]*['Waste - Data'.$B$30]" office:value-type="float" office:value="0" calcext:value-type="float">
            <text:p>0.0</text:p>
          </table:table-cell>
          <table:table-cell table:style-name="ACE-3"/>
          <table:table-cell table:style-name="ACE-3" table:formula="of:=+[.H86]" office:value-type="string" office:string-value="Open Ground" calcext:value-type="string">
            <text:p>Open Ground</text:p>
          </table:table-cell>
          <table:table-cell table:style-name="ACE-3" table:formula="of:=+[.I86]" office:value-type="string" office:string-value="Yes" calcext:value-type="string">
            <text:p>Yes</text:p>
          </table:table-cell>
          <table:table-cell table:style-name="ACE-0"/>
          <table:table-cell table:number-columns-repeated="16374"/>
        </table:table-row>
        <table:table-row table:style-name="ro2">
          <table:table-cell table:style-name="ACE-3" table:formula="of:=+[.A87]" office:value-type="string" office:string-value="Production" calcext:value-type="string">
            <text:p>Production</text:p>
          </table:table-cell>
          <table:table-cell table:style-name="ACE-3" office:value-type="string" calcext:value-type="string">
            <text:p>Food loss</text:p>
          </table:table-cell>
          <table:table-cell table:style-name="ACE-3" table:formula="of:=+[.C87]" office:value-type="string" office:string-value="ONIONS" calcext:value-type="string">
            <text:p>ONIONS</text:p>
          </table:table-cell>
          <table:table-cell table:style-name="ACE-3" table:formula="of:=+[.D87]" office:value-type="string" office:string-value="Vegetables" calcext:value-type="string">
            <text:p>Vegetables</text:p>
          </table:table-cell>
          <table:table-cell table:style-name="ACE-3" table:formula="of:=+[.E87]" office:value-type="float" office:value="2017" calcext:value-type="float">
            <text:p>2017</text:p>
          </table:table-cell>
          <table:table-cell table:style-name="ce169" table:formula="of:=+[.F87]*['Waste - Data'.$B$30]" office:value-type="float" office:value="0" calcext:value-type="float">
            <text:p>0.0</text:p>
          </table:table-cell>
          <table:table-cell table:style-name="ACE-3"/>
          <table:table-cell table:style-name="ACE-3" table:formula="of:=+[.H87]" office:value-type="string" office:string-value="Tunnels Shade" calcext:value-type="string">
            <text:p>Tunnels Shade</text:p>
          </table:table-cell>
          <table:table-cell table:style-name="ACE-3" table:formula="of:=+[.I87]" office:value-type="string" office:string-value="Yes" calcext:value-type="string">
            <text:p>Yes</text:p>
          </table:table-cell>
          <table:table-cell table:style-name="ACE-0"/>
          <table:table-cell table:number-columns-repeated="16374"/>
        </table:table-row>
        <table:table-row table:style-name="ro2">
          <table:table-cell table:style-name="ACE-3" table:formula="of:=+[.A88]" office:value-type="string" office:string-value="Production" calcext:value-type="string">
            <text:p>Production</text:p>
          </table:table-cell>
          <table:table-cell table:style-name="ACE-3" office:value-type="string" calcext:value-type="string">
            <text:p>Food loss</text:p>
          </table:table-cell>
          <table:table-cell table:style-name="ACE-3" table:formula="of:=+[.C88]" office:value-type="string" office:string-value="PEPPERS" calcext:value-type="string">
            <text:p>PEPPERS</text:p>
          </table:table-cell>
          <table:table-cell table:style-name="ACE-3" table:formula="of:=+[.D88]" office:value-type="string" office:string-value="Vegetables" calcext:value-type="string">
            <text:p>Vegetables</text:p>
          </table:table-cell>
          <table:table-cell table:style-name="ACE-3" table:formula="of:=+[.E88]" office:value-type="float" office:value="2013" calcext:value-type="float">
            <text:p>2013</text:p>
          </table:table-cell>
          <table:table-cell table:style-name="ce169" table:formula="of:=+[.F88]*['Waste - Data'.$B$30]" office:value-type="float" office:value="106.474009435985" calcext:value-type="float">
            <text:p>106.5</text:p>
          </table:table-cell>
          <table:table-cell table:style-name="ACE-3"/>
          <table:table-cell table:style-name="ACE-3" table:formula="of:=+[.H88]" office:value-type="string" office:string-value="Open Ground" calcext:value-type="string">
            <text:p>Open Ground</text:p>
          </table:table-cell>
          <table:table-cell table:style-name="ACE-3" table:formula="of:=+[.I88]" office:value-type="string" office:string-value="No" calcext:value-type="string">
            <text:p>No</text:p>
          </table:table-cell>
          <table:table-cell table:style-name="ACE-0"/>
          <table:table-cell table:number-columns-repeated="16374"/>
        </table:table-row>
        <table:table-row table:style-name="ro2">
          <table:table-cell table:style-name="ACE-3" table:formula="of:=+[.A89]" office:value-type="string" office:string-value="Production" calcext:value-type="string">
            <text:p>Production</text:p>
          </table:table-cell>
          <table:table-cell table:style-name="ACE-3" office:value-type="string" calcext:value-type="string">
            <text:p>Food loss</text:p>
          </table:table-cell>
          <table:table-cell table:style-name="ACE-3" table:formula="of:=+[.C89]" office:value-type="string" office:string-value="PEPPERS" calcext:value-type="string">
            <text:p>PEPPERS</text:p>
          </table:table-cell>
          <table:table-cell table:style-name="ACE-3" table:formula="of:=+[.D89]" office:value-type="string" office:string-value="Vegetables" calcext:value-type="string">
            <text:p>Vegetables</text:p>
          </table:table-cell>
          <table:table-cell table:style-name="ACE-3" table:formula="of:=+[.E89]" office:value-type="float" office:value="2013" calcext:value-type="float">
            <text:p>2013</text:p>
          </table:table-cell>
          <table:table-cell table:style-name="ce169" table:formula="of:=+[.F89]*['Waste - Data'.$B$30]" office:value-type="float" office:value="0" calcext:value-type="float">
            <text:p>0.0</text:p>
          </table:table-cell>
          <table:table-cell table:style-name="ACE-3"/>
          <table:table-cell table:style-name="ACE-3" table:formula="of:=+[.H89]" office:value-type="string" office:string-value="Tunnels Shade" calcext:value-type="string">
            <text:p>Tunnels Shade</text:p>
          </table:table-cell>
          <table:table-cell table:style-name="ACE-3" table:formula="of:=+[.I89]" office:value-type="string" office:string-value="No" calcext:value-type="string">
            <text:p>No</text:p>
          </table:table-cell>
          <table:table-cell table:style-name="ACE-0"/>
          <table:table-cell table:number-columns-repeated="16374"/>
        </table:table-row>
        <table:table-row table:style-name="ro2">
          <table:table-cell table:style-name="ACE-3" table:formula="of:=+[.A90]" office:value-type="string" office:string-value="Production" calcext:value-type="string">
            <text:p>Production</text:p>
          </table:table-cell>
          <table:table-cell table:style-name="ACE-3" office:value-type="string" calcext:value-type="string">
            <text:p>Food loss</text:p>
          </table:table-cell>
          <table:table-cell table:style-name="ACE-3" table:formula="of:=+[.C90]" office:value-type="string" office:string-value="PEPPERS" calcext:value-type="string">
            <text:p>PEPPERS</text:p>
          </table:table-cell>
          <table:table-cell table:style-name="ACE-3" table:formula="of:=+[.D90]" office:value-type="string" office:string-value="Vegetables" calcext:value-type="string">
            <text:p>Vegetables</text:p>
          </table:table-cell>
          <table:table-cell table:style-name="ACE-3" table:formula="of:=+[.E90]" office:value-type="float" office:value="2017" calcext:value-type="float">
            <text:p>2017</text:p>
          </table:table-cell>
          <table:table-cell table:style-name="ce169" table:formula="of:=+[.F90]*['Waste - Data'.$B$30]" office:value-type="float" office:value="0" calcext:value-type="float">
            <text:p>0.0</text:p>
          </table:table-cell>
          <table:table-cell table:style-name="ACE-3"/>
          <table:table-cell table:style-name="ACE-3" table:formula="of:=+[.H90]" office:value-type="string" office:string-value="Open Ground" calcext:value-type="string">
            <text:p>Open Ground</text:p>
          </table:table-cell>
          <table:table-cell table:style-name="ACE-3" table:formula="of:=+[.I90]" office:value-type="string" office:string-value="Yes" calcext:value-type="string">
            <text:p>Yes</text:p>
          </table:table-cell>
          <table:table-cell table:style-name="ACE-0"/>
          <table:table-cell table:number-columns-repeated="16374"/>
        </table:table-row>
        <table:table-row table:style-name="ro2">
          <table:table-cell table:style-name="ACE-3" table:formula="of:=+[.A91]" office:value-type="string" office:string-value="Production" calcext:value-type="string">
            <text:p>Production</text:p>
          </table:table-cell>
          <table:table-cell table:style-name="ACE-3" office:value-type="string" calcext:value-type="string">
            <text:p>Food loss</text:p>
          </table:table-cell>
          <table:table-cell table:style-name="ACE-3" table:formula="of:=+[.C91]" office:value-type="string" office:string-value="PEPPERS" calcext:value-type="string">
            <text:p>PEPPERS</text:p>
          </table:table-cell>
          <table:table-cell table:style-name="ACE-3" table:formula="of:=+[.D91]" office:value-type="string" office:string-value="Vegetables" calcext:value-type="string">
            <text:p>Vegetables</text:p>
          </table:table-cell>
          <table:table-cell table:style-name="ACE-3" table:formula="of:=+[.E91]" office:value-type="float" office:value="2017" calcext:value-type="float">
            <text:p>2017</text:p>
          </table:table-cell>
          <table:table-cell table:style-name="ce169" table:formula="of:=+[.F91]*['Waste - Data'.$B$30]" office:value-type="float" office:value="0" calcext:value-type="float">
            <text:p>0.0</text:p>
          </table:table-cell>
          <table:table-cell table:style-name="ACE-3"/>
          <table:table-cell table:style-name="ACE-3" table:formula="of:=+[.H91]" office:value-type="string" office:string-value="Tunnels Shade" calcext:value-type="string">
            <text:p>Tunnels Shade</text:p>
          </table:table-cell>
          <table:table-cell table:style-name="ACE-3" table:formula="of:=+[.I91]" office:value-type="string" office:string-value="Yes" calcext:value-type="string">
            <text:p>Yes</text:p>
          </table:table-cell>
          <table:table-cell table:style-name="ACE-0"/>
          <table:table-cell table:number-columns-repeated="16374"/>
        </table:table-row>
        <table:table-row table:style-name="ro2">
          <table:table-cell table:style-name="ACE-3" table:formula="of:=+[.A92]" office:value-type="string" office:string-value="Production" calcext:value-type="string">
            <text:p>Production</text:p>
          </table:table-cell>
          <table:table-cell table:style-name="ACE-3" office:value-type="string" calcext:value-type="string">
            <text:p>Food loss</text:p>
          </table:table-cell>
          <table:table-cell table:style-name="ACE-3" table:formula="of:=+[.C92]" office:value-type="string" office:string-value="POTATOES" calcext:value-type="string">
            <text:p>POTATOES</text:p>
          </table:table-cell>
          <table:table-cell table:style-name="ACE-3" table:formula="of:=+[.D92]" office:value-type="string" office:string-value="Starchy Roots" calcext:value-type="string">
            <text:p>Starchy Roots</text:p>
          </table:table-cell>
          <table:table-cell table:style-name="ACE-3" table:formula="of:=+[.E92]" office:value-type="float" office:value="2013" calcext:value-type="float">
            <text:p>2013</text:p>
          </table:table-cell>
          <table:table-cell table:style-name="ce169" table:formula="of:=+[.F92]*['Waste - Data'.$B$28]" office:value-type="float" office:value="1585.86060024862" calcext:value-type="float">
            <text:p>1585.9</text:p>
          </table:table-cell>
          <table:table-cell table:style-name="ACE-3"/>
          <table:table-cell table:style-name="ACE-3" table:formula="of:=+[.H92]" office:value-type="string" office:string-value="Open Ground" calcext:value-type="string">
            <text:p>Open Ground</text:p>
          </table:table-cell>
          <table:table-cell table:style-name="ACE-3" table:formula="of:=+[.I92]" office:value-type="string" office:string-value="No" calcext:value-type="string">
            <text:p>No</text:p>
          </table:table-cell>
          <table:table-cell table:style-name="ACE-0"/>
          <table:table-cell table:number-columns-repeated="16374"/>
        </table:table-row>
        <table:table-row table:style-name="ro2">
          <table:table-cell table:style-name="ACE-3" table:formula="of:=+[.A93]" office:value-type="string" office:string-value="Production" calcext:value-type="string">
            <text:p>Production</text:p>
          </table:table-cell>
          <table:table-cell table:style-name="ACE-3" office:value-type="string" calcext:value-type="string">
            <text:p>Food loss</text:p>
          </table:table-cell>
          <table:table-cell table:style-name="ACE-3" table:formula="of:=+[.C93]" office:value-type="string" office:string-value="POTATOES" calcext:value-type="string">
            <text:p>POTATOES</text:p>
          </table:table-cell>
          <table:table-cell table:style-name="ACE-3" table:formula="of:=+[.D93]" office:value-type="string" office:string-value="Starchy Roots" calcext:value-type="string">
            <text:p>Starchy Roots</text:p>
          </table:table-cell>
          <table:table-cell table:style-name="ACE-3" table:formula="of:=+[.E93]" office:value-type="float" office:value="2013" calcext:value-type="float">
            <text:p>2013</text:p>
          </table:table-cell>
          <table:table-cell table:style-name="ce169" table:formula="of:=+[.F93]*['Waste - Data'.$B$28]" office:value-type="float" office:value="0" calcext:value-type="float">
            <text:p>0.0</text:p>
          </table:table-cell>
          <table:table-cell table:style-name="ACE-3"/>
          <table:table-cell table:style-name="ACE-3" table:formula="of:=+[.H93]" office:value-type="string" office:string-value="Tunnels Shade" calcext:value-type="string">
            <text:p>Tunnels Shade</text:p>
          </table:table-cell>
          <table:table-cell table:style-name="ACE-3" table:formula="of:=+[.I93]" office:value-type="string" office:string-value="No" calcext:value-type="string">
            <text:p>No</text:p>
          </table:table-cell>
          <table:table-cell table:style-name="ACE-0"/>
          <table:table-cell table:number-columns-repeated="16374"/>
        </table:table-row>
        <table:table-row table:style-name="ro2">
          <table:table-cell table:style-name="ACE-3" table:formula="of:=+[.A94]" office:value-type="string" office:string-value="Production" calcext:value-type="string">
            <text:p>Production</text:p>
          </table:table-cell>
          <table:table-cell table:style-name="ACE-3" office:value-type="string" calcext:value-type="string">
            <text:p>Food loss</text:p>
          </table:table-cell>
          <table:table-cell table:style-name="ACE-3" table:formula="of:=+[.C94]" office:value-type="string" office:string-value="POTATOES" calcext:value-type="string">
            <text:p>POTATOES</text:p>
          </table:table-cell>
          <table:table-cell table:style-name="ACE-3" table:formula="of:=+[.D94]" office:value-type="string" office:string-value="Starchy Roots" calcext:value-type="string">
            <text:p>Starchy Roots</text:p>
          </table:table-cell>
          <table:table-cell table:style-name="ACE-3" table:formula="of:=+[.E94]" office:value-type="float" office:value="2017" calcext:value-type="float">
            <text:p>2017</text:p>
          </table:table-cell>
          <table:table-cell table:style-name="ce169" table:formula="of:=+[.F94]*['Waste - Data'.$B$28]" office:value-type="float" office:value="169.280018261826" calcext:value-type="float">
            <text:p>169.3</text:p>
          </table:table-cell>
          <table:table-cell table:style-name="ACE-3"/>
          <table:table-cell table:style-name="ACE-3" table:formula="of:=+[.H94]" office:value-type="string" office:string-value="Open Ground" calcext:value-type="string">
            <text:p>Open Ground</text:p>
          </table:table-cell>
          <table:table-cell table:style-name="ACE-3" table:formula="of:=+[.I94]" office:value-type="string" office:string-value="Yes" calcext:value-type="string">
            <text:p>Yes</text:p>
          </table:table-cell>
          <table:table-cell table:style-name="ACE-0"/>
          <table:table-cell table:number-columns-repeated="16374"/>
        </table:table-row>
        <table:table-row table:style-name="ro2">
          <table:table-cell table:style-name="ACE-3" table:formula="of:=+[.A95]" office:value-type="string" office:string-value="Production" calcext:value-type="string">
            <text:p>Production</text:p>
          </table:table-cell>
          <table:table-cell table:style-name="ACE-3" office:value-type="string" calcext:value-type="string">
            <text:p>Food loss</text:p>
          </table:table-cell>
          <table:table-cell table:style-name="ACE-3" table:formula="of:=+[.C95]" office:value-type="string" office:string-value="POTATOES" calcext:value-type="string">
            <text:p>POTATOES</text:p>
          </table:table-cell>
          <table:table-cell table:style-name="ACE-3" table:formula="of:=+[.D95]" office:value-type="string" office:string-value="Starchy Roots" calcext:value-type="string">
            <text:p>Starchy Roots</text:p>
          </table:table-cell>
          <table:table-cell table:style-name="ACE-3" table:formula="of:=+[.E95]" office:value-type="float" office:value="2017" calcext:value-type="float">
            <text:p>2017</text:p>
          </table:table-cell>
          <table:table-cell table:style-name="ce169" table:formula="of:=+[.F95]*['Waste - Data'.$B$28]" office:value-type="float" office:value="0" calcext:value-type="float">
            <text:p>0.0</text:p>
          </table:table-cell>
          <table:table-cell table:style-name="ACE-3"/>
          <table:table-cell table:style-name="ACE-3" table:formula="of:=+[.H95]" office:value-type="string" office:string-value="Tunnels Shade" calcext:value-type="string">
            <text:p>Tunnels Shade</text:p>
          </table:table-cell>
          <table:table-cell table:style-name="ACE-3" table:formula="of:=+[.I95]" office:value-type="string" office:string-value="Yes" calcext:value-type="string">
            <text:p>Yes</text:p>
          </table:table-cell>
          <table:table-cell table:style-name="ACE-0"/>
          <table:table-cell table:number-columns-repeated="16374"/>
        </table:table-row>
        <table:table-row table:style-name="ro2">
          <table:table-cell table:style-name="ACE-3" table:formula="of:=+[.A96]" office:value-type="string" office:string-value="Production" calcext:value-type="string">
            <text:p>Production</text:p>
          </table:table-cell>
          <table:table-cell table:style-name="ACE-3" office:value-type="string" calcext:value-type="string">
            <text:p>Food loss</text:p>
          </table:table-cell>
          <table:table-cell table:style-name="ACE-3" table:formula="of:=+[.C96]" office:value-type="string" office:string-value="PUMPKIN" calcext:value-type="string">
            <text:p>PUMPKIN</text:p>
          </table:table-cell>
          <table:table-cell table:style-name="ACE-3" table:formula="of:=+[.D96]" office:value-type="string" office:string-value="Vegetables" calcext:value-type="string">
            <text:p>Vegetables</text:p>
          </table:table-cell>
          <table:table-cell table:style-name="ACE-3" table:formula="of:=+[.E96]" office:value-type="float" office:value="2013" calcext:value-type="float">
            <text:p>2013</text:p>
          </table:table-cell>
          <table:table-cell table:style-name="ce169" table:formula="of:=+[.F96]*['Waste - Data'.$B$30]" office:value-type="float" office:value="226.548828543856" calcext:value-type="float">
            <text:p>226.5</text:p>
          </table:table-cell>
          <table:table-cell table:style-name="ACE-3"/>
          <table:table-cell table:style-name="ACE-3" table:formula="of:=+[.H96]" office:value-type="string" office:string-value="Open Ground" calcext:value-type="string">
            <text:p>Open Ground</text:p>
          </table:table-cell>
          <table:table-cell table:style-name="ACE-3" table:formula="of:=+[.I96]" office:value-type="string" office:string-value="No" calcext:value-type="string">
            <text:p>No</text:p>
          </table:table-cell>
          <table:table-cell table:style-name="ACE-0"/>
          <table:table-cell table:number-columns-repeated="16374"/>
        </table:table-row>
        <table:table-row table:style-name="ro2">
          <table:table-cell table:style-name="ACE-3" table:formula="of:=+[.A97]" office:value-type="string" office:string-value="Production" calcext:value-type="string">
            <text:p>Production</text:p>
          </table:table-cell>
          <table:table-cell table:style-name="ACE-3" office:value-type="string" calcext:value-type="string">
            <text:p>Food loss</text:p>
          </table:table-cell>
          <table:table-cell table:style-name="ACE-3" table:formula="of:=+[.C97]" office:value-type="string" office:string-value="PUMPKIN" calcext:value-type="string">
            <text:p>PUMPKIN</text:p>
          </table:table-cell>
          <table:table-cell table:style-name="ACE-3" table:formula="of:=+[.D97]" office:value-type="string" office:string-value="Vegetables" calcext:value-type="string">
            <text:p>Vegetables</text:p>
          </table:table-cell>
          <table:table-cell table:style-name="ACE-3" table:formula="of:=+[.E97]" office:value-type="float" office:value="2013" calcext:value-type="float">
            <text:p>2013</text:p>
          </table:table-cell>
          <table:table-cell table:style-name="ce169" table:formula="of:=+[.F97]*['Waste - Data'.$B$30]" office:value-type="float" office:value="0" calcext:value-type="float">
            <text:p>0.0</text:p>
          </table:table-cell>
          <table:table-cell table:style-name="ACE-3"/>
          <table:table-cell table:style-name="ACE-3" table:formula="of:=+[.H97]" office:value-type="string" office:string-value="Tunnels Shade" calcext:value-type="string">
            <text:p>Tunnels Shade</text:p>
          </table:table-cell>
          <table:table-cell table:style-name="ACE-3" table:formula="of:=+[.I97]" office:value-type="string" office:string-value="No" calcext:value-type="string">
            <text:p>No</text:p>
          </table:table-cell>
          <table:table-cell table:style-name="ACE-0"/>
          <table:table-cell table:number-columns-repeated="16374"/>
        </table:table-row>
        <table:table-row table:style-name="ro2">
          <table:table-cell table:style-name="ACE-3" table:formula="of:=+[.A98]" office:value-type="string" office:string-value="Production" calcext:value-type="string">
            <text:p>Production</text:p>
          </table:table-cell>
          <table:table-cell table:style-name="ACE-3" office:value-type="string" calcext:value-type="string">
            <text:p>Food loss</text:p>
          </table:table-cell>
          <table:table-cell table:style-name="ACE-3" table:formula="of:=+[.C98]" office:value-type="string" office:string-value="PUMPKIN" calcext:value-type="string">
            <text:p>PUMPKIN</text:p>
          </table:table-cell>
          <table:table-cell table:style-name="ACE-3" table:formula="of:=+[.D98]" office:value-type="string" office:string-value="Vegetables" calcext:value-type="string">
            <text:p>Vegetables</text:p>
          </table:table-cell>
          <table:table-cell table:style-name="ACE-3" table:formula="of:=+[.E98]" office:value-type="float" office:value="2017" calcext:value-type="float">
            <text:p>2017</text:p>
          </table:table-cell>
          <table:table-cell table:style-name="ce169" table:formula="of:=+[.F98]*['Waste - Data'.$B$30]" office:value-type="float" office:value="149.316559902423" calcext:value-type="float">
            <text:p>149.3</text:p>
          </table:table-cell>
          <table:table-cell table:style-name="ACE-3"/>
          <table:table-cell table:style-name="ACE-3" table:formula="of:=+[.H98]" office:value-type="string" office:string-value="Open Ground" calcext:value-type="string">
            <text:p>Open Ground</text:p>
          </table:table-cell>
          <table:table-cell table:style-name="ACE-3" table:formula="of:=+[.I98]" office:value-type="string" office:string-value="Yes" calcext:value-type="string">
            <text:p>Yes</text:p>
          </table:table-cell>
          <table:table-cell table:style-name="ACE-0"/>
          <table:table-cell table:number-columns-repeated="16374"/>
        </table:table-row>
        <table:table-row table:style-name="ro2">
          <table:table-cell table:style-name="ACE-3" table:formula="of:=+[.A99]" office:value-type="string" office:string-value="Production" calcext:value-type="string">
            <text:p>Production</text:p>
          </table:table-cell>
          <table:table-cell table:style-name="ACE-3" office:value-type="string" calcext:value-type="string">
            <text:p>Food loss</text:p>
          </table:table-cell>
          <table:table-cell table:style-name="ACE-3" table:formula="of:=+[.C99]" office:value-type="string" office:string-value="PUMPKIN" calcext:value-type="string">
            <text:p>PUMPKIN</text:p>
          </table:table-cell>
          <table:table-cell table:style-name="ACE-3" table:formula="of:=+[.D99]" office:value-type="string" office:string-value="Vegetables" calcext:value-type="string">
            <text:p>Vegetables</text:p>
          </table:table-cell>
          <table:table-cell table:style-name="ACE-3" table:formula="of:=+[.E99]" office:value-type="float" office:value="2017" calcext:value-type="float">
            <text:p>2017</text:p>
          </table:table-cell>
          <table:table-cell table:style-name="ce169" table:formula="of:=+[.F99]*['Waste - Data'.$B$30]" office:value-type="float" office:value="0" calcext:value-type="float">
            <text:p>0.0</text:p>
          </table:table-cell>
          <table:table-cell table:style-name="ACE-3"/>
          <table:table-cell table:style-name="ACE-3" table:formula="of:=+[.H99]" office:value-type="string" office:string-value="Tunnels Shade" calcext:value-type="string">
            <text:p>Tunnels Shade</text:p>
          </table:table-cell>
          <table:table-cell table:style-name="ACE-3" table:formula="of:=+[.I99]" office:value-type="string" office:string-value="Yes" calcext:value-type="string">
            <text:p>Yes</text:p>
          </table:table-cell>
          <table:table-cell table:style-name="ACE-0"/>
          <table:table-cell table:number-columns-repeated="16374"/>
        </table:table-row>
        <table:table-row table:style-name="ro2">
          <table:table-cell table:style-name="ACE-3" table:formula="of:=+[.A100]" office:value-type="string" office:string-value="Production" calcext:value-type="string">
            <text:p>Production</text:p>
          </table:table-cell>
          <table:table-cell table:style-name="ACE-3" office:value-type="string" calcext:value-type="string">
            <text:p>Food loss</text:p>
          </table:table-cell>
          <table:table-cell table:style-name="ACE-3" table:formula="of:=+[.C100]" office:value-type="string" office:string-value="RADISH" calcext:value-type="string">
            <text:p>RADISH</text:p>
          </table:table-cell>
          <table:table-cell table:style-name="ACE-3" table:formula="of:=+[.D100]" office:value-type="string" office:string-value="Vegetables" calcext:value-type="string">
            <text:p>Vegetables</text:p>
          </table:table-cell>
          <table:table-cell table:style-name="ACE-3" table:formula="of:=+[.E100]" office:value-type="float" office:value="2013" calcext:value-type="float">
            <text:p>2013</text:p>
          </table:table-cell>
          <table:table-cell table:style-name="ce169" table:formula="of:=+[.F100]*['Waste - Data'.$B$30]" office:value-type="float" office:value="29.4513477107013" calcext:value-type="float">
            <text:p>29.5</text:p>
          </table:table-cell>
          <table:table-cell table:style-name="ACE-3"/>
          <table:table-cell table:style-name="ACE-3" table:formula="of:=+[.H100]" office:value-type="string" office:string-value="Open Ground" calcext:value-type="string">
            <text:p>Open Ground</text:p>
          </table:table-cell>
          <table:table-cell table:style-name="ACE-3" table:formula="of:=+[.I100]" office:value-type="string" office:string-value="No" calcext:value-type="string">
            <text:p>No</text:p>
          </table:table-cell>
          <table:table-cell table:style-name="ACE-0"/>
          <table:table-cell table:number-columns-repeated="16374"/>
        </table:table-row>
        <table:table-row table:style-name="ro2">
          <table:table-cell table:style-name="ACE-3" table:formula="of:=+[.A101]" office:value-type="string" office:string-value="Production" calcext:value-type="string">
            <text:p>Production</text:p>
          </table:table-cell>
          <table:table-cell table:style-name="ACE-3" office:value-type="string" calcext:value-type="string">
            <text:p>Food loss</text:p>
          </table:table-cell>
          <table:table-cell table:style-name="ACE-3" table:formula="of:=+[.C101]" office:value-type="string" office:string-value="RADISH" calcext:value-type="string">
            <text:p>RADISH</text:p>
          </table:table-cell>
          <table:table-cell table:style-name="ACE-3" table:formula="of:=+[.D101]" office:value-type="string" office:string-value="Vegetables" calcext:value-type="string">
            <text:p>Vegetables</text:p>
          </table:table-cell>
          <table:table-cell table:style-name="ACE-3" table:formula="of:=+[.E101]" office:value-type="float" office:value="2013" calcext:value-type="float">
            <text:p>2013</text:p>
          </table:table-cell>
          <table:table-cell table:style-name="ce169" table:formula="of:=+[.F101]*['Waste - Data'.$B$30]" office:value-type="float" office:value="0.512197351490457" calcext:value-type="float">
            <text:p>0.5</text:p>
          </table:table-cell>
          <table:table-cell table:style-name="ACE-3"/>
          <table:table-cell table:style-name="ACE-3" table:formula="of:=+[.H101]" office:value-type="string" office:string-value="Tunnels Shade" calcext:value-type="string">
            <text:p>Tunnels Shade</text:p>
          </table:table-cell>
          <table:table-cell table:style-name="ACE-3" table:formula="of:=+[.I101]" office:value-type="string" office:string-value="No" calcext:value-type="string">
            <text:p>No</text:p>
          </table:table-cell>
          <table:table-cell table:style-name="ACE-0"/>
          <table:table-cell table:number-columns-repeated="16374"/>
        </table:table-row>
        <table:table-row table:style-name="ro2">
          <table:table-cell table:style-name="ACE-3" table:formula="of:=+[.A102]" office:value-type="string" office:string-value="Production" calcext:value-type="string">
            <text:p>Production</text:p>
          </table:table-cell>
          <table:table-cell table:style-name="ACE-3" office:value-type="string" calcext:value-type="string">
            <text:p>Food loss</text:p>
          </table:table-cell>
          <table:table-cell table:style-name="ACE-3" table:formula="of:=+[.C102]" office:value-type="string" office:string-value="RADISH" calcext:value-type="string">
            <text:p>RADISH</text:p>
          </table:table-cell>
          <table:table-cell table:style-name="ACE-3" table:formula="of:=+[.D102]" office:value-type="string" office:string-value="Vegetables" calcext:value-type="string">
            <text:p>Vegetables</text:p>
          </table:table-cell>
          <table:table-cell table:style-name="ACE-3" table:formula="of:=+[.E102]" office:value-type="float" office:value="2017" calcext:value-type="float">
            <text:p>2017</text:p>
          </table:table-cell>
          <table:table-cell table:style-name="ce169" table:formula="of:=+[.F102]*['Waste - Data'.$B$30]" office:value-type="float" office:value="6.69796536564444" calcext:value-type="float">
            <text:p>6.7</text:p>
          </table:table-cell>
          <table:table-cell table:style-name="ACE-3"/>
          <table:table-cell table:style-name="ACE-3" table:formula="of:=+[.H102]" office:value-type="string" office:string-value="Open Ground" calcext:value-type="string">
            <text:p>Open Ground</text:p>
          </table:table-cell>
          <table:table-cell table:style-name="ACE-3" table:formula="of:=+[.I102]" office:value-type="string" office:string-value="Yes" calcext:value-type="string">
            <text:p>Yes</text:p>
          </table:table-cell>
          <table:table-cell table:style-name="ACE-0"/>
          <table:table-cell table:number-columns-repeated="16374"/>
        </table:table-row>
        <table:table-row table:style-name="ro2">
          <table:table-cell table:style-name="ACE-3" table:formula="of:=+[.A103]" office:value-type="string" office:string-value="Production" calcext:value-type="string">
            <text:p>Production</text:p>
          </table:table-cell>
          <table:table-cell table:style-name="ACE-3" office:value-type="string" calcext:value-type="string">
            <text:p>Food loss</text:p>
          </table:table-cell>
          <table:table-cell table:style-name="ACE-3" table:formula="of:=+[.C103]" office:value-type="string" office:string-value="RADISH" calcext:value-type="string">
            <text:p>RADISH</text:p>
          </table:table-cell>
          <table:table-cell table:style-name="ACE-3" table:formula="of:=+[.D103]" office:value-type="string" office:string-value="Vegetables" calcext:value-type="string">
            <text:p>Vegetables</text:p>
          </table:table-cell>
          <table:table-cell table:style-name="ACE-3" table:formula="of:=+[.E103]" office:value-type="float" office:value="2017" calcext:value-type="float">
            <text:p>2017</text:p>
          </table:table-cell>
          <table:table-cell table:style-name="ce169" table:formula="of:=+[.F103]*['Waste - Data'.$B$30]" office:value-type="float" office:value="0" calcext:value-type="float">
            <text:p>0.0</text:p>
          </table:table-cell>
          <table:table-cell table:style-name="ACE-3"/>
          <table:table-cell table:style-name="ACE-3" table:formula="of:=+[.H103]" office:value-type="string" office:string-value="Tunnels Shade" calcext:value-type="string">
            <text:p>Tunnels Shade</text:p>
          </table:table-cell>
          <table:table-cell table:style-name="ACE-3" table:formula="of:=+[.I103]" office:value-type="string" office:string-value="Yes" calcext:value-type="string">
            <text:p>Yes</text:p>
          </table:table-cell>
          <table:table-cell table:style-name="ACE-0"/>
          <table:table-cell table:number-columns-repeated="16374"/>
        </table:table-row>
        <table:table-row table:style-name="ro2">
          <table:table-cell table:style-name="ACE-3" table:formula="of:=+[.A104]" office:value-type="string" office:string-value="Production" calcext:value-type="string">
            <text:p>Production</text:p>
          </table:table-cell>
          <table:table-cell table:style-name="ACE-3" office:value-type="string" calcext:value-type="string">
            <text:p>Food loss</text:p>
          </table:table-cell>
          <table:table-cell table:style-name="ACE-3" table:formula="of:=+[.C104]" office:value-type="string" office:string-value="SWEET POTATO" calcext:value-type="string">
            <text:p>SWEET POTATO</text:p>
          </table:table-cell>
          <table:table-cell table:style-name="ACE-3" table:formula="of:=+[.D104]" office:value-type="string" office:string-value="Starchy Roots" calcext:value-type="string">
            <text:p>Starchy Roots</text:p>
          </table:table-cell>
          <table:table-cell table:style-name="ACE-3" table:formula="of:=+[.E104]" office:value-type="float" office:value="2013" calcext:value-type="float">
            <text:p>2013</text:p>
          </table:table-cell>
          <table:table-cell table:style-name="ce169" table:formula="of:=+[.F104]*['Waste - Data'.$B$28]" office:value-type="float" office:value="153.736619911991" calcext:value-type="float">
            <text:p>153.7</text:p>
          </table:table-cell>
          <table:table-cell table:style-name="ACE-3"/>
          <table:table-cell table:style-name="ACE-3" table:formula="of:=+[.H104]" office:value-type="string" office:string-value="Open Ground" calcext:value-type="string">
            <text:p>Open Ground</text:p>
          </table:table-cell>
          <table:table-cell table:style-name="ACE-3" table:formula="of:=+[.I104]" office:value-type="string" office:string-value="No" calcext:value-type="string">
            <text:p>No</text:p>
          </table:table-cell>
          <table:table-cell table:style-name="ACE-0"/>
          <table:table-cell table:number-columns-repeated="16374"/>
        </table:table-row>
        <table:table-row table:style-name="ro2">
          <table:table-cell table:style-name="ACE-3" table:formula="of:=+[.A105]" office:value-type="string" office:string-value="Production" calcext:value-type="string">
            <text:p>Production</text:p>
          </table:table-cell>
          <table:table-cell table:style-name="ACE-3" office:value-type="string" calcext:value-type="string">
            <text:p>Food loss</text:p>
          </table:table-cell>
          <table:table-cell table:style-name="ACE-3" table:formula="of:=+[.C105]" office:value-type="string" office:string-value="SWEET POTATO" calcext:value-type="string">
            <text:p>SWEET POTATO</text:p>
          </table:table-cell>
          <table:table-cell table:style-name="ACE-3" table:formula="of:=+[.D105]" office:value-type="string" office:string-value="Starchy Roots" calcext:value-type="string">
            <text:p>Starchy Roots</text:p>
          </table:table-cell>
          <table:table-cell table:style-name="ACE-3" table:formula="of:=+[.E105]" office:value-type="float" office:value="2013" calcext:value-type="float">
            <text:p>2013</text:p>
          </table:table-cell>
          <table:table-cell table:style-name="ce169" table:formula="of:=+[.F105]*['Waste - Data'.$B$28]" office:value-type="float" office:value="0" calcext:value-type="float">
            <text:p>0.0</text:p>
          </table:table-cell>
          <table:table-cell table:style-name="ACE-3"/>
          <table:table-cell table:style-name="ACE-3" table:formula="of:=+[.H105]" office:value-type="string" office:string-value="Tunnels Shade" calcext:value-type="string">
            <text:p>Tunnels Shade</text:p>
          </table:table-cell>
          <table:table-cell table:style-name="ACE-3" table:formula="of:=+[.I105]" office:value-type="string" office:string-value="No" calcext:value-type="string">
            <text:p>No</text:p>
          </table:table-cell>
          <table:table-cell table:style-name="ACE-0"/>
          <table:table-cell table:number-columns-repeated="16374"/>
        </table:table-row>
        <table:table-row table:style-name="ro2">
          <table:table-cell table:style-name="ACE-3" table:formula="of:=+[.A106]" office:value-type="string" office:string-value="Production" calcext:value-type="string">
            <text:p>Production</text:p>
          </table:table-cell>
          <table:table-cell table:style-name="ACE-3" office:value-type="string" calcext:value-type="string">
            <text:p>Food loss</text:p>
          </table:table-cell>
          <table:table-cell table:style-name="ACE-3" table:formula="of:=+[.C106]" office:value-type="string" office:string-value="SWEET POTATO" calcext:value-type="string">
            <text:p>SWEET POTATO</text:p>
          </table:table-cell>
          <table:table-cell table:style-name="ACE-3" table:formula="of:=+[.D106]" office:value-type="string" office:string-value="Starchy Roots" calcext:value-type="string">
            <text:p>Starchy Roots</text:p>
          </table:table-cell>
          <table:table-cell table:style-name="ACE-3" table:formula="of:=+[.E106]" office:value-type="float" office:value="2017" calcext:value-type="float">
            <text:p>2017</text:p>
          </table:table-cell>
          <table:table-cell table:style-name="ce169" table:formula="of:=+[.F106]*['Waste - Data'.$B$28]" office:value-type="float" office:value="0" calcext:value-type="float">
            <text:p>0.0</text:p>
          </table:table-cell>
          <table:table-cell table:style-name="ACE-3"/>
          <table:table-cell table:style-name="ACE-3" table:formula="of:=+[.H106]" office:value-type="string" office:string-value="Open Ground" calcext:value-type="string">
            <text:p>Open Ground</text:p>
          </table:table-cell>
          <table:table-cell table:style-name="ACE-3" table:formula="of:=+[.I106]" office:value-type="string" office:string-value="Yes" calcext:value-type="string">
            <text:p>Yes</text:p>
          </table:table-cell>
          <table:table-cell table:style-name="ACE-0"/>
          <table:table-cell table:number-columns-repeated="16374"/>
        </table:table-row>
        <table:table-row table:style-name="ro2">
          <table:table-cell table:style-name="ACE-3" table:formula="of:=+[.A107]" office:value-type="string" office:string-value="Production" calcext:value-type="string">
            <text:p>Production</text:p>
          </table:table-cell>
          <table:table-cell table:style-name="ACE-3" office:value-type="string" calcext:value-type="string">
            <text:p>Food loss</text:p>
          </table:table-cell>
          <table:table-cell table:style-name="ACE-3" table:formula="of:=+[.C107]" office:value-type="string" office:string-value="SWEET POTATO" calcext:value-type="string">
            <text:p>SWEET POTATO</text:p>
          </table:table-cell>
          <table:table-cell table:style-name="ACE-3" table:formula="of:=+[.D107]" office:value-type="string" office:string-value="Starchy Roots" calcext:value-type="string">
            <text:p>Starchy Roots</text:p>
          </table:table-cell>
          <table:table-cell table:style-name="ACE-3" table:formula="of:=+[.E107]" office:value-type="float" office:value="2017" calcext:value-type="float">
            <text:p>2017</text:p>
          </table:table-cell>
          <table:table-cell table:style-name="ce169" table:formula="of:=+[.F107]*['Waste - Data'.$B$28]" office:value-type="float" office:value="0" calcext:value-type="float">
            <text:p>0.0</text:p>
          </table:table-cell>
          <table:table-cell table:style-name="ACE-3"/>
          <table:table-cell table:style-name="ACE-3" table:formula="of:=+[.H107]" office:value-type="string" office:string-value="Tunnels Shade" calcext:value-type="string">
            <text:p>Tunnels Shade</text:p>
          </table:table-cell>
          <table:table-cell table:style-name="ACE-3" table:formula="of:=+[.I107]" office:value-type="string" office:string-value="Yes" calcext:value-type="string">
            <text:p>Yes</text:p>
          </table:table-cell>
          <table:table-cell table:style-name="ACE-0"/>
          <table:table-cell table:number-columns-repeated="16374"/>
        </table:table-row>
        <table:table-row table:style-name="ro2">
          <table:table-cell table:style-name="ACE-3" table:formula="of:=+[.A108]" office:value-type="string" office:string-value="Production" calcext:value-type="string">
            <text:p>Production</text:p>
          </table:table-cell>
          <table:table-cell table:style-name="ACE-3" office:value-type="string" calcext:value-type="string">
            <text:p>Food loss</text:p>
          </table:table-cell>
          <table:table-cell table:style-name="ACE-3" table:formula="of:=+[.C108]" office:value-type="string" office:string-value="SPINACH" calcext:value-type="string">
            <text:p>SPINACH</text:p>
          </table:table-cell>
          <table:table-cell table:style-name="ACE-3" table:formula="of:=+[.D108]" office:value-type="string" office:string-value="Vegetables" calcext:value-type="string">
            <text:p>Vegetables</text:p>
          </table:table-cell>
          <table:table-cell table:style-name="ACE-3" table:formula="of:=+[.E108]" office:value-type="float" office:value="2013" calcext:value-type="float">
            <text:p>2013</text:p>
          </table:table-cell>
          <table:table-cell table:style-name="ce169" table:formula="of:=+[.F108]*['Waste - Data'.$B$30]" office:value-type="float" office:value="424.178206626635" calcext:value-type="float">
            <text:p>424.2</text:p>
          </table:table-cell>
          <table:table-cell table:style-name="ACE-3"/>
          <table:table-cell table:style-name="ACE-3" table:formula="of:=+[.H108]" office:value-type="string" office:string-value="Open Ground" calcext:value-type="string">
            <text:p>Open Ground</text:p>
          </table:table-cell>
          <table:table-cell table:style-name="ACE-3" table:formula="of:=+[.I108]" office:value-type="string" office:string-value="No" calcext:value-type="string">
            <text:p>No</text:p>
          </table:table-cell>
          <table:table-cell table:style-name="ACE-0"/>
          <table:table-cell table:number-columns-repeated="16374"/>
        </table:table-row>
        <table:table-row table:style-name="ro2">
          <table:table-cell table:style-name="ACE-3" table:formula="of:=+[.A109]" office:value-type="string" office:string-value="Production" calcext:value-type="string">
            <text:p>Production</text:p>
          </table:table-cell>
          <table:table-cell table:style-name="ACE-3" office:value-type="string" calcext:value-type="string">
            <text:p>Food loss</text:p>
          </table:table-cell>
          <table:table-cell table:style-name="ACE-3" table:formula="of:=+[.C109]" office:value-type="string" office:string-value="SPINACH" calcext:value-type="string">
            <text:p>SPINACH</text:p>
          </table:table-cell>
          <table:table-cell table:style-name="ACE-3" table:formula="of:=+[.D109]" office:value-type="string" office:string-value="Vegetables" calcext:value-type="string">
            <text:p>Vegetables</text:p>
          </table:table-cell>
          <table:table-cell table:style-name="ACE-3" table:formula="of:=+[.E109]" office:value-type="float" office:value="2013" calcext:value-type="float">
            <text:p>2013</text:p>
          </table:table-cell>
          <table:table-cell table:style-name="ce169" table:formula="of:=+[.F109]*['Waste - Data'.$B$30]" office:value-type="float" office:value="87.2902486328544" calcext:value-type="float">
            <text:p>87.3</text:p>
          </table:table-cell>
          <table:table-cell table:style-name="ACE-3"/>
          <table:table-cell table:style-name="ACE-3" table:formula="of:=+[.H109]" office:value-type="string" office:string-value="Tunnels Shade" calcext:value-type="string">
            <text:p>Tunnels Shade</text:p>
          </table:table-cell>
          <table:table-cell table:style-name="ACE-3" table:formula="of:=+[.I109]" office:value-type="string" office:string-value="No" calcext:value-type="string">
            <text:p>No</text:p>
          </table:table-cell>
          <table:table-cell table:style-name="ACE-0"/>
          <table:table-cell table:number-columns-repeated="16374"/>
        </table:table-row>
        <table:table-row table:style-name="ro2">
          <table:table-cell table:style-name="ACE-3" table:formula="of:=+[.A110]" office:value-type="string" office:string-value="Production" calcext:value-type="string">
            <text:p>Production</text:p>
          </table:table-cell>
          <table:table-cell table:style-name="ACE-3" office:value-type="string" calcext:value-type="string">
            <text:p>Food loss</text:p>
          </table:table-cell>
          <table:table-cell table:style-name="ACE-3" table:formula="of:=+[.C110]" office:value-type="string" office:string-value="SPINACH" calcext:value-type="string">
            <text:p>SPINACH</text:p>
          </table:table-cell>
          <table:table-cell table:style-name="ACE-3" table:formula="of:=+[.D110]" office:value-type="string" office:string-value="Vegetables" calcext:value-type="string">
            <text:p>Vegetables</text:p>
          </table:table-cell>
          <table:table-cell table:style-name="ACE-3" table:formula="of:=+[.E110]" office:value-type="float" office:value="2017" calcext:value-type="float">
            <text:p>2017</text:p>
          </table:table-cell>
          <table:table-cell table:style-name="ce169" table:formula="of:=+[.F110]*['Waste - Data'.$B$30]" office:value-type="float" office:value="1188.19620398349" calcext:value-type="float">
            <text:p>1188.2</text:p>
          </table:table-cell>
          <table:table-cell table:style-name="ACE-3"/>
          <table:table-cell table:style-name="ACE-3" table:formula="of:=+[.H110]" office:value-type="string" office:string-value="Open Ground" calcext:value-type="string">
            <text:p>Open Ground</text:p>
          </table:table-cell>
          <table:table-cell table:style-name="ACE-3" table:formula="of:=+[.I110]" office:value-type="string" office:string-value="Yes" calcext:value-type="string">
            <text:p>Yes</text:p>
          </table:table-cell>
          <table:table-cell table:style-name="ACE-0"/>
          <table:table-cell table:number-columns-repeated="16374"/>
        </table:table-row>
        <table:table-row table:style-name="ro2">
          <table:table-cell table:style-name="ACE-3" table:formula="of:=+[.A111]" office:value-type="string" office:string-value="Production" calcext:value-type="string">
            <text:p>Production</text:p>
          </table:table-cell>
          <table:table-cell table:style-name="ACE-3" office:value-type="string" calcext:value-type="string">
            <text:p>Food loss</text:p>
          </table:table-cell>
          <table:table-cell table:style-name="ACE-3" table:formula="of:=+[.C111]" office:value-type="string" office:string-value="SPINACH" calcext:value-type="string">
            <text:p>SPINACH</text:p>
          </table:table-cell>
          <table:table-cell table:style-name="ACE-3" table:formula="of:=+[.D111]" office:value-type="string" office:string-value="Vegetables" calcext:value-type="string">
            <text:p>Vegetables</text:p>
          </table:table-cell>
          <table:table-cell table:style-name="ACE-3" table:formula="of:=+[.E111]" office:value-type="float" office:value="2017" calcext:value-type="float">
            <text:p>2017</text:p>
          </table:table-cell>
          <table:table-cell table:style-name="ce169" table:formula="of:=+[.F111]*['Waste - Data'.$B$30]" office:value-type="float" office:value="0" calcext:value-type="float">
            <text:p>0.0</text:p>
          </table:table-cell>
          <table:table-cell table:style-name="ACE-3"/>
          <table:table-cell table:style-name="ACE-3" table:formula="of:=+[.H111]" office:value-type="string" office:string-value="Tunnels Shade" calcext:value-type="string">
            <text:p>Tunnels Shade</text:p>
          </table:table-cell>
          <table:table-cell table:style-name="ACE-3" table:formula="of:=+[.I111]" office:value-type="string" office:string-value="Yes" calcext:value-type="string">
            <text:p>Yes</text:p>
          </table:table-cell>
          <table:table-cell table:style-name="ACE-0"/>
          <table:table-cell table:number-columns-repeated="16374"/>
        </table:table-row>
        <table:table-row table:style-name="ro2">
          <table:table-cell table:style-name="ACE-3" table:formula="of:=+[.A112]" office:value-type="string" office:string-value="Production" calcext:value-type="string">
            <text:p>Production</text:p>
          </table:table-cell>
          <table:table-cell table:style-name="ACE-3" office:value-type="string" calcext:value-type="string">
            <text:p>Food loss</text:p>
          </table:table-cell>
          <table:table-cell table:style-name="ACE-3" table:formula="of:=+[.C112]" office:value-type="string" office:string-value="SPRING ONIONS" calcext:value-type="string">
            <text:p>SPRING ONIONS</text:p>
          </table:table-cell>
          <table:table-cell table:style-name="ACE-3" table:formula="of:=+[.D112]" office:value-type="string" office:string-value="Vegetables" calcext:value-type="string">
            <text:p>Vegetables</text:p>
          </table:table-cell>
          <table:table-cell table:style-name="ACE-3" table:formula="of:=+[.E112]" office:value-type="float" office:value="2013" calcext:value-type="float">
            <text:p>2013</text:p>
          </table:table-cell>
          <table:table-cell table:style-name="ce169" table:formula="of:=+[.F112]*['Waste - Data'.$B$30]" office:value-type="float" office:value="1.1819938880549" calcext:value-type="float">
            <text:p>1.2</text:p>
          </table:table-cell>
          <table:table-cell table:style-name="ACE-3"/>
          <table:table-cell table:style-name="ACE-3" table:formula="of:=+[.H112]" office:value-type="string" office:string-value="Open Ground" calcext:value-type="string">
            <text:p>Open Ground</text:p>
          </table:table-cell>
          <table:table-cell table:style-name="ACE-3" table:formula="of:=+[.I112]" office:value-type="string" office:string-value="No" calcext:value-type="string">
            <text:p>No</text:p>
          </table:table-cell>
          <table:table-cell table:style-name="ACE-0"/>
          <table:table-cell table:number-columns-repeated="16374"/>
        </table:table-row>
        <table:table-row table:style-name="ro2">
          <table:table-cell table:style-name="ACE-3" table:formula="of:=+[.A113]" office:value-type="string" office:string-value="Production" calcext:value-type="string">
            <text:p>Production</text:p>
          </table:table-cell>
          <table:table-cell table:style-name="ACE-3" office:value-type="string" calcext:value-type="string">
            <text:p>Food loss</text:p>
          </table:table-cell>
          <table:table-cell table:style-name="ACE-3" table:formula="of:=+[.C113]" office:value-type="string" office:string-value="SPRING ONIONS" calcext:value-type="string">
            <text:p>SPRING ONIONS</text:p>
          </table:table-cell>
          <table:table-cell table:style-name="ACE-3" table:formula="of:=+[.D113]" office:value-type="string" office:string-value="Vegetables" calcext:value-type="string">
            <text:p>Vegetables</text:p>
          </table:table-cell>
          <table:table-cell table:style-name="ACE-3" table:formula="of:=+[.E113]" office:value-type="float" office:value="2013" calcext:value-type="float">
            <text:p>2013</text:p>
          </table:table-cell>
          <table:table-cell table:style-name="ce169" table:formula="of:=+[.F113]*['Waste - Data'.$B$30]" office:value-type="float" office:value="2.0862192124169" calcext:value-type="float">
            <text:p>2.1</text:p>
          </table:table-cell>
          <table:table-cell table:style-name="ACE-3"/>
          <table:table-cell table:style-name="ACE-3" table:formula="of:=+[.H113]" office:value-type="string" office:string-value="Tunnels Shade" calcext:value-type="string">
            <text:p>Tunnels Shade</text:p>
          </table:table-cell>
          <table:table-cell table:style-name="ACE-3" table:formula="of:=+[.I113]" office:value-type="string" office:string-value="No" calcext:value-type="string">
            <text:p>No</text:p>
          </table:table-cell>
          <table:table-cell table:style-name="ACE-0"/>
          <table:table-cell table:number-columns-repeated="16374"/>
        </table:table-row>
        <table:table-row table:style-name="ro2">
          <table:table-cell table:style-name="ACE-3" table:formula="of:=+[.A114]" office:value-type="string" office:string-value="Production" calcext:value-type="string">
            <text:p>Production</text:p>
          </table:table-cell>
          <table:table-cell table:style-name="ACE-3" office:value-type="string" calcext:value-type="string">
            <text:p>Food loss</text:p>
          </table:table-cell>
          <table:table-cell table:style-name="ACE-3" table:formula="of:=+[.C114]" office:value-type="string" office:string-value="SPRING ONIONS" calcext:value-type="string">
            <text:p>SPRING ONIONS</text:p>
          </table:table-cell>
          <table:table-cell table:style-name="ACE-3" table:formula="of:=+[.D114]" office:value-type="string" office:string-value="Vegetables" calcext:value-type="string">
            <text:p>Vegetables</text:p>
          </table:table-cell>
          <table:table-cell table:style-name="ACE-3" table:formula="of:=+[.E114]" office:value-type="float" office:value="2017" calcext:value-type="float">
            <text:p>2017</text:p>
          </table:table-cell>
          <table:table-cell table:style-name="ce169" table:formula="of:=+[.F114]*['Waste - Data'.$B$30]" office:value-type="float" office:value="20.0938960969333" calcext:value-type="float">
            <text:p>20.1</text:p>
          </table:table-cell>
          <table:table-cell table:style-name="ACE-3"/>
          <table:table-cell table:style-name="ACE-3" table:formula="of:=+[.H114]" office:value-type="string" office:string-value="Open Ground" calcext:value-type="string">
            <text:p>Open Ground</text:p>
          </table:table-cell>
          <table:table-cell table:style-name="ACE-3" table:formula="of:=+[.I114]" office:value-type="string" office:string-value="Yes" calcext:value-type="string">
            <text:p>Yes</text:p>
          </table:table-cell>
          <table:table-cell table:style-name="ACE-0"/>
          <table:table-cell table:number-columns-repeated="16374"/>
        </table:table-row>
        <table:table-row table:style-name="ro2">
          <table:table-cell table:style-name="ACE-3" table:formula="of:=+[.A115]" office:value-type="string" office:string-value="Production" calcext:value-type="string">
            <text:p>Production</text:p>
          </table:table-cell>
          <table:table-cell table:style-name="ACE-3" office:value-type="string" calcext:value-type="string">
            <text:p>Food loss</text:p>
          </table:table-cell>
          <table:table-cell table:style-name="ACE-3" table:formula="of:=+[.C115]" office:value-type="string" office:string-value="SPRING ONIONS" calcext:value-type="string">
            <text:p>SPRING ONIONS</text:p>
          </table:table-cell>
          <table:table-cell table:style-name="ACE-3" table:formula="of:=+[.D115]" office:value-type="string" office:string-value="Vegetables" calcext:value-type="string">
            <text:p>Vegetables</text:p>
          </table:table-cell>
          <table:table-cell table:style-name="ACE-3" table:formula="of:=+[.E115]" office:value-type="float" office:value="2017" calcext:value-type="float">
            <text:p>2017</text:p>
          </table:table-cell>
          <table:table-cell table:style-name="ce169" table:formula="of:=+[.F115]*['Waste - Data'.$B$30]" office:value-type="float" office:value="0" calcext:value-type="float">
            <text:p>0.0</text:p>
          </table:table-cell>
          <table:table-cell table:style-name="ACE-3"/>
          <table:table-cell table:style-name="ACE-3" table:formula="of:=+[.H115]" office:value-type="string" office:string-value="Tunnels Shade" calcext:value-type="string">
            <text:p>Tunnels Shade</text:p>
          </table:table-cell>
          <table:table-cell table:style-name="ACE-3" table:formula="of:=+[.I115]" office:value-type="string" office:string-value="Yes" calcext:value-type="string">
            <text:p>Yes</text:p>
          </table:table-cell>
          <table:table-cell table:style-name="ACE-0"/>
          <table:table-cell table:number-columns-repeated="16374"/>
        </table:table-row>
        <table:table-row table:style-name="ro2">
          <table:table-cell table:style-name="ACE-3" table:formula="of:=+[.A116]" office:value-type="string" office:string-value="Production" calcext:value-type="string">
            <text:p>Production</text:p>
          </table:table-cell>
          <table:table-cell table:style-name="ACE-3" office:value-type="string" calcext:value-type="string">
            <text:p>Food loss</text:p>
          </table:table-cell>
          <table:table-cell table:style-name="ACE-3" table:formula="of:=+[.C116]" office:value-type="string" office:string-value="SWEETCORN" calcext:value-type="string">
            <text:p>SWEETCORN</text:p>
          </table:table-cell>
          <table:table-cell table:style-name="ACE-3" table:formula="of:=+[.D116]" office:value-type="string" office:string-value="Cereals - Excluding Beer" calcext:value-type="string">
            <text:p>Cereals - Excluding Beer</text:p>
          </table:table-cell>
          <table:table-cell table:style-name="ACE-3" table:formula="of:=+[.E116]" office:value-type="float" office:value="2013" calcext:value-type="float">
            <text:p>2013</text:p>
          </table:table-cell>
          <table:table-cell table:style-name="ce169" table:formula="of:=+[.F116]*['Waste - Data'.$B$27]" office:value-type="float" office:value="83.9311876558603" calcext:value-type="float">
            <text:p>83.9</text:p>
          </table:table-cell>
          <table:table-cell table:style-name="ACE-3"/>
          <table:table-cell table:style-name="ACE-3" table:formula="of:=+[.H116]" office:value-type="string" office:string-value="Open Ground" calcext:value-type="string">
            <text:p>Open Ground</text:p>
          </table:table-cell>
          <table:table-cell table:style-name="ACE-3" table:formula="of:=+[.I116]" office:value-type="string" office:string-value="No" calcext:value-type="string">
            <text:p>No</text:p>
          </table:table-cell>
          <table:table-cell table:style-name="ACE-0"/>
          <table:table-cell table:number-columns-repeated="16374"/>
        </table:table-row>
        <table:table-row table:style-name="ro2">
          <table:table-cell table:style-name="ACE-3" table:formula="of:=+[.A117]" office:value-type="string" office:string-value="Production" calcext:value-type="string">
            <text:p>Production</text:p>
          </table:table-cell>
          <table:table-cell table:style-name="ACE-3" office:value-type="string" calcext:value-type="string">
            <text:p>Food loss</text:p>
          </table:table-cell>
          <table:table-cell table:style-name="ACE-3" table:formula="of:=+[.C117]" office:value-type="string" office:string-value="SWEETCORN" calcext:value-type="string">
            <text:p>SWEETCORN</text:p>
          </table:table-cell>
          <table:table-cell table:style-name="ACE-3" table:formula="of:=+[.D117]" office:value-type="string" office:string-value="Cereals - Excluding Beer" calcext:value-type="string">
            <text:p>Cereals - Excluding Beer</text:p>
          </table:table-cell>
          <table:table-cell table:style-name="ACE-3" table:formula="of:=+[.E117]" office:value-type="float" office:value="2013" calcext:value-type="float">
            <text:p>2013</text:p>
          </table:table-cell>
          <table:table-cell table:style-name="ce169" table:formula="of:=+[.F117]*['Waste - Data'.$B$27]" office:value-type="float" office:value="0" calcext:value-type="float">
            <text:p>0.0</text:p>
          </table:table-cell>
          <table:table-cell table:style-name="ACE-3"/>
          <table:table-cell table:style-name="ACE-3" table:formula="of:=+[.H117]" office:value-type="string" office:string-value="Tunnels Shade" calcext:value-type="string">
            <text:p>Tunnels Shade</text:p>
          </table:table-cell>
          <table:table-cell table:style-name="ACE-3" table:formula="of:=+[.I117]" office:value-type="string" office:string-value="No" calcext:value-type="string">
            <text:p>No</text:p>
          </table:table-cell>
          <table:table-cell table:style-name="ACE-0"/>
          <table:table-cell table:number-columns-repeated="16374"/>
        </table:table-row>
        <table:table-row table:style-name="ro2">
          <table:table-cell table:style-name="ACE-3" table:formula="of:=+[.A118]" office:value-type="string" office:string-value="Production" calcext:value-type="string">
            <text:p>Production</text:p>
          </table:table-cell>
          <table:table-cell table:style-name="ACE-3" office:value-type="string" calcext:value-type="string">
            <text:p>Food loss</text:p>
          </table:table-cell>
          <table:table-cell table:style-name="ACE-3" table:formula="of:=+[.C118]" office:value-type="string" office:string-value="SWEETCORN" calcext:value-type="string">
            <text:p>SWEETCORN</text:p>
          </table:table-cell>
          <table:table-cell table:style-name="ACE-3" table:formula="of:=+[.D118]" office:value-type="string" office:string-value="Cereals - Excluding Beer" calcext:value-type="string">
            <text:p>Cereals - Excluding Beer</text:p>
          </table:table-cell>
          <table:table-cell table:style-name="ACE-3" table:formula="of:=+[.E118]" office:value-type="float" office:value="2017" calcext:value-type="float">
            <text:p>2017</text:p>
          </table:table-cell>
          <table:table-cell table:style-name="ce169" table:formula="of:=+[.F118]*['Waste - Data'.$B$27]" office:value-type="float" office:value="0" calcext:value-type="float">
            <text:p>0.0</text:p>
          </table:table-cell>
          <table:table-cell table:style-name="ACE-3"/>
          <table:table-cell table:style-name="ACE-3" table:formula="of:=+[.H118]" office:value-type="string" office:string-value="Open Ground" calcext:value-type="string">
            <text:p>Open Ground</text:p>
          </table:table-cell>
          <table:table-cell table:style-name="ACE-3" table:formula="of:=+[.I118]" office:value-type="string" office:string-value="Yes" calcext:value-type="string">
            <text:p>Yes</text:p>
          </table:table-cell>
          <table:table-cell table:style-name="ACE-0"/>
          <table:table-cell table:number-columns-repeated="16374"/>
        </table:table-row>
        <table:table-row table:style-name="ro2">
          <table:table-cell table:style-name="ACE-3" table:formula="of:=+[.A119]" office:value-type="string" office:string-value="Production" calcext:value-type="string">
            <text:p>Production</text:p>
          </table:table-cell>
          <table:table-cell table:style-name="ACE-3" office:value-type="string" calcext:value-type="string">
            <text:p>Food loss</text:p>
          </table:table-cell>
          <table:table-cell table:style-name="ACE-3" table:formula="of:=+[.C119]" office:value-type="string" office:string-value="SWEETCORN" calcext:value-type="string">
            <text:p>SWEETCORN</text:p>
          </table:table-cell>
          <table:table-cell table:style-name="ACE-3" table:formula="of:=+[.D119]" office:value-type="string" office:string-value="Cereals - Excluding Beer" calcext:value-type="string">
            <text:p>Cereals - Excluding Beer</text:p>
          </table:table-cell>
          <table:table-cell table:style-name="ACE-3" table:formula="of:=+[.E119]" office:value-type="float" office:value="2017" calcext:value-type="float">
            <text:p>2017</text:p>
          </table:table-cell>
          <table:table-cell table:style-name="ce169" table:formula="of:=+[.F119]*['Waste - Data'.$B$27]" office:value-type="float" office:value="0" calcext:value-type="float">
            <text:p>0.0</text:p>
          </table:table-cell>
          <table:table-cell table:style-name="ACE-3"/>
          <table:table-cell table:style-name="ACE-3" table:formula="of:=+[.H119]" office:value-type="string" office:string-value="Tunnels Shade" calcext:value-type="string">
            <text:p>Tunnels Shade</text:p>
          </table:table-cell>
          <table:table-cell table:style-name="ACE-3" table:formula="of:=+[.I119]" office:value-type="string" office:string-value="Yes" calcext:value-type="string">
            <text:p>Yes</text:p>
          </table:table-cell>
          <table:table-cell table:style-name="ACE-0"/>
          <table:table-cell table:number-columns-repeated="16374"/>
        </table:table-row>
        <table:table-row table:style-name="ro2">
          <table:table-cell table:style-name="ACE-3" table:formula="of:=+[.A120]" office:value-type="string" office:string-value="Production" calcext:value-type="string">
            <text:p>Production</text:p>
          </table:table-cell>
          <table:table-cell table:style-name="ACE-3" office:value-type="string" calcext:value-type="string">
            <text:p>Food loss</text:p>
          </table:table-cell>
          <table:table-cell table:style-name="ACE-3" table:formula="of:=+[.C120]" office:value-type="string" office:string-value="TOMATO" calcext:value-type="string">
            <text:p>TOMATO</text:p>
          </table:table-cell>
          <table:table-cell table:style-name="ACE-3" table:formula="of:=+[.D120]" office:value-type="string" office:string-value="Vegetables" calcext:value-type="string">
            <text:p>Vegetables</text:p>
          </table:table-cell>
          <table:table-cell table:style-name="ACE-3" table:formula="of:=+[.E120]" office:value-type="float" office:value="2013" calcext:value-type="float">
            <text:p>2013</text:p>
          </table:table-cell>
          <table:table-cell table:style-name="ce169" table:formula="of:=+[.F120]*['Waste - Data'.$B$30]" office:value-type="float" office:value="39.3997962684967" calcext:value-type="float">
            <text:p>39.4</text:p>
          </table:table-cell>
          <table:table-cell table:style-name="ACE-3"/>
          <table:table-cell table:style-name="ACE-3" table:formula="of:=+[.H120]" office:value-type="string" office:string-value="Open Ground" calcext:value-type="string">
            <text:p>Open Ground</text:p>
          </table:table-cell>
          <table:table-cell table:style-name="ACE-3" table:formula="of:=+[.I120]" office:value-type="string" office:string-value="No" calcext:value-type="string">
            <text:p>No</text:p>
          </table:table-cell>
          <table:table-cell table:style-name="ACE-0"/>
          <table:table-cell table:number-columns-repeated="16374"/>
        </table:table-row>
        <table:table-row table:style-name="ro2">
          <table:table-cell table:style-name="ACE-3" table:formula="of:=+[.A121]" office:value-type="string" office:string-value="Production" calcext:value-type="string">
            <text:p>Production</text:p>
          </table:table-cell>
          <table:table-cell table:style-name="ACE-3" office:value-type="string" calcext:value-type="string">
            <text:p>Food loss</text:p>
          </table:table-cell>
          <table:table-cell table:style-name="ACE-3" table:formula="of:=+[.C121]" office:value-type="string" office:string-value="TOMATO" calcext:value-type="string">
            <text:p>TOMATO</text:p>
          </table:table-cell>
          <table:table-cell table:style-name="ACE-3" table:formula="of:=+[.D121]" office:value-type="string" office:string-value="Vegetables" calcext:value-type="string">
            <text:p>Vegetables</text:p>
          </table:table-cell>
          <table:table-cell table:style-name="ACE-3" table:formula="of:=+[.E121]" office:value-type="float" office:value="2013" calcext:value-type="float">
            <text:p>2013</text:p>
          </table:table-cell>
          <table:table-cell table:style-name="ce169" table:formula="of:=+[.F121]*['Waste - Data'.$B$30]" office:value-type="float" office:value="384.148013617843" calcext:value-type="float">
            <text:p>384.1</text:p>
          </table:table-cell>
          <table:table-cell table:style-name="ACE-3"/>
          <table:table-cell table:style-name="ACE-3" table:formula="of:=+[.H121]" office:value-type="string" office:string-value="Tunnels Shade" calcext:value-type="string">
            <text:p>Tunnels Shade</text:p>
          </table:table-cell>
          <table:table-cell table:style-name="ACE-3" table:formula="of:=+[.I121]" office:value-type="string" office:string-value="No" calcext:value-type="string">
            <text:p>No</text:p>
          </table:table-cell>
          <table:table-cell table:style-name="ACE-0"/>
          <table:table-cell table:number-columns-repeated="16374"/>
        </table:table-row>
        <table:table-row table:style-name="ro2">
          <table:table-cell table:style-name="ACE-3" table:formula="of:=+[.A122]" office:value-type="string" office:string-value="Production" calcext:value-type="string">
            <text:p>Production</text:p>
          </table:table-cell>
          <table:table-cell table:style-name="ACE-3" office:value-type="string" calcext:value-type="string">
            <text:p>Food loss</text:p>
          </table:table-cell>
          <table:table-cell table:style-name="ACE-3" table:formula="of:=+[.C122]" office:value-type="string" office:string-value="TOMATO" calcext:value-type="string">
            <text:p>TOMATO</text:p>
          </table:table-cell>
          <table:table-cell table:style-name="ACE-3" table:formula="of:=+[.D122]" office:value-type="string" office:string-value="Vegetables" calcext:value-type="string">
            <text:p>Vegetables</text:p>
          </table:table-cell>
          <table:table-cell table:style-name="ACE-3" table:formula="of:=+[.E122]" office:value-type="float" office:value="2017" calcext:value-type="float">
            <text:p>2017</text:p>
          </table:table-cell>
          <table:table-cell table:style-name="ce169" table:formula="of:=+[.F122]*['Waste - Data'.$B$30]" office:value-type="float" office:value="15.4841199335192" calcext:value-type="float">
            <text:p>15.5</text:p>
          </table:table-cell>
          <table:table-cell table:style-name="ACE-3"/>
          <table:table-cell table:style-name="ACE-3" table:formula="of:=+[.H122]" office:value-type="string" office:string-value="Open Ground" calcext:value-type="string">
            <text:p>Open Ground</text:p>
          </table:table-cell>
          <table:table-cell table:style-name="ACE-3" table:formula="of:=+[.I122]" office:value-type="string" office:string-value="Yes" calcext:value-type="string">
            <text:p>Yes</text:p>
          </table:table-cell>
          <table:table-cell table:style-name="ACE-0"/>
          <table:table-cell table:number-columns-repeated="16374"/>
        </table:table-row>
        <table:table-row table:style-name="ro2">
          <table:table-cell table:style-name="ACE-3" table:formula="of:=+[.A123]" office:value-type="string" office:string-value="Production" calcext:value-type="string">
            <text:p>Production</text:p>
          </table:table-cell>
          <table:table-cell table:style-name="ACE-3" office:value-type="string" calcext:value-type="string">
            <text:p>Food loss</text:p>
          </table:table-cell>
          <table:table-cell table:style-name="ACE-3" table:formula="of:=+[.C123]" office:value-type="string" office:string-value="TOMATO" calcext:value-type="string">
            <text:p>TOMATO</text:p>
          </table:table-cell>
          <table:table-cell table:style-name="ACE-3" table:formula="of:=+[.D123]" office:value-type="string" office:string-value="Vegetables" calcext:value-type="string">
            <text:p>Vegetables</text:p>
          </table:table-cell>
          <table:table-cell table:style-name="ACE-3" table:formula="of:=+[.E123]" office:value-type="float" office:value="2017" calcext:value-type="float">
            <text:p>2017</text:p>
          </table:table-cell>
          <table:table-cell table:style-name="ce169" table:formula="of:=+[.F123]*['Waste - Data'.$B$30]" office:value-type="float" office:value="587.687361140896" calcext:value-type="float">
            <text:p>587.7</text:p>
          </table:table-cell>
          <table:table-cell table:style-name="ACE-3"/>
          <table:table-cell table:style-name="ACE-3" table:formula="of:=+[.H123]" office:value-type="string" office:string-value="Tunnels Shade" calcext:value-type="string">
            <text:p>Tunnels Shade</text:p>
          </table:table-cell>
          <table:table-cell table:style-name="ACE-3" table:formula="of:=+[.I123]" office:value-type="string" office:string-value="Yes" calcext:value-type="string">
            <text:p>Yes</text:p>
          </table:table-cell>
          <table:table-cell table:style-name="ACE-0"/>
          <table:table-cell table:number-columns-repeated="16374"/>
        </table:table-row>
        <table:table-row table:style-name="ro2">
          <table:table-cell table:style-name="ACE-3" table:formula="of:=+[.A124]" office:value-type="string" office:string-value="Production" calcext:value-type="string">
            <text:p>Production</text:p>
          </table:table-cell>
          <table:table-cell table:style-name="ACE-3" office:value-type="string" calcext:value-type="string">
            <text:p>Food loss</text:p>
          </table:table-cell>
          <table:table-cell table:style-name="ACE-3" table:formula="of:=+[.C124]" office:value-type="string" office:string-value="APPLES" calcext:value-type="string">
            <text:p>APPLES</text:p>
          </table:table-cell>
          <table:table-cell table:style-name="ACE-3" table:formula="of:=+[.D124]" office:value-type="string" office:string-value="Fruits - Excluding Wine" calcext:value-type="string">
            <text:p>Fruits - Excluding Wine</text:p>
          </table:table-cell>
          <table:table-cell table:style-name="ACE-3" table:formula="of:=+[.E124]" office:value-type="float" office:value="2013" calcext:value-type="float">
            <text:p>2013</text:p>
          </table:table-cell>
          <table:table-cell table:style-name="ce169" table:formula="of:=+[.F124]*['Waste - Data'.$B$30]" office:value-type="float" office:value="1597.89813746515" calcext:value-type="float">
            <text:p>1597.9</text:p>
          </table:table-cell>
          <table:table-cell table:style-name="ACE-3" table:number-columns-repeated="2"/>
          <table:table-cell table:style-name="ACE-3" table:formula="of:=+[.I124]" office:value-type="string" office:string-value="No" calcext:value-type="string">
            <text:p>No</text:p>
          </table:table-cell>
          <table:table-cell table:style-name="ACE-0"/>
          <table:table-cell table:number-columns-repeated="16374"/>
        </table:table-row>
        <table:table-row table:style-name="ro2">
          <table:table-cell table:style-name="ACE-3" table:formula="of:=+[.A125]" office:value-type="string" office:string-value="Production" calcext:value-type="string">
            <text:p>Production</text:p>
          </table:table-cell>
          <table:table-cell table:style-name="ACE-3" office:value-type="string" calcext:value-type="string">
            <text:p>Food loss</text:p>
          </table:table-cell>
          <table:table-cell table:style-name="ACE-3" table:formula="of:=+[.C125]" office:value-type="string" office:string-value="APPLES" calcext:value-type="string">
            <text:p>APPLES</text:p>
          </table:table-cell>
          <table:table-cell table:style-name="ACE-3" table:formula="of:=+[.D125]" office:value-type="string" office:string-value="Fruits - Excluding Wine" calcext:value-type="string">
            <text:p>Fruits - Excluding Wine</text:p>
          </table:table-cell>
          <table:table-cell table:style-name="ACE-3" table:formula="of:=+[.E125]" office:value-type="float" office:value="2017" calcext:value-type="float">
            <text:p>2017</text:p>
          </table:table-cell>
          <table:table-cell table:style-name="ce169" table:formula="of:=+[.F125]*['Waste - Data'.$B$30]" office:value-type="float" office:value="2766.40902123901" calcext:value-type="float">
            <text:p>2766.4</text:p>
          </table:table-cell>
          <table:table-cell table:style-name="ACE-3" table:number-columns-repeated="2"/>
          <table:table-cell table:style-name="ACE-3" table:formula="of:=+[.I125]" office:value-type="string" office:string-value="Yes" calcext:value-type="string">
            <text:p>Yes</text:p>
          </table:table-cell>
          <table:table-cell table:style-name="ACE-0"/>
          <table:table-cell table:number-columns-repeated="16374"/>
        </table:table-row>
        <table:table-row table:style-name="ro2">
          <table:table-cell table:style-name="ACE-3" table:formula="of:=+[.A126]" office:value-type="string" office:string-value="Production" calcext:value-type="string">
            <text:p>Production</text:p>
          </table:table-cell>
          <table:table-cell table:style-name="ACE-3" office:value-type="string" calcext:value-type="string">
            <text:p>Food loss</text:p>
          </table:table-cell>
          <table:table-cell table:style-name="ACE-3" table:formula="of:=+[.C126]" office:value-type="string" office:string-value="PEARS" calcext:value-type="string">
            <text:p>PEARS</text:p>
          </table:table-cell>
          <table:table-cell table:style-name="ACE-3" table:formula="of:=+[.D126]" office:value-type="string" office:string-value="Fruits - Excluding Wine" calcext:value-type="string">
            <text:p>Fruits - Excluding Wine</text:p>
          </table:table-cell>
          <table:table-cell table:style-name="ACE-3" table:formula="of:=+[.E126]" office:value-type="float" office:value="2013" calcext:value-type="float">
            <text:p>2013</text:p>
          </table:table-cell>
          <table:table-cell table:style-name="ce169" table:formula="of:=+[.F126]*['Waste - Data'.$B$30]" office:value-type="float" office:value="2619.1723765816" calcext:value-type="float">
            <text:p>2619.2</text:p>
          </table:table-cell>
          <table:table-cell table:style-name="ACE-3" table:number-columns-repeated="2"/>
          <table:table-cell table:style-name="ACE-3" table:formula="of:=+[.I126]" office:value-type="string" office:string-value="No" calcext:value-type="string">
            <text:p>No</text:p>
          </table:table-cell>
          <table:table-cell table:style-name="ACE-0"/>
          <table:table-cell table:number-columns-repeated="16374"/>
        </table:table-row>
        <table:table-row table:style-name="ro2">
          <table:table-cell table:style-name="ACE-3" table:formula="of:=+[.A127]" office:value-type="string" office:string-value="Production" calcext:value-type="string">
            <text:p>Production</text:p>
          </table:table-cell>
          <table:table-cell table:style-name="ACE-3" office:value-type="string" calcext:value-type="string">
            <text:p>Food loss</text:p>
          </table:table-cell>
          <table:table-cell table:style-name="ACE-3" table:formula="of:=+[.C127]" office:value-type="string" office:string-value="PEARS" calcext:value-type="string">
            <text:p>PEARS</text:p>
          </table:table-cell>
          <table:table-cell table:style-name="ACE-3" table:formula="of:=+[.D127]" office:value-type="string" office:string-value="Fruits - Excluding Wine" calcext:value-type="string">
            <text:p>Fruits - Excluding Wine</text:p>
          </table:table-cell>
          <table:table-cell table:style-name="ACE-3" table:formula="of:=+[.E127]" office:value-type="float" office:value="2017" calcext:value-type="float">
            <text:p>2017</text:p>
          </table:table-cell>
          <table:table-cell table:style-name="ce169" table:formula="of:=+[.F127]*['Waste - Data'.$B$30]" office:value-type="float" office:value="2550.42209608085" calcext:value-type="float">
            <text:p>2550.4</text:p>
          </table:table-cell>
          <table:table-cell table:style-name="ACE-3" table:number-columns-repeated="2"/>
          <table:table-cell table:style-name="ACE-3" table:formula="of:=+[.I127]" office:value-type="string" office:string-value="Yes" calcext:value-type="string">
            <text:p>Yes</text:p>
          </table:table-cell>
          <table:table-cell table:style-name="ACE-0"/>
          <table:table-cell table:number-columns-repeated="16374"/>
        </table:table-row>
        <table:table-row table:style-name="ro2">
          <table:table-cell table:style-name="ACE-3" table:formula="of:=+[.A128]" office:value-type="string" office:string-value="Production" calcext:value-type="string">
            <text:p>Production</text:p>
          </table:table-cell>
          <table:table-cell table:style-name="ACE-3" office:value-type="string" calcext:value-type="string">
            <text:p>Food loss</text:p>
          </table:table-cell>
          <table:table-cell table:style-name="ACE-3" table:formula="of:=+[.C128]" office:value-type="string" office:string-value="OLIVES" calcext:value-type="string">
            <text:p>OLIVES</text:p>
          </table:table-cell>
          <table:table-cell table:style-name="ACE-3" table:formula="of:=+[.D128]" office:value-type="string" office:string-value="Fruits - Excluding Wine" calcext:value-type="string">
            <text:p>Fruits - Excluding Wine</text:p>
          </table:table-cell>
          <table:table-cell table:style-name="ACE-3" table:formula="of:=+[.E128]" office:value-type="float" office:value="2013" calcext:value-type="float">
            <text:p>2013</text:p>
          </table:table-cell>
          <table:table-cell table:style-name="ce169" table:formula="of:=+[.F128]*['Waste - Data'.$B$30]" office:value-type="float" office:value="1028.37408240403" calcext:value-type="float">
            <text:p>1028.4</text:p>
          </table:table-cell>
          <table:table-cell table:style-name="ACE-3" table:number-columns-repeated="2"/>
          <table:table-cell table:style-name="ACE-3" table:formula="of:=+[.I128]" office:value-type="string" office:string-value="No" calcext:value-type="string">
            <text:p>No</text:p>
          </table:table-cell>
          <table:table-cell table:style-name="ACE-0"/>
          <table:table-cell table:number-columns-repeated="16374"/>
        </table:table-row>
        <table:table-row table:style-name="ro2">
          <table:table-cell table:style-name="ACE-3" table:formula="of:=+[.A129]" office:value-type="string" office:string-value="Production" calcext:value-type="string">
            <text:p>Production</text:p>
          </table:table-cell>
          <table:table-cell table:style-name="ACE-3" office:value-type="string" calcext:value-type="string">
            <text:p>Food loss</text:p>
          </table:table-cell>
          <table:table-cell table:style-name="ACE-3" table:formula="of:=+[.C129]" office:value-type="string" office:string-value="OLIVES" calcext:value-type="string">
            <text:p>OLIVES</text:p>
          </table:table-cell>
          <table:table-cell table:style-name="ACE-3" table:formula="of:=+[.D129]" office:value-type="string" office:string-value="Fruits - Excluding Wine" calcext:value-type="string">
            <text:p>Fruits - Excluding Wine</text:p>
          </table:table-cell>
          <table:table-cell table:style-name="ACE-3" table:formula="of:=+[.E129]" office:value-type="float" office:value="2017" calcext:value-type="float">
            <text:p>2017</text:p>
          </table:table-cell>
          <table:table-cell table:style-name="ce169" table:formula="of:=+[.F129]*['Waste - Data'.$B$30]" office:value-type="float" office:value="900.484313706305" calcext:value-type="float">
            <text:p>900.5</text:p>
          </table:table-cell>
          <table:table-cell table:style-name="ACE-3" table:number-columns-repeated="2"/>
          <table:table-cell table:style-name="ACE-3" table:formula="of:=+[.I129]" office:value-type="string" office:string-value="Yes" calcext:value-type="string">
            <text:p>Yes</text:p>
          </table:table-cell>
          <table:table-cell table:style-name="ACE-0"/>
          <table:table-cell table:number-columns-repeated="16374"/>
        </table:table-row>
        <table:table-row table:style-name="ro2">
          <table:table-cell table:style-name="ACE-3" table:formula="of:=+[.A130]" office:value-type="string" office:string-value="Production" calcext:value-type="string">
            <text:p>Production</text:p>
          </table:table-cell>
          <table:table-cell table:style-name="ACE-3" office:value-type="string" calcext:value-type="string">
            <text:p>Food loss</text:p>
          </table:table-cell>
          <table:table-cell table:style-name="ACE-3" table:formula="of:=+[.C130]" office:value-type="string" office:string-value="PLUMS" calcext:value-type="string">
            <text:p>PLUMS</text:p>
          </table:table-cell>
          <table:table-cell table:style-name="ACE-3" table:formula="of:=+[.D130]" office:value-type="string" office:string-value="Fruits - Excluding Wine" calcext:value-type="string">
            <text:p>Fruits - Excluding Wine</text:p>
          </table:table-cell>
          <table:table-cell table:style-name="ACE-3" table:formula="of:=+[.E130]" office:value-type="float" office:value="2013" calcext:value-type="float">
            <text:p>2013</text:p>
          </table:table-cell>
          <table:table-cell table:style-name="ce169" table:formula="of:=+[.F130]*['Waste - Data'.$B$30]" office:value-type="float" office:value="867.386514850954" calcext:value-type="float">
            <text:p>867.4</text:p>
          </table:table-cell>
          <table:table-cell table:style-name="ACE-3" table:number-columns-repeated="2"/>
          <table:table-cell table:style-name="ACE-3" table:formula="of:=+[.I130]" office:value-type="string" office:string-value="No" calcext:value-type="string">
            <text:p>No</text:p>
          </table:table-cell>
          <table:table-cell table:style-name="ACE-0"/>
          <table:table-cell table:number-columns-repeated="16374"/>
        </table:table-row>
        <table:table-row table:style-name="ro2">
          <table:table-cell table:style-name="ACE-3" table:formula="of:=+[.A131]" office:value-type="string" office:string-value="Production" calcext:value-type="string">
            <text:p>Production</text:p>
          </table:table-cell>
          <table:table-cell table:style-name="ACE-3" office:value-type="string" calcext:value-type="string">
            <text:p>Food loss</text:p>
          </table:table-cell>
          <table:table-cell table:style-name="ACE-3" table:formula="of:=+[.C131]" office:value-type="string" office:string-value="PLUMS" calcext:value-type="string">
            <text:p>PLUMS</text:p>
          </table:table-cell>
          <table:table-cell table:style-name="ACE-3" table:formula="of:=+[.D131]" office:value-type="string" office:string-value="Fruits - Excluding Wine" calcext:value-type="string">
            <text:p>Fruits - Excluding Wine</text:p>
          </table:table-cell>
          <table:table-cell table:style-name="ACE-3" table:formula="of:=+[.E131]" office:value-type="float" office:value="2017" calcext:value-type="float">
            <text:p>2017</text:p>
          </table:table-cell>
          <table:table-cell table:style-name="ce169" table:formula="of:=+[.F131]*['Waste - Data'.$B$30]" office:value-type="float" office:value="786.508583060798" calcext:value-type="float">
            <text:p>786.5</text:p>
          </table:table-cell>
          <table:table-cell table:style-name="ACE-3" table:number-columns-repeated="2"/>
          <table:table-cell table:style-name="ACE-3" table:formula="of:=+[.I131]" office:value-type="string" office:string-value="Yes" calcext:value-type="string">
            <text:p>Yes</text:p>
          </table:table-cell>
          <table:table-cell table:style-name="ACE-0"/>
          <table:table-cell table:number-columns-repeated="16374"/>
        </table:table-row>
        <table:table-row table:style-name="ro2">
          <table:table-cell table:style-name="ACE-3" table:formula="of:=+[.A132]" office:value-type="string" office:string-value="Production" calcext:value-type="string">
            <text:p>Production</text:p>
          </table:table-cell>
          <table:table-cell table:style-name="ACE-3" office:value-type="string" calcext:value-type="string">
            <text:p>Food loss</text:p>
          </table:table-cell>
          <table:table-cell table:style-name="ACE-3" table:formula="of:=+[.C132]" office:value-type="string" office:string-value="LIMES" calcext:value-type="string">
            <text:p>LIMES</text:p>
          </table:table-cell>
          <table:table-cell table:style-name="ACE-3" table:formula="of:=+[.D132]" office:value-type="string" office:string-value="Fruits - Excluding Wine" calcext:value-type="string">
            <text:p>Fruits - Excluding Wine</text:p>
          </table:table-cell>
          <table:table-cell table:style-name="ACE-3" table:formula="of:=+[.E132]" office:value-type="float" office:value="2013" calcext:value-type="float">
            <text:p>2013</text:p>
          </table:table-cell>
          <table:table-cell table:style-name="ce169" table:formula="of:=+[.F132]*['Waste - Data'.$B$30]" office:value-type="float" office:value="40.8181889341626" calcext:value-type="float">
            <text:p>40.8</text:p>
          </table:table-cell>
          <table:table-cell table:style-name="ACE-3" table:number-columns-repeated="2"/>
          <table:table-cell table:style-name="ACE-3" table:formula="of:=+[.I132]" office:value-type="string" office:string-value="No" calcext:value-type="string">
            <text:p>No</text:p>
          </table:table-cell>
          <table:table-cell table:style-name="ACE-0"/>
          <table:table-cell table:number-columns-repeated="16374"/>
        </table:table-row>
        <table:table-row table:style-name="ro2">
          <table:table-cell table:style-name="ACE-3" table:formula="of:=+[.A133]" office:value-type="string" office:string-value="Production" calcext:value-type="string">
            <text:p>Production</text:p>
          </table:table-cell>
          <table:table-cell table:style-name="ACE-3" office:value-type="string" calcext:value-type="string">
            <text:p>Food loss</text:p>
          </table:table-cell>
          <table:table-cell table:style-name="ACE-3" table:formula="of:=+[.C133]" office:value-type="string" office:string-value="LIMES" calcext:value-type="string">
            <text:p>LIMES</text:p>
          </table:table-cell>
          <table:table-cell table:style-name="ACE-3" table:formula="of:=+[.D133]" office:value-type="string" office:string-value="Fruits - Excluding Wine" calcext:value-type="string">
            <text:p>Fruits - Excluding Wine</text:p>
          </table:table-cell>
          <table:table-cell table:style-name="ACE-3" table:formula="of:=+[.E133]" office:value-type="float" office:value="2017" calcext:value-type="float">
            <text:p>2017</text:p>
          </table:table-cell>
          <table:table-cell table:style-name="ce169" table:formula="of:=+[.F133]*['Waste - Data'.$B$30]" office:value-type="float" office:value="0" calcext:value-type="float">
            <text:p>0.0</text:p>
          </table:table-cell>
          <table:table-cell table:style-name="ACE-3" table:number-columns-repeated="2"/>
          <table:table-cell table:style-name="ACE-3" table:formula="of:=+[.I133]" office:value-type="string" office:string-value="Yes" calcext:value-type="string">
            <text:p>Yes</text:p>
          </table:table-cell>
          <table:table-cell table:style-name="ACE-0"/>
          <table:table-cell table:number-columns-repeated="16374"/>
        </table:table-row>
        <table:table-row table:style-name="ro2">
          <table:table-cell table:style-name="ACE-3" table:formula="of:=+[.A134]" office:value-type="string" office:string-value="Production" calcext:value-type="string">
            <text:p>Production</text:p>
          </table:table-cell>
          <table:table-cell table:style-name="ACE-3" office:value-type="string" calcext:value-type="string">
            <text:p>Food loss</text:p>
          </table:table-cell>
          <table:table-cell table:style-name="ACE-3" table:formula="of:=+[.C134]" office:value-type="string" office:string-value="LEMONS" calcext:value-type="string">
            <text:p>LEMONS</text:p>
          </table:table-cell>
          <table:table-cell table:style-name="ACE-3" table:formula="of:=+[.D134]" office:value-type="string" office:string-value="Fruits - Excluding Wine" calcext:value-type="string">
            <text:p>Fruits - Excluding Wine</text:p>
          </table:table-cell>
          <table:table-cell table:style-name="ACE-3" table:formula="of:=+[.E134]" office:value-type="float" office:value="2013" calcext:value-type="float">
            <text:p>2013</text:p>
          </table:table-cell>
          <table:table-cell table:style-name="ce169" table:formula="of:=+[.F134]*['Waste - Data'.$B$30]" office:value-type="float" office:value="221.623854010294" calcext:value-type="float">
            <text:p>221.6</text:p>
          </table:table-cell>
          <table:table-cell table:style-name="ACE-3" table:number-columns-repeated="2"/>
          <table:table-cell table:style-name="ACE-3" table:formula="of:=+[.I134]" office:value-type="string" office:string-value="No" calcext:value-type="string">
            <text:p>No</text:p>
          </table:table-cell>
          <table:table-cell table:style-name="ACE-0"/>
          <table:table-cell table:number-columns-repeated="16374"/>
        </table:table-row>
        <table:table-row table:style-name="ro2">
          <table:table-cell table:style-name="ACE-3" table:formula="of:=+[.A135]" office:value-type="string" office:string-value="Production" calcext:value-type="string">
            <text:p>Production</text:p>
          </table:table-cell>
          <table:table-cell table:style-name="ACE-3" office:value-type="string" calcext:value-type="string">
            <text:p>Food loss</text:p>
          </table:table-cell>
          <table:table-cell table:style-name="ACE-3" table:formula="of:=+[.C135]" office:value-type="string" office:string-value="LEMONS" calcext:value-type="string">
            <text:p>LEMONS</text:p>
          </table:table-cell>
          <table:table-cell table:style-name="ACE-3" table:formula="of:=+[.D135]" office:value-type="string" office:string-value="Fruits - Excluding Wine" calcext:value-type="string">
            <text:p>Fruits - Excluding Wine</text:p>
          </table:table-cell>
          <table:table-cell table:style-name="ACE-3" table:formula="of:=+[.E135]" office:value-type="float" office:value="2017" calcext:value-type="float">
            <text:p>2017</text:p>
          </table:table-cell>
          <table:table-cell table:style-name="ce169" table:formula="of:=+[.F135]*['Waste - Data'.$B$30]" office:value-type="float" office:value="1186.76914336264" calcext:value-type="float">
            <text:p>1186.8</text:p>
          </table:table-cell>
          <table:table-cell table:style-name="ACE-3" table:number-columns-repeated="2"/>
          <table:table-cell table:style-name="ACE-3" table:formula="of:=+[.I135]" office:value-type="string" office:string-value="Yes" calcext:value-type="string">
            <text:p>Yes</text:p>
          </table:table-cell>
          <table:table-cell table:style-name="ACE-0"/>
          <table:table-cell table:number-columns-repeated="16374"/>
        </table:table-row>
        <table:table-row table:style-name="ro2">
          <table:table-cell table:style-name="ACE-3" table:formula="of:=+[.A136]" office:value-type="string" office:string-value="Production" calcext:value-type="string">
            <text:p>Production</text:p>
          </table:table-cell>
          <table:table-cell table:style-name="ACE-3" office:value-type="string" calcext:value-type="string">
            <text:p>Food loss</text:p>
          </table:table-cell>
          <table:table-cell table:style-name="ACE-3" table:formula="of:=+[.C136]" office:value-type="string" office:string-value="WINE GRAPES" calcext:value-type="string">
            <text:p>WINE GRAPES</text:p>
          </table:table-cell>
          <table:table-cell table:style-name="ACE-3" table:formula="of:=+[.D136]" office:value-type="string" office:string-value="Alcoholic Beverages" calcext:value-type="string">
            <text:p>Alcoholic Beverages</text:p>
          </table:table-cell>
          <table:table-cell table:style-name="ACE-3" table:formula="of:=+[.E136]" office:value-type="float" office:value="2013" calcext:value-type="float">
            <text:p>2013</text:p>
          </table:table-cell>
          <table:table-cell table:style-name="ce169" table:formula="of:=+[.F136]*['Waste - Data'.$B$30]" office:value-type="float" office:value="13630.6116777825" calcext:value-type="float">
            <text:p>13630.6</text:p>
          </table:table-cell>
          <table:table-cell table:style-name="ACE-3" table:number-columns-repeated="2"/>
          <table:table-cell table:style-name="ACE-3" table:formula="of:=+[.I136]" office:value-type="string" office:string-value="No" calcext:value-type="string">
            <text:p>No</text:p>
          </table:table-cell>
          <table:table-cell table:style-name="ACE-0"/>
          <table:table-cell table:number-columns-repeated="16374"/>
        </table:table-row>
        <table:table-row table:style-name="ro2">
          <table:table-cell table:style-name="ACE-3" table:formula="of:=+[.A137]" office:value-type="string" office:string-value="Production" calcext:value-type="string">
            <text:p>Production</text:p>
          </table:table-cell>
          <table:table-cell table:style-name="ACE-3" office:value-type="string" calcext:value-type="string">
            <text:p>Food loss</text:p>
          </table:table-cell>
          <table:table-cell table:style-name="ACE-3" table:formula="of:=+[.C137]" office:value-type="string" office:string-value="WINE GRAPES" calcext:value-type="string">
            <text:p>WINE GRAPES</text:p>
          </table:table-cell>
          <table:table-cell table:style-name="ACE-3" table:formula="of:=+[.D137]" office:value-type="string" office:string-value="Alcoholic Beverages" calcext:value-type="string">
            <text:p>Alcoholic Beverages</text:p>
          </table:table-cell>
          <table:table-cell table:style-name="ACE-3" table:formula="of:=+[.E137]" office:value-type="float" office:value="2017" calcext:value-type="float">
            <text:p>2017</text:p>
          </table:table-cell>
          <table:table-cell table:style-name="ce169" table:formula="of:=+[.F137]*['Waste - Data'.$B$30]" office:value-type="float" office:value="11939.8474325166" calcext:value-type="float">
            <text:p>11939.8</text:p>
          </table:table-cell>
          <table:table-cell table:style-name="ACE-3" table:number-columns-repeated="2"/>
          <table:table-cell table:style-name="ACE-3" table:formula="of:=+[.I137]" office:value-type="string" office:string-value="Yes" calcext:value-type="string">
            <text:p>Yes</text:p>
          </table:table-cell>
          <table:table-cell table:style-name="ACE-0"/>
          <table:table-cell table:number-columns-repeated="16374"/>
        </table:table-row>
        <table:table-row table:style-name="ro2">
          <table:table-cell table:style-name="ACE-3" table:formula="of:=+[.A138]" office:value-type="string" office:string-value="Production" calcext:value-type="string">
            <text:p>Production</text:p>
          </table:table-cell>
          <table:table-cell table:style-name="ACE-3" office:value-type="string" calcext:value-type="string">
            <text:p>Food loss</text:p>
          </table:table-cell>
          <table:table-cell table:style-name="ACE-3" table:formula="of:=+[.C138]" office:value-type="string" office:string-value="TABLE GRAPES" calcext:value-type="string">
            <text:p>TABLE GRAPES</text:p>
          </table:table-cell>
          <table:table-cell table:style-name="ACE-3" table:formula="of:=+[.D138]" office:value-type="string" office:string-value="Fruits - Excluding Wine" calcext:value-type="string">
            <text:p>Fruits - Excluding Wine</text:p>
          </table:table-cell>
          <table:table-cell table:style-name="ACE-3" table:formula="of:=+[.E138]" office:value-type="float" office:value="2013" calcext:value-type="float">
            <text:p>2013</text:p>
          </table:table-cell>
          <table:table-cell table:style-name="ce169" table:formula="of:=+[.F138]*['Waste - Data'.$B$30]" office:value-type="float" office:value="101.631774474587" calcext:value-type="float">
            <text:p>101.6</text:p>
          </table:table-cell>
          <table:table-cell table:style-name="ACE-3" table:number-columns-repeated="2"/>
          <table:table-cell table:style-name="ACE-3" table:formula="of:=+[.I138]" office:value-type="string" office:string-value="No" calcext:value-type="string">
            <text:p>No</text:p>
          </table:table-cell>
          <table:table-cell table:style-name="ACE-0"/>
          <table:table-cell table:number-columns-repeated="16374"/>
        </table:table-row>
        <table:table-row table:style-name="ro2">
          <table:table-cell table:style-name="ACE-3" table:formula="of:=+[.A139]" office:value-type="string" office:string-value="Production" calcext:value-type="string">
            <text:p>Production</text:p>
          </table:table-cell>
          <table:table-cell table:style-name="ACE-3" office:value-type="string" calcext:value-type="string">
            <text:p>Food loss</text:p>
          </table:table-cell>
          <table:table-cell table:style-name="ACE-3" table:formula="of:=+[.C139]" office:value-type="string" office:string-value="TABLE GRAPES" calcext:value-type="string">
            <text:p>TABLE GRAPES</text:p>
          </table:table-cell>
          <table:table-cell table:style-name="ACE-3" table:formula="of:=+[.D139]" office:value-type="string" office:string-value="Fruits - Excluding Wine" calcext:value-type="string">
            <text:p>Fruits - Excluding Wine</text:p>
          </table:table-cell>
          <table:table-cell table:style-name="ACE-3" table:formula="of:=+[.E139]" office:value-type="float" office:value="2017" calcext:value-type="float">
            <text:p>2017</text:p>
          </table:table-cell>
          <table:table-cell table:style-name="ce169" table:formula="of:=+[.F139]*['Waste - Data'.$B$30]" office:value-type="float" office:value="270.188042890843" calcext:value-type="float">
            <text:p>270.2</text:p>
          </table:table-cell>
          <table:table-cell table:style-name="ACE-3" table:number-columns-repeated="2"/>
          <table:table-cell table:style-name="ACE-3" table:formula="of:=+[.I139]" office:value-type="string" office:string-value="Yes" calcext:value-type="string">
            <text:p>Yes</text:p>
          </table:table-cell>
          <table:table-cell table:style-name="ACE-0"/>
          <table:table-cell table:number-columns-repeated="16374"/>
        </table:table-row>
        <table:table-row table:style-name="ro2">
          <table:table-cell table:style-name="ACE-3" table:formula="of:=+[.A140]" office:value-type="string" office:string-value="Production" calcext:value-type="string">
            <text:p>Production</text:p>
          </table:table-cell>
          <table:table-cell table:style-name="ACE-3" office:value-type="string" calcext:value-type="string">
            <text:p>Food loss</text:p>
          </table:table-cell>
          <table:table-cell table:style-name="ACE-3" table:formula="of:=+[.C140]" office:value-type="string" office:string-value="POMEGRANATES" calcext:value-type="string">
            <text:p>POMEGRANATES</text:p>
          </table:table-cell>
          <table:table-cell table:style-name="ACE-3" table:formula="of:=+[.D140]" office:value-type="string" office:string-value="Fruits - Excluding Wine" calcext:value-type="string">
            <text:p>Fruits - Excluding Wine</text:p>
          </table:table-cell>
          <table:table-cell table:style-name="ACE-3" table:formula="of:=+[.E140]" office:value-type="float" office:value="2013" calcext:value-type="float">
            <text:p>2013</text:p>
          </table:table-cell>
          <table:table-cell table:style-name="ce169" table:formula="of:=+[.F140]*['Waste - Data'.$B$30]" office:value-type="float" office:value="389.506385910358" calcext:value-type="float">
            <text:p>389.5</text:p>
          </table:table-cell>
          <table:table-cell table:style-name="ACE-3" table:number-columns-repeated="2"/>
          <table:table-cell table:style-name="ACE-3" table:formula="of:=+[.I140]" office:value-type="string" office:string-value="No" calcext:value-type="string">
            <text:p>No</text:p>
          </table:table-cell>
          <table:table-cell table:style-name="ACE-0"/>
          <table:table-cell table:number-columns-repeated="16374"/>
        </table:table-row>
        <table:table-row table:style-name="ro2">
          <table:table-cell table:style-name="ACE-3" table:formula="of:=+[.A141]" office:value-type="string" office:string-value="Production" calcext:value-type="string">
            <text:p>Production</text:p>
          </table:table-cell>
          <table:table-cell table:style-name="ACE-3" office:value-type="string" calcext:value-type="string">
            <text:p>Food loss</text:p>
          </table:table-cell>
          <table:table-cell table:style-name="ACE-3" table:formula="of:=+[.C141]" office:value-type="string" office:string-value="POMEGRANATES" calcext:value-type="string">
            <text:p>POMEGRANATES</text:p>
          </table:table-cell>
          <table:table-cell table:style-name="ACE-3" table:formula="of:=+[.D141]" office:value-type="string" office:string-value="Fruits - Excluding Wine" calcext:value-type="string">
            <text:p>Fruits - Excluding Wine</text:p>
          </table:table-cell>
          <table:table-cell table:style-name="ACE-3" table:formula="of:=+[.E141]" office:value-type="float" office:value="2017" calcext:value-type="float">
            <text:p>2017</text:p>
          </table:table-cell>
          <table:table-cell table:style-name="ce169" table:formula="of:=+[.F141]*['Waste - Data'.$B$30]" office:value-type="float" office:value="312.244961419687" calcext:value-type="float">
            <text:p>312.2</text:p>
          </table:table-cell>
          <table:table-cell table:style-name="ACE-3" table:number-columns-repeated="2"/>
          <table:table-cell table:style-name="ACE-3" table:formula="of:=+[.I141]" office:value-type="string" office:string-value="Yes" calcext:value-type="string">
            <text:p>Yes</text:p>
          </table:table-cell>
          <table:table-cell table:style-name="ACE-0"/>
          <table:table-cell table:number-columns-repeated="16374"/>
        </table:table-row>
        <table:table-row table:style-name="ro2">
          <table:table-cell table:style-name="ACE-3" table:formula="of:=+[.A142]" office:value-type="string" office:string-value="Production" calcext:value-type="string">
            <text:p>Production</text:p>
          </table:table-cell>
          <table:table-cell table:style-name="ACE-3" office:value-type="string" calcext:value-type="string">
            <text:p>Food loss</text:p>
          </table:table-cell>
          <table:table-cell table:style-name="ACE-3" table:formula="of:=+[.C142]" office:value-type="string" office:string-value="GUAVAS" calcext:value-type="string">
            <text:p>GUAVAS</text:p>
          </table:table-cell>
          <table:table-cell table:style-name="ACE-3" table:formula="of:=+[.D142]" office:value-type="string" office:string-value="Fruits - Excluding Wine" calcext:value-type="string">
            <text:p>Fruits - Excluding Wine</text:p>
          </table:table-cell>
          <table:table-cell table:style-name="ACE-3" table:formula="of:=+[.E142]" office:value-type="float" office:value="2013" calcext:value-type="float">
            <text:p>2013</text:p>
          </table:table-cell>
          <table:table-cell table:style-name="ce169" table:formula="of:=+[.F142]*['Waste - Data'.$B$30]" office:value-type="float" office:value="1942.40995603689" calcext:value-type="float">
            <text:p>1942.4</text:p>
          </table:table-cell>
          <table:table-cell table:style-name="ACE-3" table:number-columns-repeated="2"/>
          <table:table-cell table:style-name="ACE-3" table:formula="of:=+[.I142]" office:value-type="string" office:string-value="No" calcext:value-type="string">
            <text:p>No</text:p>
          </table:table-cell>
          <table:table-cell table:style-name="ACE-0"/>
          <table:table-cell table:number-columns-repeated="16374"/>
        </table:table-row>
        <table:table-row table:style-name="ro2">
          <table:table-cell table:style-name="ACE-3" table:formula="of:=+[.A143]" office:value-type="string" office:string-value="Production" calcext:value-type="string">
            <text:p>Production</text:p>
          </table:table-cell>
          <table:table-cell table:style-name="ACE-3" office:value-type="string" calcext:value-type="string">
            <text:p>Food loss</text:p>
          </table:table-cell>
          <table:table-cell table:style-name="ACE-3" table:formula="of:=+[.C143]" office:value-type="string" office:string-value="GUAVAS" calcext:value-type="string">
            <text:p>GUAVAS</text:p>
          </table:table-cell>
          <table:table-cell table:style-name="ACE-3" table:formula="of:=+[.D143]" office:value-type="string" office:string-value="Fruits - Excluding Wine" calcext:value-type="string">
            <text:p>Fruits - Excluding Wine</text:p>
          </table:table-cell>
          <table:table-cell table:style-name="ACE-3" table:formula="of:=+[.E143]" office:value-type="float" office:value="2017" calcext:value-type="float">
            <text:p>2017</text:p>
          </table:table-cell>
          <table:table-cell table:style-name="ce169" table:formula="of:=+[.F143]*['Waste - Data'.$B$30]" office:value-type="float" office:value="801.352456304954" calcext:value-type="float">
            <text:p>801.4</text:p>
          </table:table-cell>
          <table:table-cell table:style-name="ACE-3" table:number-columns-repeated="2"/>
          <table:table-cell table:style-name="ACE-3" table:formula="of:=+[.I143]" office:value-type="string" office:string-value="Yes" calcext:value-type="string">
            <text:p>Yes</text:p>
          </table:table-cell>
          <table:table-cell table:style-name="ACE-0"/>
          <table:table-cell table:number-columns-repeated="16374"/>
        </table:table-row>
        <table:table-row table:style-name="ro2">
          <table:table-cell table:style-name="ACE-3" table:formula="of:=+[.A144]" office:value-type="string" office:string-value="Production" calcext:value-type="string">
            <text:p>Production</text:p>
          </table:table-cell>
          <table:table-cell table:style-name="ACE-3" office:value-type="string" calcext:value-type="string">
            <text:p>Food loss</text:p>
          </table:table-cell>
          <table:table-cell table:style-name="ACE-3" table:formula="of:=+[.C144]" office:value-type="string" office:string-value="FIGS" calcext:value-type="string">
            <text:p>FIGS</text:p>
          </table:table-cell>
          <table:table-cell table:style-name="ACE-3" table:formula="of:=+[.D144]" office:value-type="string" office:string-value="Fruits - Excluding Wine" calcext:value-type="string">
            <text:p>Fruits - Excluding Wine</text:p>
          </table:table-cell>
          <table:table-cell table:style-name="ACE-3" table:formula="of:=+[.E144]" office:value-type="float" office:value="2013" calcext:value-type="float">
            <text:p>2013</text:p>
          </table:table-cell>
          <table:table-cell table:style-name="ce169" table:formula="of:=+[.F144]*['Waste - Data'.$B$30]" office:value-type="float" office:value="31.2991981556938" calcext:value-type="float">
            <text:p>31.3</text:p>
          </table:table-cell>
          <table:table-cell table:style-name="ACE-3" table:number-columns-repeated="2"/>
          <table:table-cell table:style-name="ACE-3" table:formula="of:=+[.I144]" office:value-type="string" office:string-value="No" calcext:value-type="string">
            <text:p>No</text:p>
          </table:table-cell>
          <table:table-cell table:style-name="ACE-0"/>
          <table:table-cell table:number-columns-repeated="16374"/>
        </table:table-row>
        <table:table-row table:style-name="ro2">
          <table:table-cell table:style-name="ACE-3" table:formula="of:=+[.A145]" office:value-type="string" office:string-value="Production" calcext:value-type="string">
            <text:p>Production</text:p>
          </table:table-cell>
          <table:table-cell table:style-name="ACE-3" office:value-type="string" calcext:value-type="string">
            <text:p>Food loss</text:p>
          </table:table-cell>
          <table:table-cell table:style-name="ACE-3" table:formula="of:=+[.C145]" office:value-type="string" office:string-value="FIGS" calcext:value-type="string">
            <text:p>FIGS</text:p>
          </table:table-cell>
          <table:table-cell table:style-name="ACE-3" table:formula="of:=+[.D145]" office:value-type="string" office:string-value="Fruits - Excluding Wine" calcext:value-type="string">
            <text:p>Fruits - Excluding Wine</text:p>
          </table:table-cell>
          <table:table-cell table:style-name="ACE-3" table:formula="of:=+[.E145]" office:value-type="float" office:value="2017" calcext:value-type="float">
            <text:p>2017</text:p>
          </table:table-cell>
          <table:table-cell table:style-name="ce169" table:formula="of:=+[.F145]*['Waste - Data'.$B$30]" office:value-type="float" office:value="0.529533261848595" calcext:value-type="float">
            <text:p>0.5</text:p>
          </table:table-cell>
          <table:table-cell table:style-name="ACE-3" table:number-columns-repeated="2"/>
          <table:table-cell table:style-name="ACE-3" table:formula="of:=+[.I145]" office:value-type="string" office:string-value="Yes" calcext:value-type="string">
            <text:p>Yes</text:p>
          </table:table-cell>
          <table:table-cell table:style-name="ACE-0"/>
          <table:table-cell table:number-columns-repeated="16374"/>
        </table:table-row>
        <table:table-row table:style-name="ro2">
          <table:table-cell table:style-name="ACE-3" table:formula="of:=+[.A146]" office:value-type="string" office:string-value="Production" calcext:value-type="string">
            <text:p>Production</text:p>
          </table:table-cell>
          <table:table-cell table:style-name="ACE-3" office:value-type="string" calcext:value-type="string">
            <text:p>Food loss</text:p>
          </table:table-cell>
          <table:table-cell table:style-name="ACE-3" table:formula="of:=+[.C146]" office:value-type="string" office:string-value="WATERMELLONS" calcext:value-type="string">
            <text:p>WATERMELLONS</text:p>
          </table:table-cell>
          <table:table-cell table:style-name="ACE-3" table:formula="of:=+[.D146]" office:value-type="string" office:string-value="Fruits - Excluding Wine" calcext:value-type="string">
            <text:p>Fruits - Excluding Wine</text:p>
          </table:table-cell>
          <table:table-cell table:style-name="ACE-3" table:formula="of:=+[.E146]" office:value-type="float" office:value="2013" calcext:value-type="float">
            <text:p>2013</text:p>
          </table:table-cell>
          <table:table-cell table:style-name="ce169" table:formula="of:=+[.F146]*['Waste - Data'.$B$30]" office:value-type="float" office:value="0" calcext:value-type="float">
            <text:p>0.0</text:p>
          </table:table-cell>
          <table:table-cell table:style-name="ACE-3" table:number-columns-repeated="2"/>
          <table:table-cell table:style-name="ACE-3" table:formula="of:=+[.I146]" office:value-type="string" office:string-value="No" calcext:value-type="string">
            <text:p>No</text:p>
          </table:table-cell>
          <table:table-cell table:style-name="ACE-0"/>
          <table:table-cell table:number-columns-repeated="16374"/>
        </table:table-row>
        <table:table-row table:style-name="ro2">
          <table:table-cell table:style-name="ACE-3" table:formula="of:=+[.A147]" office:value-type="string" office:string-value="Production" calcext:value-type="string">
            <text:p>Production</text:p>
          </table:table-cell>
          <table:table-cell table:style-name="ACE-3" office:value-type="string" calcext:value-type="string">
            <text:p>Food loss</text:p>
          </table:table-cell>
          <table:table-cell table:style-name="ACE-3" table:formula="of:=+[.C147]" office:value-type="string" office:string-value="WATERMELLONS" calcext:value-type="string">
            <text:p>WATERMELLONS</text:p>
          </table:table-cell>
          <table:table-cell table:style-name="ACE-3" table:formula="of:=+[.D147]" office:value-type="string" office:string-value="Fruits - Excluding Wine" calcext:value-type="string">
            <text:p>Fruits - Excluding Wine</text:p>
          </table:table-cell>
          <table:table-cell table:style-name="ACE-3" table:formula="of:=+[.E147]" office:value-type="float" office:value="2017" calcext:value-type="float">
            <text:p>2017</text:p>
          </table:table-cell>
          <table:table-cell table:style-name="ce169" table:formula="of:=+[.F147]*['Waste - Data'.$B$30]" office:value-type="float" office:value="25.7556468207163" calcext:value-type="float">
            <text:p>25.8</text:p>
          </table:table-cell>
          <table:table-cell table:style-name="ACE-3" table:number-columns-repeated="2"/>
          <table:table-cell table:style-name="ACE-3" table:formula="of:=+[.I147]" office:value-type="string" office:string-value="Yes" calcext:value-type="string">
            <text:p>Yes</text:p>
          </table:table-cell>
          <table:table-cell table:style-name="ACE-0"/>
          <table:table-cell table:number-columns-repeated="16374"/>
        </table:table-row>
        <table:table-row table:style-name="ro2">
          <table:table-cell table:style-name="ACE-3" table:formula="of:=+[.A148]" office:value-type="string" office:string-value="Production" calcext:value-type="string">
            <text:p>Production</text:p>
          </table:table-cell>
          <table:table-cell table:style-name="ACE-3" office:value-type="string" calcext:value-type="string">
            <text:p>Food loss</text:p>
          </table:table-cell>
          <table:table-cell table:style-name="ACE-3" table:formula="of:=+[.C148]" office:value-type="string" office:string-value="MELONS" calcext:value-type="string">
            <text:p>MELONS</text:p>
          </table:table-cell>
          <table:table-cell table:style-name="ACE-3" table:formula="of:=+[.D148]" office:value-type="string" office:string-value="Fruits - Excluding Wine" calcext:value-type="string">
            <text:p>Fruits - Excluding Wine</text:p>
          </table:table-cell>
          <table:table-cell table:style-name="ACE-3" table:formula="of:=+[.E148]" office:value-type="float" office:value="2013" calcext:value-type="float">
            <text:p>2013</text:p>
          </table:table-cell>
          <table:table-cell table:style-name="ce169" table:formula="of:=+[.F148]*['Waste - Data'.$B$30]" office:value-type="float" office:value="4.25517799699764" calcext:value-type="float">
            <text:p>4.3</text:p>
          </table:table-cell>
          <table:table-cell table:style-name="ACE-3" table:number-columns-repeated="2"/>
          <table:table-cell table:style-name="ACE-3" table:formula="of:=+[.I148]" office:value-type="string" office:string-value="No" calcext:value-type="string">
            <text:p>No</text:p>
          </table:table-cell>
          <table:table-cell table:style-name="ACE-0"/>
          <table:table-cell table:number-columns-repeated="16374"/>
        </table:table-row>
        <table:table-row table:style-name="ro2">
          <table:table-cell table:style-name="ACE-3" table:formula="of:=+[.A149]" office:value-type="string" office:string-value="Production" calcext:value-type="string">
            <text:p>Production</text:p>
          </table:table-cell>
          <table:table-cell table:style-name="ACE-3" office:value-type="string" calcext:value-type="string">
            <text:p>Food loss</text:p>
          </table:table-cell>
          <table:table-cell table:style-name="ACE-3" table:formula="of:=+[.C149]" office:value-type="string" office:string-value="MELONS" calcext:value-type="string">
            <text:p>MELONS</text:p>
          </table:table-cell>
          <table:table-cell table:style-name="ACE-3" table:formula="of:=+[.D149]" office:value-type="string" office:string-value="Fruits - Excluding Wine" calcext:value-type="string">
            <text:p>Fruits - Excluding Wine</text:p>
          </table:table-cell>
          <table:table-cell table:style-name="ACE-3" table:formula="of:=+[.E149]" office:value-type="float" office:value="2017" calcext:value-type="float">
            <text:p>2017</text:p>
          </table:table-cell>
          <table:table-cell table:style-name="ce169" table:formula="of:=+[.F149]*['Waste - Data'.$B$30]" office:value-type="float" office:value="0" calcext:value-type="float">
            <text:p>0.0</text:p>
          </table:table-cell>
          <table:table-cell table:style-name="ACE-3" table:number-columns-repeated="2"/>
          <table:table-cell table:style-name="ACE-3" table:formula="of:=+[.I149]" office:value-type="string" office:string-value="Yes" calcext:value-type="string">
            <text:p>Yes</text:p>
          </table:table-cell>
          <table:table-cell table:style-name="ACE-0"/>
          <table:table-cell table:number-columns-repeated="16374"/>
        </table:table-row>
        <table:table-row table:style-name="ro2">
          <table:table-cell table:style-name="ACE-3" table:formula="of:=+[.A150]" office:value-type="string" office:string-value="Production" calcext:value-type="string">
            <text:p>Production</text:p>
          </table:table-cell>
          <table:table-cell table:style-name="ACE-3" office:value-type="string" calcext:value-type="string">
            <text:p>Food loss</text:p>
          </table:table-cell>
          <table:table-cell table:style-name="ACE-3" table:formula="of:=+[.C150]" office:value-type="string" office:string-value="BLUEBERRIES" calcext:value-type="string">
            <text:p>BLUEBERRIES</text:p>
          </table:table-cell>
          <table:table-cell table:style-name="ACE-3" table:formula="of:=+[.D150]" office:value-type="string" office:string-value="Fruits - Excluding Wine" calcext:value-type="string">
            <text:p>Fruits - Excluding Wine</text:p>
          </table:table-cell>
          <table:table-cell table:style-name="ACE-3" table:formula="of:=+[.E150]" office:value-type="float" office:value="2013" calcext:value-type="float">
            <text:p>2013</text:p>
          </table:table-cell>
          <table:table-cell table:style-name="ce169" table:formula="of:=+[.F150]*['Waste - Data'.$B$30]" office:value-type="float" office:value="0" calcext:value-type="float">
            <text:p>0.0</text:p>
          </table:table-cell>
          <table:table-cell table:style-name="ACE-3" table:number-columns-repeated="2"/>
          <table:table-cell table:style-name="ACE-3" table:formula="of:=+[.I150]" office:value-type="string" office:string-value="No" calcext:value-type="string">
            <text:p>No</text:p>
          </table:table-cell>
          <table:table-cell table:style-name="ACE-0"/>
          <table:table-cell table:number-columns-repeated="16374"/>
        </table:table-row>
        <table:table-row table:style-name="ro2">
          <table:table-cell table:style-name="ACE-3" table:formula="of:=+[.A151]" office:value-type="string" office:string-value="Production" calcext:value-type="string">
            <text:p>Production</text:p>
          </table:table-cell>
          <table:table-cell table:style-name="ACE-3" office:value-type="string" calcext:value-type="string">
            <text:p>Food loss</text:p>
          </table:table-cell>
          <table:table-cell table:style-name="ACE-3" table:formula="of:=+[.C151]" office:value-type="string" office:string-value="BLUEBERRIES" calcext:value-type="string">
            <text:p>BLUEBERRIES</text:p>
          </table:table-cell>
          <table:table-cell table:style-name="ACE-3" table:formula="of:=+[.D151]" office:value-type="string" office:string-value="Fruits - Excluding Wine" calcext:value-type="string">
            <text:p>Fruits - Excluding Wine</text:p>
          </table:table-cell>
          <table:table-cell table:style-name="ACE-3" table:formula="of:=+[.E151]" office:value-type="float" office:value="2017" calcext:value-type="float">
            <text:p>2017</text:p>
          </table:table-cell>
          <table:table-cell table:style-name="ce169" table:formula="of:=+[.F151]*['Waste - Data'.$B$30]" office:value-type="float" office:value="30.5663619450997" calcext:value-type="float">
            <text:p>30.6</text:p>
          </table:table-cell>
          <table:table-cell table:style-name="ACE-3" table:number-columns-repeated="2"/>
          <table:table-cell table:style-name="ACE-3" table:formula="of:=+[.I151]" office:value-type="string" office:string-value="Yes" calcext:value-type="string">
            <text:p>Yes</text:p>
          </table:table-cell>
          <table:table-cell table:style-name="ACE-0"/>
          <table:table-cell table:number-columns-repeated="16374"/>
        </table:table-row>
        <table:table-row table:style-name="ro2">
          <table:table-cell table:style-name="ACE-3" table:formula="of:=+[.A152]" office:value-type="string" office:string-value="Production" calcext:value-type="string">
            <text:p>Production</text:p>
          </table:table-cell>
          <table:table-cell table:style-name="ACE-3" office:value-type="string" calcext:value-type="string">
            <text:p>Food loss</text:p>
          </table:table-cell>
          <table:table-cell table:style-name="ACE-3" table:formula="of:=+[.C152]" office:value-type="string" office:string-value="ALMONDS" calcext:value-type="string">
            <text:p>ALMONDS</text:p>
          </table:table-cell>
          <table:table-cell table:style-name="ACE-3" table:formula="of:=+[.D152]" office:value-type="string" office:string-value="Treenuts" calcext:value-type="string">
            <text:p>Treenuts</text:p>
          </table:table-cell>
          <table:table-cell table:style-name="ACE-3" table:formula="of:=+[.E152]" office:value-type="float" office:value="2013" calcext:value-type="float">
            <text:p>2013</text:p>
          </table:table-cell>
          <table:table-cell table:style-name="ce169" table:formula="of:=+[.F152]*['Waste - Data'.$B$29]" office:value-type="float" office:value="0" calcext:value-type="float">
            <text:p>0.0</text:p>
          </table:table-cell>
          <table:table-cell table:style-name="ACE-3" table:number-columns-repeated="2"/>
          <table:table-cell table:style-name="ACE-3" table:formula="of:=+[.I152]" office:value-type="string" office:string-value="No" calcext:value-type="string">
            <text:p>No</text:p>
          </table:table-cell>
          <table:table-cell table:style-name="ACE-0"/>
          <table:table-cell table:number-columns-repeated="16374"/>
        </table:table-row>
        <table:table-row table:style-name="ro2">
          <table:table-cell table:style-name="ACE-3" table:formula="of:=+[.A153]" office:value-type="string" office:string-value="Production" calcext:value-type="string">
            <text:p>Production</text:p>
          </table:table-cell>
          <table:table-cell table:style-name="ACE-3" office:value-type="string" calcext:value-type="string">
            <text:p>Food loss</text:p>
          </table:table-cell>
          <table:table-cell table:style-name="ACE-3" table:formula="of:=+[.C153]" office:value-type="string" office:string-value="ALMONDS" calcext:value-type="string">
            <text:p>ALMONDS</text:p>
          </table:table-cell>
          <table:table-cell table:style-name="ACE-3" table:formula="of:=+[.D153]" office:value-type="string" office:string-value="Treenuts" calcext:value-type="string">
            <text:p>Treenuts</text:p>
          </table:table-cell>
          <table:table-cell table:style-name="ACE-3" table:formula="of:=+[.E153]" office:value-type="float" office:value="2017" calcext:value-type="float">
            <text:p>2017</text:p>
          </table:table-cell>
          <table:table-cell table:style-name="ce169" table:formula="of:=+[.F153]*['Waste - Data'.$B$29]" office:value-type="float" office:value="0.679115631163708" calcext:value-type="float">
            <text:p>0.7</text:p>
          </table:table-cell>
          <table:table-cell table:style-name="ACE-3" table:number-columns-repeated="2"/>
          <table:table-cell table:style-name="ACE-3" table:formula="of:=+[.I153]" office:value-type="string" office:string-value="Yes" calcext:value-type="string">
            <text:p>Yes</text:p>
          </table:table-cell>
          <table:table-cell table:style-name="ACE-0"/>
          <table:table-cell table:number-columns-repeated="16374"/>
        </table:table-row>
        <table:table-row table:style-name="ro2">
          <table:table-cell table:style-name="ACE-3" table:formula="of:=+[.A154]" office:value-type="string" office:string-value="Production" calcext:value-type="string">
            <text:p>Production</text:p>
          </table:table-cell>
          <table:table-cell table:style-name="ACE-3" office:value-type="string" calcext:value-type="string">
            <text:p>Food loss</text:p>
          </table:table-cell>
          <table:table-cell table:style-name="ACE-3" table:formula="of:=+[.C154]" office:value-type="string" office:string-value="MACADAMIA" calcext:value-type="string">
            <text:p>MACADAMIA</text:p>
          </table:table-cell>
          <table:table-cell table:style-name="ACE-3" table:formula="of:=+[.D154]" office:value-type="string" office:string-value="Treenuts" calcext:value-type="string">
            <text:p>Treenuts</text:p>
          </table:table-cell>
          <table:table-cell table:style-name="ACE-3" table:formula="of:=+[.E154]" office:value-type="float" office:value="2013" calcext:value-type="float">
            <text:p>2013</text:p>
          </table:table-cell>
          <table:table-cell table:style-name="ce169" table:formula="of:=+[.F154]*['Waste - Data'.$B$29]" office:value-type="float" office:value="0" calcext:value-type="float">
            <text:p>0.0</text:p>
          </table:table-cell>
          <table:table-cell table:style-name="ACE-3" table:number-columns-repeated="2"/>
          <table:table-cell table:style-name="ACE-3" table:formula="of:=+[.I154]" office:value-type="string" office:string-value="No" calcext:value-type="string">
            <text:p>No</text:p>
          </table:table-cell>
          <table:table-cell table:style-name="ACE-0"/>
          <table:table-cell table:number-columns-repeated="16374"/>
        </table:table-row>
        <table:table-row table:style-name="ro2">
          <table:table-cell table:style-name="ACE-3" table:formula="of:=+[.A155]" office:value-type="string" office:string-value="Production" calcext:value-type="string">
            <text:p>Production</text:p>
          </table:table-cell>
          <table:table-cell table:style-name="ACE-3" office:value-type="string" calcext:value-type="string">
            <text:p>Food loss</text:p>
          </table:table-cell>
          <table:table-cell table:style-name="ACE-3" table:formula="of:=+[.C155]" office:value-type="string" office:string-value="MACADAMIA" calcext:value-type="string">
            <text:p>MACADAMIA</text:p>
          </table:table-cell>
          <table:table-cell table:style-name="ACE-3" table:formula="of:=+[.D155]" office:value-type="string" office:string-value="Treenuts" calcext:value-type="string">
            <text:p>Treenuts</text:p>
          </table:table-cell>
          <table:table-cell table:style-name="ACE-3" table:formula="of:=+[.E155]" office:value-type="float" office:value="2017" calcext:value-type="float">
            <text:p>2017</text:p>
          </table:table-cell>
          <table:table-cell table:style-name="ce169" table:formula="of:=+[.F155]*['Waste - Data'.$B$29]" office:value-type="float" office:value="3.77489372123603" calcext:value-type="float">
            <text:p>3.8</text:p>
          </table:table-cell>
          <table:table-cell table:style-name="ACE-3" table:number-columns-repeated="2"/>
          <table:table-cell table:style-name="ACE-3" table:formula="of:=+[.I155]" office:value-type="string" office:string-value="Yes" calcext:value-type="string">
            <text:p>Yes</text:p>
          </table:table-cell>
          <table:table-cell table:style-name="ACE-0"/>
          <table:table-cell table:number-columns-repeated="16374"/>
        </table:table-row>
        <table:table-row table:style-name="ro2">
          <table:table-cell table:style-name="ACE-3" table:formula="of:=+[.A156]" office:value-type="string" office:string-value="Production" calcext:value-type="string">
            <text:p>Production</text:p>
          </table:table-cell>
          <table:table-cell table:style-name="ACE-3" office:value-type="string" calcext:value-type="string">
            <text:p>Food loss</text:p>
          </table:table-cell>
          <table:table-cell table:style-name="ACE-3" table:formula="of:=+[.C156]" office:value-type="string" office:string-value="PECAN" calcext:value-type="string">
            <text:p>PECAN</text:p>
          </table:table-cell>
          <table:table-cell table:style-name="ACE-3" table:formula="of:=+[.D156]" office:value-type="string" office:string-value="Treenuts" calcext:value-type="string">
            <text:p>Treenuts</text:p>
          </table:table-cell>
          <table:table-cell table:style-name="ACE-3" table:formula="of:=+[.E156]" office:value-type="float" office:value="2013" calcext:value-type="float">
            <text:p>2013</text:p>
          </table:table-cell>
          <table:table-cell table:style-name="ce169" table:formula="of:=+[.F156]*['Waste - Data'.$B$29]" office:value-type="float" office:value="0" calcext:value-type="float">
            <text:p>0.0</text:p>
          </table:table-cell>
          <table:table-cell table:style-name="ACE-3" table:number-columns-repeated="2"/>
          <table:table-cell table:style-name="ACE-3" table:formula="of:=+[.I156]" office:value-type="string" office:string-value="No" calcext:value-type="string">
            <text:p>No</text:p>
          </table:table-cell>
          <table:table-cell table:style-name="ACE-0"/>
          <table:table-cell table:number-columns-repeated="16374"/>
        </table:table-row>
        <table:table-row table:style-name="ro2">
          <table:table-cell table:style-name="ACE-3" table:formula="of:=+[.A157]" office:value-type="string" office:string-value="Production" calcext:value-type="string">
            <text:p>Production</text:p>
          </table:table-cell>
          <table:table-cell table:style-name="ACE-3" office:value-type="string" calcext:value-type="string">
            <text:p>Food loss</text:p>
          </table:table-cell>
          <table:table-cell table:style-name="ACE-3" table:formula="of:=+[.C157]" office:value-type="string" office:string-value="PECAN" calcext:value-type="string">
            <text:p>PECAN</text:p>
          </table:table-cell>
          <table:table-cell table:style-name="ACE-3" table:formula="of:=+[.D157]" office:value-type="string" office:string-value="Treenuts" calcext:value-type="string">
            <text:p>Treenuts</text:p>
          </table:table-cell>
          <table:table-cell table:style-name="ACE-3" table:formula="of:=+[.E157]" office:value-type="float" office:value="2017" calcext:value-type="float">
            <text:p>2017</text:p>
          </table:table-cell>
          <table:table-cell table:style-name="ce169" table:formula="of:=+[.F157]*['Waste - Data'.$B$29]" office:value-type="float" office:value="4.63396548323471" calcext:value-type="float">
            <text:p>4.6</text:p>
          </table:table-cell>
          <table:table-cell table:style-name="ACE-3" table:number-columns-repeated="2"/>
          <table:table-cell table:style-name="ACE-3" table:formula="of:=+[.I157]" office:value-type="string" office:string-value="Yes" calcext:value-type="string">
            <text:p>Yes</text:p>
          </table:table-cell>
          <table:table-cell table:style-name="ACE-0"/>
          <table:table-cell table:number-columns-repeated="16374"/>
        </table:table-row>
        <table:table-row table:style-name="ro2">
          <table:table-cell table:style-name="ACE-3" table:number-columns-repeated="5"/>
          <table:table-cell table:style-name="ce169"/>
          <table:table-cell table:style-name="ACE-3" table:number-columns-repeated="3"/>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59]" office:value-type="string" office:string-value="Barley" calcext:value-type="string">
            <text:p>Barley</text:p>
          </table:table-cell>
          <table:table-cell table:style-name="ACE-3" table:formula="of:=+[.D159]" office:value-type="string" office:string-value="Cereals - Excluding Beer" calcext:value-type="string">
            <text:p>Cereals - Excluding Beer</text:p>
          </table:table-cell>
          <table:table-cell table:style-name="ACE-3" table:formula="of:=+[.E159]" office:value-type="float" office:value="2019" calcext:value-type="float">
            <text:p>2019</text:p>
          </table:table-cell>
          <table:table-cell table:style-name="ce169" table:formula="of:=+[.F159]*['Waste - Data'.$C$27]" office:value-type="float" office:value="0.339991051395259" calcext:value-type="float">
            <text:p>0.3</text:p>
          </table:table-cell>
          <table:table-cell table:style-name="ACE-3" table:number-columns-repeated="2"/>
          <table:table-cell table:style-name="ACE-3" table:formula="of:=+[.I15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0]" office:value-type="string" office:string-value="Grain Sorghum" calcext:value-type="string">
            <text:p>Grain Sorghum</text:p>
          </table:table-cell>
          <table:table-cell table:style-name="ACE-3" table:formula="of:=+[.D160]" office:value-type="string" office:string-value="Cereals - Excluding Beer" calcext:value-type="string">
            <text:p>Cereals - Excluding Beer</text:p>
          </table:table-cell>
          <table:table-cell table:style-name="ACE-3" table:formula="of:=+[.E160]" office:value-type="float" office:value="2019" calcext:value-type="float">
            <text:p>2019</text:p>
          </table:table-cell>
          <table:table-cell table:style-name="ce169" table:formula="of:=+[.F160]*['Waste - Data'.$C$27]" office:value-type="float" office:value="122.476776396739" calcext:value-type="float">
            <text:p>122.5</text:p>
          </table:table-cell>
          <table:table-cell table:style-name="ACE-3" table:number-columns-repeated="2"/>
          <table:table-cell table:style-name="ACE-3" table:formula="of:=+[.I16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1]" office:value-type="string" office:string-value="Maize" calcext:value-type="string">
            <text:p>Maize</text:p>
          </table:table-cell>
          <table:table-cell table:style-name="ACE-3" table:formula="of:=+[.D161]" office:value-type="string" office:string-value="Cereals - Excluding Beer" calcext:value-type="string">
            <text:p>Cereals - Excluding Beer</text:p>
          </table:table-cell>
          <table:table-cell table:style-name="ACE-3" table:formula="of:=+[.E161]" office:value-type="float" office:value="2019" calcext:value-type="float">
            <text:p>2019</text:p>
          </table:table-cell>
          <table:table-cell table:style-name="ce169" table:formula="of:=+[.F161]*['Waste - Data'.$C$27]" office:value-type="float" office:value="3361.47538556972" calcext:value-type="float">
            <text:p>3361.5</text:p>
          </table:table-cell>
          <table:table-cell table:style-name="ACE-3" table:number-columns-repeated="2"/>
          <table:table-cell table:style-name="ACE-3" table:formula="of:=+[.I16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2]" office:value-type="string" office:string-value="Sunflower Seed" calcext:value-type="string">
            <text:p>Sunflower Seed</text:p>
          </table:table-cell>
          <table:table-cell table:style-name="ACE-3" table:formula="of:=+[.D162]" office:value-type="string" office:string-value="Oilcrops" calcext:value-type="string">
            <text:p>Oilcrops</text:p>
          </table:table-cell>
          <table:table-cell table:style-name="ACE-3" table:formula="of:=+[.E162]" office:value-type="float" office:value="2019" calcext:value-type="float">
            <text:p>2019</text:p>
          </table:table-cell>
          <table:table-cell table:style-name="ce169" table:formula="of:=+[.F162]*['Waste - Data'.$C$29]" office:value-type="float" office:value="20.4419889502762" calcext:value-type="float">
            <text:p>20.4</text:p>
          </table:table-cell>
          <table:table-cell table:style-name="ACE-3" table:number-columns-repeated="2"/>
          <table:table-cell table:style-name="ACE-3" table:formula="of:=+[.I16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3]" office:value-type="string" office:string-value="Wheat" calcext:value-type="string">
            <text:p>Wheat</text:p>
          </table:table-cell>
          <table:table-cell table:style-name="ACE-3" table:formula="of:=+[.D163]" office:value-type="string" office:string-value="Cereals - Excluding Beer" calcext:value-type="string">
            <text:p>Cereals - Excluding Beer</text:p>
          </table:table-cell>
          <table:table-cell table:style-name="ACE-3" table:formula="of:=+[.E163]" office:value-type="float" office:value="2019" calcext:value-type="float">
            <text:p>2019</text:p>
          </table:table-cell>
          <table:table-cell table:style-name="ce169" table:formula="of:=+[.F163]*['Waste - Data'.$C$27]" office:value-type="float" office:value="909.917250870186" calcext:value-type="float">
            <text:p>909.9</text:p>
          </table:table-cell>
          <table:table-cell table:style-name="ACE-3" table:number-columns-repeated="2"/>
          <table:table-cell table:style-name="ACE-3" table:formula="of:=+[.I16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4]" office:value-type="string" office:string-value="Soya beans" calcext:value-type="string">
            <text:p>Soya beans</text:p>
          </table:table-cell>
          <table:table-cell table:style-name="ACE-3" table:formula="of:=+[.D164]" office:value-type="string" office:string-value="Oilcrops" calcext:value-type="string">
            <text:p>Oilcrops</text:p>
          </table:table-cell>
          <table:table-cell table:style-name="ACE-3" table:formula="of:=+[.E164]" office:value-type="float" office:value="2019" calcext:value-type="float">
            <text:p>2019</text:p>
          </table:table-cell>
          <table:table-cell table:style-name="ce169" table:formula="of:=+[.F164]*['Waste - Data'.$C$29]" office:value-type="float" office:value="0.319094461662848" calcext:value-type="float">
            <text:p>0.3</text:p>
          </table:table-cell>
          <table:table-cell table:style-name="ACE-3" table:number-columns-repeated="2"/>
          <table:table-cell table:style-name="ACE-3" table:formula="of:=+[.I16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5]" office:value-type="string" office:string-value="Rice" calcext:value-type="string">
            <text:p>Rice</text:p>
          </table:table-cell>
          <table:table-cell table:style-name="ACE-3" table:formula="of:=+[.D165]" office:value-type="string" office:string-value="Cereals - Excluding Beer" calcext:value-type="string">
            <text:p>Cereals - Excluding Beer</text:p>
          </table:table-cell>
          <table:table-cell table:style-name="ACE-3" table:formula="of:=+[.E165]" office:value-type="float" office:value="2019" calcext:value-type="float">
            <text:p>2019</text:p>
          </table:table-cell>
          <table:table-cell table:style-name="ce169" table:formula="of:=+[.F165]*['Waste - Data'.$C$27]" office:value-type="float" office:value="1985.24774804414" calcext:value-type="float">
            <text:p>1985.2</text:p>
          </table:table-cell>
          <table:table-cell table:style-name="ACE-3" table:number-columns-repeated="2"/>
          <table:table-cell table:style-name="ACE-3" table:formula="of:=+[.I16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6]" office:value-type="string" office:string-value="Vegetables" calcext:value-type="string">
            <text:p>Vegetables</text:p>
          </table:table-cell>
          <table:table-cell table:style-name="ACE-3" table:formula="of:=+[.D166]" office:value-type="string" office:string-value="Vegetables" calcext:value-type="string">
            <text:p>Vegetables</text:p>
          </table:table-cell>
          <table:table-cell table:style-name="ACE-3" table:formula="of:=+[.E166]" office:value-type="float" office:value="2019" calcext:value-type="float">
            <text:p>2019</text:p>
          </table:table-cell>
          <table:table-cell table:style-name="ce169" table:formula="of:=+[.F166]*['Waste - Data'.$C$30]" office:value-type="float" office:value="7638.60044268874" calcext:value-type="float">
            <text:p>7638.6</text:p>
          </table:table-cell>
          <table:table-cell table:style-name="ACE-3" table:number-columns-repeated="2"/>
          <table:table-cell table:style-name="ACE-3" table:formula="of:=+[.I16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7]" office:value-type="string" office:string-value="Potatoes" calcext:value-type="string">
            <text:p>Potatoes</text:p>
          </table:table-cell>
          <table:table-cell table:style-name="ACE-3" table:formula="of:=+[.D167]" office:value-type="string" office:string-value="Starchy Roots" calcext:value-type="string">
            <text:p>Starchy Roots</text:p>
          </table:table-cell>
          <table:table-cell table:style-name="ACE-3" table:formula="of:=+[.E167]" office:value-type="float" office:value="2019" calcext:value-type="float">
            <text:p>2019</text:p>
          </table:table-cell>
          <table:table-cell table:style-name="ce169" table:formula="of:=+[.F167]*['Waste - Data'.$C$28]" office:value-type="float" office:value="4291.23331670414" calcext:value-type="float">
            <text:p>4291.2</text:p>
          </table:table-cell>
          <table:table-cell table:style-name="ACE-3" table:number-columns-repeated="2"/>
          <table:table-cell table:style-name="ACE-3" table:formula="of:=+[.I16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8]" office:value-type="string" office:string-value="Grapes" calcext:value-type="string">
            <text:p>Grapes</text:p>
          </table:table-cell>
          <table:table-cell table:style-name="ACE-3" table:formula="of:=+[.D168]" office:value-type="string" office:string-value="Fruits - Excluding Wine" calcext:value-type="string">
            <text:p>Fruits - Excluding Wine</text:p>
          </table:table-cell>
          <table:table-cell table:style-name="ACE-3" table:formula="of:=+[.E168]" office:value-type="float" office:value="2019" calcext:value-type="float">
            <text:p>2019</text:p>
          </table:table-cell>
          <table:table-cell table:style-name="ce169" table:formula="of:=+[.F168]*['Waste - Data'.$C$30]" office:value-type="float" office:value="10039.3882954603" calcext:value-type="float">
            <text:p>10039.4</text:p>
          </table:table-cell>
          <table:table-cell table:style-name="ACE-3" table:number-columns-repeated="2"/>
          <table:table-cell table:style-name="ACE-3" table:formula="of:=+[.I16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69]" office:value-type="string" office:string-value="Subtropical Fruit" calcext:value-type="string">
            <text:p>Subtropical Fruit</text:p>
          </table:table-cell>
          <table:table-cell table:style-name="ACE-3" table:formula="of:=+[.D169]" office:value-type="string" office:string-value="Fruits - Excluding Wine" calcext:value-type="string">
            <text:p>Fruits - Excluding Wine</text:p>
          </table:table-cell>
          <table:table-cell table:style-name="ACE-3" table:formula="of:=+[.E169]" office:value-type="float" office:value="2019" calcext:value-type="float">
            <text:p>2019</text:p>
          </table:table-cell>
          <table:table-cell table:style-name="ce169" table:formula="of:=+[.F169]*['Waste - Data'.$C$30]" office:value-type="float" office:value="930.627026753616" calcext:value-type="float">
            <text:p>930.6</text:p>
          </table:table-cell>
          <table:table-cell table:style-name="ACE-3" table:number-columns-repeated="2"/>
          <table:table-cell table:style-name="ACE-3" table:formula="of:=+[.I16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0]" office:value-type="string" office:string-value="Citrus" calcext:value-type="string">
            <text:p>Citrus</text:p>
          </table:table-cell>
          <table:table-cell table:style-name="ACE-3" table:formula="of:=+[.D170]" office:value-type="string" office:string-value="Fruits - Excluding Wine" calcext:value-type="string">
            <text:p>Fruits - Excluding Wine</text:p>
          </table:table-cell>
          <table:table-cell table:style-name="ACE-3" table:formula="of:=+[.E170]" office:value-type="float" office:value="2019" calcext:value-type="float">
            <text:p>2019</text:p>
          </table:table-cell>
          <table:table-cell table:style-name="ce169" table:formula="of:=+[.F170]*['Waste - Data'.$C$30]" office:value-type="float" office:value="1650.59135465262" calcext:value-type="float">
            <text:p>1650.6</text:p>
          </table:table-cell>
          <table:table-cell table:style-name="ACE-3" table:number-columns-repeated="2"/>
          <table:table-cell table:style-name="ACE-3" table:formula="of:=+[.I17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1]" office:value-type="string" office:string-value="Deciduous Fruit" calcext:value-type="string">
            <text:p>Deciduous Fruit</text:p>
          </table:table-cell>
          <table:table-cell table:style-name="ACE-3" table:formula="of:=+[.D171]" office:value-type="string" office:string-value="Fruits - Excluding Wine" calcext:value-type="string">
            <text:p>Fruits - Excluding Wine</text:p>
          </table:table-cell>
          <table:table-cell table:style-name="ACE-3" table:formula="of:=+[.E171]" office:value-type="float" office:value="2019" calcext:value-type="float">
            <text:p>2019</text:p>
          </table:table-cell>
          <table:table-cell table:style-name="ce169" table:formula="of:=+[.F171]*['Waste - Data'.$C$30]" office:value-type="float" office:value="2880.97050313519" calcext:value-type="float">
            <text:p>2881.0</text:p>
          </table:table-cell>
          <table:table-cell table:style-name="ACE-3" table:number-columns-repeated="2"/>
          <table:table-cell table:style-name="ACE-3" table:formula="of:=+[.I17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2]" office:value-type="string" office:string-value="Milk (bulk)" calcext:value-type="string">
            <text:p>Milk (bulk)</text:p>
          </table:table-cell>
          <table:table-cell table:style-name="ACE-3" table:formula="of:=+[.D172]" office:value-type="string" office:string-value="Milk - Excluding Butter" calcext:value-type="string">
            <text:p>Milk - Excluding Butter</text:p>
          </table:table-cell>
          <table:table-cell table:style-name="ACE-3" table:formula="of:=+[.E172]" office:value-type="float" office:value="2019" calcext:value-type="float">
            <text:p>2019</text:p>
          </table:table-cell>
          <table:table-cell table:style-name="ce169" table:formula="of:=+[.F172]*['Waste - Data'.$C$33]" office:value-type="float" office:value="3695.39998602966" calcext:value-type="float">
            <text:p>3695.4</text:p>
          </table:table-cell>
          <table:table-cell table:style-name="ACE-3" table:number-columns-repeated="2"/>
          <table:table-cell table:style-name="ACE-3" table:formula="of:=+[.I17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3]" office:value-type="string" office:string-value="Eggs (poultry)" calcext:value-type="string">
            <text:p>Eggs (poultry)</text:p>
          </table:table-cell>
          <table:table-cell table:style-name="ACE-3" table:formula="of:=+[.D173]" office:value-type="string" office:string-value="Eggs" calcext:value-type="string">
            <text:p>Eggs</text:p>
          </table:table-cell>
          <table:table-cell table:style-name="ACE-3" table:formula="of:=+[.E173]" office:value-type="float" office:value="2019" calcext:value-type="float">
            <text:p>2019</text:p>
          </table:table-cell>
          <table:table-cell table:style-name="ce169" table:formula="of:=+[.F173]*['Waste - Data'.$C$34]" office:value-type="float" office:value="3243.16206029806" calcext:value-type="float">
            <text:p>3243.2</text:p>
          </table:table-cell>
          <table:table-cell table:style-name="ACE-3" table:number-columns-repeated="2"/>
          <table:table-cell table:style-name="ACE-3" table:formula="of:=+[.I17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4]" office:value-type="string" office:string-value="Fish and seafood" calcext:value-type="string">
            <text:p>Fish and seafood</text:p>
          </table:table-cell>
          <table:table-cell table:style-name="ACE-3" table:formula="of:=+[.D174]" office:value-type="string" office:string-value="Fish, Seafood" calcext:value-type="string">
            <text:p>Fish, Seafood</text:p>
          </table:table-cell>
          <table:table-cell table:style-name="ACE-3" table:formula="of:=+[.E174]" office:value-type="float" office:value="2019" calcext:value-type="float">
            <text:p>2019</text:p>
          </table:table-cell>
          <table:table-cell table:style-name="ce169" table:formula="of:=+[.F174]*[$'Waste - Data'.C32]" office:value-type="float" office:value="3871.93215323646" calcext:value-type="float">
            <text:p>3871.9</text:p>
          </table:table-cell>
          <table:table-cell table:style-name="ACE-3" table:number-columns-repeated="2"/>
          <table:table-cell table:style-name="ACE-3" table:formula="of:=+[.I17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5]" office:value-type="string" office:string-value="Other Agriculture" calcext:value-type="string">
            <text:p>Other Agriculture</text:p>
          </table:table-cell>
          <table:table-cell table:style-name="ACE-3" table:formula="of:=+[.D175]" office:value-type="string" office:string-value="Miscellaneous" calcext:value-type="string">
            <text:p>Miscellaneous</text:p>
          </table:table-cell>
          <table:table-cell table:style-name="ACE-3" table:formula="of:=+[.E175]" office:value-type="float" office:value="2019" calcext:value-type="float">
            <text:p>2019</text:p>
          </table:table-cell>
          <table:table-cell table:style-name="ce169" table:formula="of:=+[.F175]*['Waste - Data'.$C$31]" office:value-type="float" office:value="145336.017566163" calcext:value-type="float">
            <text:p>145336.0</text:p>
          </table:table-cell>
          <table:table-cell table:style-name="ACE-3" table:number-columns-repeated="2"/>
          <table:table-cell table:style-name="ACE-3" table:formula="of:=+[.I17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6]" office:value-type="string" office:string-value="Processed Foods" calcext:value-type="string">
            <text:p>Processed Foods</text:p>
          </table:table-cell>
          <table:table-cell table:style-name="ACE-3" table:formula="of:=+[.D176]" office:value-type="string" office:string-value="Processed Food" calcext:value-type="string">
            <text:p>Processed Food</text:p>
          </table:table-cell>
          <table:table-cell table:style-name="ACE-3" table:formula="of:=+[.E176]" office:value-type="float" office:value="2019" calcext:value-type="float">
            <text:p>2019</text:p>
          </table:table-cell>
          <table:table-cell table:style-name="ce169" table:formula="of:=+[.F176]*['Waste - Data'.$C$34]" office:value-type="float" office:value="101671.697869757" calcext:value-type="float">
            <text:p>101671.7</text:p>
          </table:table-cell>
          <table:table-cell table:style-name="ACE-3" table:number-columns-repeated="2"/>
          <table:table-cell table:style-name="ACE-3" table:formula="of:=+[.I17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7]" office:value-type="string" office:string-value="Slaughtered animal meat" calcext:value-type="string">
            <text:p>Slaughtered animal meat</text:p>
          </table:table-cell>
          <table:table-cell table:style-name="ACE-3" table:formula="of:=+[.D177]" office:value-type="string" office:string-value="Meat" calcext:value-type="string">
            <text:p>Meat</text:p>
          </table:table-cell>
          <table:table-cell table:style-name="ACE-3" table:formula="of:=+[.E177]" office:value-type="float" office:value="2019" calcext:value-type="float">
            <text:p>2019</text:p>
          </table:table-cell>
          <table:table-cell table:style-name="ce169" table:formula="of:=+[.F177]*['Waste - Data'.$C$31]" office:value-type="float" office:value="21661.6667263088" calcext:value-type="float">
            <text:p>21661.7</text:p>
          </table:table-cell>
          <table:table-cell table:style-name="ACE-3" table:number-columns-repeated="2"/>
          <table:table-cell table:style-name="ACE-3" table:formula="of:=+[.I17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78]" office:value-type="string" office:string-value="Soya bean products" calcext:value-type="string">
            <text:p>Soya bean products</text:p>
          </table:table-cell>
          <table:table-cell table:style-name="ACE-3" table:formula="of:=+[.D178]" office:value-type="string" office:string-value="Oilcrops" calcext:value-type="string">
            <text:p>Oilcrops</text:p>
          </table:table-cell>
          <table:table-cell table:style-name="ACE-3" table:formula="of:=+[.E178]" office:value-type="float" office:value="2019" calcext:value-type="float">
            <text:p>2019</text:p>
          </table:table-cell>
          <table:table-cell table:style-name="ce169" table:formula="of:=+[.F178]*['Waste - Data'.$C$29]" office:value-type="float" office:value="0.259264250101064" calcext:value-type="float">
            <text:p>0.3</text:p>
          </table:table-cell>
          <table:table-cell table:style-name="ACE-3" table:number-columns-repeated="2"/>
          <table:table-cell table:style-name="ACE-3" table:formula="of:=+[.I178]" office:value-type="string" office:string-value="Yes" calcext:value-type="string">
            <text:p>Yes</text:p>
          </table:table-cell>
          <table:table-cell table:style-name="ACE-0"/>
          <table:table-cell table:number-columns-repeated="16374"/>
        </table:table-row>
        <table:table-row table:style-name="ro2">
          <table:table-cell table:style-name="ACE-3" table:number-columns-repeated="5"/>
          <table:table-cell table:style-name="ce169"/>
          <table:table-cell table:style-name="ACE-3" table:number-columns-repeated="3"/>
          <table:table-cell table:style-name="ACE-0"/>
          <table:table-cell table:number-columns-repeated="16374"/>
        </table:table-row>
        <table:table-row table:style-name="ro2">
          <table:table-cell table:style-name="ACE-3" office:value-type="string" calcext:value-type="string">
            <text:p>Food supply</text:p>
          </table:table-cell>
          <table:table-cell table:style-name="ACE-3" office:value-type="string" calcext:value-type="string">
            <text:p>Food loss</text:p>
          </table:table-cell>
          <table:table-cell table:style-name="ACE-3" table:formula="of:=+[.C180]" office:value-type="string" office:string-value="Beverages" calcext:value-type="string">
            <text:p>Beverages</text:p>
          </table:table-cell>
          <table:table-cell table:style-name="ACE-3" table:formula="of:=+[.D180]" office:value-type="string" office:string-value="Processed Food" calcext:value-type="string">
            <text:p>Processed Food</text:p>
          </table:table-cell>
          <table:table-cell table:style-name="ACE-3" table:formula="of:=+[.E180]" office:value-type="float" office:value="2019" calcext:value-type="float">
            <text:p>2019</text:p>
          </table:table-cell>
          <table:table-cell table:style-name="ce169" table:formula="of:=+[.F180]*['Waste - Data'.$C$34]" office:value-type="float" office:value="32693.5359069461" calcext:value-type="float">
            <text:p>32693.5</text:p>
          </table:table-cell>
          <table:table-cell table:style-name="ACE-3" table:number-columns-repeated="2"/>
          <table:table-cell table:style-name="ACE-3" table:formula="of:=+[.I180]" office:value-type="string" office:string-value="Yes" calcext:value-type="string">
            <text:p>Yes</text:p>
          </table:table-cell>
          <table:table-cell table:style-name="ACE-0"/>
          <table:table-cell table:number-columns-repeated="16374"/>
        </table:table-row>
        <table:table-row table:style-name="ro2">
          <table:table-cell table:style-name="ACE-3" table:number-columns-repeated="5"/>
          <table:table-cell table:style-name="ce169"/>
          <table:table-cell table:style-name="ACE-3" table:number-columns-repeated="3"/>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1]" office:value-type="string" office:string-value="Wheat and products" calcext:value-type="string">
            <text:p>Wheat and products</text:p>
          </table:table-cell>
          <table:table-cell table:style-name="ACE-3" table:formula="of:=+[.D201]" office:value-type="string" office:string-value="Cereals - Excluding Beer" calcext:value-type="string">
            <text:p>Cereals - Excluding Beer</text:p>
          </table:table-cell>
          <table:table-cell table:style-name="ACE-3" table:formula="of:=+[.E201]" office:value-type="float" office:value="2019" calcext:value-type="float">
            <text:p>2019</text:p>
          </table:table-cell>
          <table:table-cell table:style-name="ce169" table:formula="of:=+[.F201]*['Waste - Data'.$D$27]" office:value-type="float" office:value="38197.589762665" calcext:value-type="float">
            <text:p>38197.6</text:p>
          </table:table-cell>
          <table:table-cell table:style-name="ACE-3" table:number-columns-repeated="2"/>
          <table:table-cell table:style-name="ACE-3" table:formula="of:=+[.I20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2]" office:value-type="string" office:string-value="Rice and products" calcext:value-type="string">
            <text:p>Rice and products</text:p>
          </table:table-cell>
          <table:table-cell table:style-name="ACE-3" table:formula="of:=+[.D202]" office:value-type="string" office:string-value="Cereals - Excluding Beer" calcext:value-type="string">
            <text:p>Cereals - Excluding Beer</text:p>
          </table:table-cell>
          <table:table-cell table:style-name="ACE-3" table:formula="of:=+[.E202]" office:value-type="float" office:value="2019" calcext:value-type="float">
            <text:p>2019</text:p>
          </table:table-cell>
          <table:table-cell table:style-name="ce169" table:formula="of:=+[.F202]*['Waste - Data'.$D$27]" office:value-type="float" office:value="13679.3972933465" calcext:value-type="float">
            <text:p>13679.4</text:p>
          </table:table-cell>
          <table:table-cell table:style-name="ACE-3" table:number-columns-repeated="2"/>
          <table:table-cell table:style-name="ACE-3" table:formula="of:=+[.I20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3]" office:value-type="string" office:string-value="Barley and products" calcext:value-type="string">
            <text:p>Barley and products</text:p>
          </table:table-cell>
          <table:table-cell table:style-name="ACE-3" table:formula="of:=+[.D203]" office:value-type="string" office:string-value="Cereals - Excluding Beer" calcext:value-type="string">
            <text:p>Cereals - Excluding Beer</text:p>
          </table:table-cell>
          <table:table-cell table:style-name="ACE-3" table:formula="of:=+[.E203]" office:value-type="float" office:value="2019" calcext:value-type="float">
            <text:p>2019</text:p>
          </table:table-cell>
          <table:table-cell table:style-name="ce169" table:formula="of:=+[.F203]*['Waste - Data'.$D$27]" office:value-type="float" office:value="0" calcext:value-type="float">
            <text:p>0.0</text:p>
          </table:table-cell>
          <table:table-cell table:style-name="ACE-3" table:number-columns-repeated="2"/>
          <table:table-cell table:style-name="ACE-3" table:formula="of:=+[.I20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4]" office:value-type="string" office:string-value="Maize and products" calcext:value-type="string">
            <text:p>Maize and products</text:p>
          </table:table-cell>
          <table:table-cell table:style-name="ACE-3" table:formula="of:=+[.D204]" office:value-type="string" office:string-value="Cereals - Excluding Beer" calcext:value-type="string">
            <text:p>Cereals - Excluding Beer</text:p>
          </table:table-cell>
          <table:table-cell table:style-name="ACE-3" table:formula="of:=+[.E204]" office:value-type="float" office:value="2019" calcext:value-type="float">
            <text:p>2019</text:p>
          </table:table-cell>
          <table:table-cell table:style-name="ce169" table:formula="of:=+[.F204]*['Waste - Data'.$D$27]" office:value-type="float" office:value="55025.2119833319" calcext:value-type="float">
            <text:p>55025.2</text:p>
          </table:table-cell>
          <table:table-cell table:style-name="ACE-3" table:number-columns-repeated="2"/>
          <table:table-cell table:style-name="ACE-3" table:formula="of:=+[.I20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5]" office:value-type="string" office:string-value="Rye and products" calcext:value-type="string">
            <text:p>Rye and products</text:p>
          </table:table-cell>
          <table:table-cell table:style-name="ACE-3" table:formula="of:=+[.D205]" office:value-type="string" office:string-value="Cereals - Excluding Beer" calcext:value-type="string">
            <text:p>Cereals - Excluding Beer</text:p>
          </table:table-cell>
          <table:table-cell table:style-name="ACE-3" table:formula="of:=+[.E205]" office:value-type="float" office:value="2019" calcext:value-type="float">
            <text:p>2019</text:p>
          </table:table-cell>
          <table:table-cell table:style-name="ce169" table:formula="of:=+[.F205]*['Waste - Data'.$D$27]" office:value-type="float" office:value="19.6354985071959" calcext:value-type="float">
            <text:p>19.6</text:p>
          </table:table-cell>
          <table:table-cell table:style-name="ACE-3" table:number-columns-repeated="2"/>
          <table:table-cell table:style-name="ACE-3" table:formula="of:=+[.I20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6]" office:value-type="string" office:string-value="Oats" calcext:value-type="string">
            <text:p>Oats</text:p>
          </table:table-cell>
          <table:table-cell table:style-name="ACE-3" table:formula="of:=+[.D206]" office:value-type="string" office:string-value="Cereals - Excluding Beer" calcext:value-type="string">
            <text:p>Cereals - Excluding Beer</text:p>
          </table:table-cell>
          <table:table-cell table:style-name="ACE-3" table:formula="of:=+[.E206]" office:value-type="float" office:value="2019" calcext:value-type="float">
            <text:p>2019</text:p>
          </table:table-cell>
          <table:table-cell table:style-name="ce169" table:formula="of:=+[.F206]*['Waste - Data'.$D$27]" office:value-type="float" office:value="877.052266654749" calcext:value-type="float">
            <text:p>877.1</text:p>
          </table:table-cell>
          <table:table-cell table:style-name="ACE-3" table:number-columns-repeated="2"/>
          <table:table-cell table:style-name="ACE-3" table:formula="of:=+[.I20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7]" office:value-type="string" office:string-value="Millet and products" calcext:value-type="string">
            <text:p>Millet and products</text:p>
          </table:table-cell>
          <table:table-cell table:style-name="ACE-3" table:formula="of:=+[.D207]" office:value-type="string" office:string-value="Cereals - Excluding Beer" calcext:value-type="string">
            <text:p>Cereals - Excluding Beer</text:p>
          </table:table-cell>
          <table:table-cell table:style-name="ACE-3" table:formula="of:=+[.E207]" office:value-type="float" office:value="2019" calcext:value-type="float">
            <text:p>2019</text:p>
          </table:table-cell>
          <table:table-cell table:style-name="ce169" table:formula="of:=+[.F207]*['Waste - Data'.$D$27]" office:value-type="float" office:value="45.816163183457" calcext:value-type="float">
            <text:p>45.8</text:p>
          </table:table-cell>
          <table:table-cell table:style-name="ACE-3" table:number-columns-repeated="2"/>
          <table:table-cell table:style-name="ACE-3" table:formula="of:=+[.I20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8]" office:value-type="string" office:string-value="Sorghum and products" calcext:value-type="string">
            <text:p>Sorghum and products</text:p>
          </table:table-cell>
          <table:table-cell table:style-name="ACE-3" table:formula="of:=+[.D208]" office:value-type="string" office:string-value="Cereals - Excluding Beer" calcext:value-type="string">
            <text:p>Cereals - Excluding Beer</text:p>
          </table:table-cell>
          <table:table-cell table:style-name="ACE-3" table:formula="of:=+[.E208]" office:value-type="float" office:value="2019" calcext:value-type="float">
            <text:p>2019</text:p>
          </table:table-cell>
          <table:table-cell table:style-name="ce169" table:formula="of:=+[.F208]*['Waste - Data'.$D$27]" office:value-type="float" office:value="589.064955215876" calcext:value-type="float">
            <text:p>589.1</text:p>
          </table:table-cell>
          <table:table-cell table:style-name="ACE-3" table:number-columns-repeated="2"/>
          <table:table-cell table:style-name="ACE-3" table:formula="of:=+[.I20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09]" office:value-type="string" office:string-value="Cereals, Other" calcext:value-type="string">
            <text:p>Cereals, Other</text:p>
          </table:table-cell>
          <table:table-cell table:style-name="ACE-3" table:formula="of:=+[.D209]" office:value-type="string" office:string-value="Cereals - Excluding Beer" calcext:value-type="string">
            <text:p>Cereals - Excluding Beer</text:p>
          </table:table-cell>
          <table:table-cell table:style-name="ACE-3" table:formula="of:=+[.E209]" office:value-type="float" office:value="2019" calcext:value-type="float">
            <text:p>2019</text:p>
          </table:table-cell>
          <table:table-cell table:style-name="ce169" table:formula="of:=+[.F209]*['Waste - Data'.$D$27]" office:value-type="float" office:value="536.703625863354" calcext:value-type="float">
            <text:p>536.7</text:p>
          </table:table-cell>
          <table:table-cell table:style-name="ACE-3" table:number-columns-repeated="2"/>
          <table:table-cell table:style-name="ACE-3" table:formula="of:=+[.I20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0]" office:value-type="string" office:string-value="Cassava and products" calcext:value-type="string">
            <text:p>Cassava and products</text:p>
          </table:table-cell>
          <table:table-cell table:style-name="ACE-3" table:formula="of:=+[.D210]" office:value-type="string" office:string-value="Starchy Roots" calcext:value-type="string">
            <text:p>Starchy Roots</text:p>
          </table:table-cell>
          <table:table-cell table:style-name="ACE-3" table:formula="of:=+[.E210]" office:value-type="float" office:value="2019" calcext:value-type="float">
            <text:p>2019</text:p>
          </table:table-cell>
          <table:table-cell table:style-name="ce169" table:formula="of:=+[.F210]*['Waste - Data'.$D$28]" office:value-type="float" office:value="0" calcext:value-type="float">
            <text:p>0.0</text:p>
          </table:table-cell>
          <table:table-cell table:style-name="ACE-3" table:number-columns-repeated="2"/>
          <table:table-cell table:style-name="ACE-3" table:formula="of:=+[.I21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1]" office:value-type="string" office:string-value="Potatoes and products" calcext:value-type="string">
            <text:p>Potatoes and products</text:p>
          </table:table-cell>
          <table:table-cell table:style-name="ACE-3" table:formula="of:=+[.D211]" office:value-type="string" office:string-value="Starchy Roots" calcext:value-type="string">
            <text:p>Starchy Roots</text:p>
          </table:table-cell>
          <table:table-cell table:style-name="ACE-3" table:formula="of:=+[.E211]" office:value-type="float" office:value="2019" calcext:value-type="float">
            <text:p>2019</text:p>
          </table:table-cell>
          <table:table-cell table:style-name="ce169" table:formula="of:=+[.F211]*['Waste - Data'.$D$28]" office:value-type="float" office:value="2247.68384968677" calcext:value-type="float">
            <text:p>2247.7</text:p>
          </table:table-cell>
          <table:table-cell table:style-name="ACE-3" table:number-columns-repeated="2"/>
          <table:table-cell table:style-name="ACE-3" table:formula="of:=+[.I21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2]" office:value-type="string" office:string-value="Sweet potatoes" calcext:value-type="string">
            <text:p>Sweet potatoes</text:p>
          </table:table-cell>
          <table:table-cell table:style-name="ACE-3" table:formula="of:=+[.D212]" office:value-type="string" office:string-value="Starchy Roots" calcext:value-type="string">
            <text:p>Starchy Roots</text:p>
          </table:table-cell>
          <table:table-cell table:style-name="ACE-3" table:formula="of:=+[.E212]" office:value-type="float" office:value="2019" calcext:value-type="float">
            <text:p>2019</text:p>
          </table:table-cell>
          <table:table-cell table:style-name="ce169" table:formula="of:=+[.F212]*['Waste - Data'.$D$28]" office:value-type="float" office:value="87.3347037980703" calcext:value-type="float">
            <text:p>87.3</text:p>
          </table:table-cell>
          <table:table-cell table:style-name="ACE-3" table:number-columns-repeated="2"/>
          <table:table-cell table:style-name="ACE-3" table:formula="of:=+[.I21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3]" office:value-type="string" office:string-value="Yams" calcext:value-type="string">
            <text:p>Yams</text:p>
          </table:table-cell>
          <table:table-cell table:style-name="ACE-3" table:formula="of:=+[.D213]" office:value-type="string" office:string-value="Starchy Roots" calcext:value-type="string">
            <text:p>Starchy Roots</text:p>
          </table:table-cell>
          <table:table-cell table:style-name="ACE-3" table:formula="of:=+[.E213]" office:value-type="float" office:value="2019" calcext:value-type="float">
            <text:p>2019</text:p>
          </table:table-cell>
          <table:table-cell table:style-name="ce169" table:formula="of:=+[.F213]*['Waste - Data'.$D$28]" office:value-type="float" office:value="0" calcext:value-type="float">
            <text:p>0.0</text:p>
          </table:table-cell>
          <table:table-cell table:style-name="ACE-3" table:number-columns-repeated="2"/>
          <table:table-cell table:style-name="ACE-3" table:formula="of:=+[.I21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4]" office:value-type="string" office:string-value="Roots, Other" calcext:value-type="string">
            <text:p>Roots, Other</text:p>
          </table:table-cell>
          <table:table-cell table:style-name="ACE-3" table:formula="of:=+[.D214]" office:value-type="string" office:string-value="Starchy Roots" calcext:value-type="string">
            <text:p>Starchy Roots</text:p>
          </table:table-cell>
          <table:table-cell table:style-name="ACE-3" table:formula="of:=+[.E214]" office:value-type="float" office:value="2019" calcext:value-type="float">
            <text:p>2019</text:p>
          </table:table-cell>
          <table:table-cell table:style-name="ce169" table:formula="of:=+[.F214]*['Waste - Data'.$D$28]" office:value-type="float" office:value="0" calcext:value-type="float">
            <text:p>0.0</text:p>
          </table:table-cell>
          <table:table-cell table:style-name="ACE-3" table:number-columns-repeated="2"/>
          <table:table-cell table:style-name="ACE-3" table:formula="of:=+[.I21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5]" office:value-type="string" office:string-value="Sugar (Raw Equivalent)" calcext:value-type="string">
            <text:p>Sugar (Raw Equivalent)</text:p>
          </table:table-cell>
          <table:table-cell table:style-name="ACE-3" table:formula="of:=+[.D215]" office:value-type="string" office:string-value="Sugar &amp; Sweeteners" calcext:value-type="string">
            <text:p>Sugar &amp; Sweeteners</text:p>
          </table:table-cell>
          <table:table-cell table:style-name="ACE-3" table:formula="of:=+[.E215]" office:value-type="float" office:value="2019" calcext:value-type="float">
            <text:p>2019</text:p>
          </table:table-cell>
          <table:table-cell table:style-name="ce169" table:formula="of:=+[.F215]*['Waste - Data'.$D$28]" office:value-type="float" office:value="2034.42468924962" calcext:value-type="float">
            <text:p>2034.4</text:p>
          </table:table-cell>
          <table:table-cell table:style-name="ACE-3" table:number-columns-repeated="2"/>
          <table:table-cell table:style-name="ACE-3" table:formula="of:=+[.I21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6]" office:value-type="string" office:string-value="Sweeteners, Other" calcext:value-type="string">
            <text:p>Sweeteners, Other</text:p>
          </table:table-cell>
          <table:table-cell table:style-name="ACE-3" table:formula="of:=+[.D216]" office:value-type="string" office:string-value="Sugar &amp; Sweeteners" calcext:value-type="string">
            <text:p>Sugar &amp; Sweeteners</text:p>
          </table:table-cell>
          <table:table-cell table:style-name="ACE-3" table:formula="of:=+[.E216]" office:value-type="float" office:value="2019" calcext:value-type="float">
            <text:p>2019</text:p>
          </table:table-cell>
          <table:table-cell table:style-name="ce169" table:formula="of:=+[.F216]*['Waste - Data'.$D$28]" office:value-type="float" office:value="643.839560557867" calcext:value-type="float">
            <text:p>643.8</text:p>
          </table:table-cell>
          <table:table-cell table:style-name="ACE-3" table:number-columns-repeated="2"/>
          <table:table-cell table:style-name="ACE-3" table:formula="of:=+[.I21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7]" office:value-type="string" office:string-value="Honey" calcext:value-type="string">
            <text:p>Honey</text:p>
          </table:table-cell>
          <table:table-cell table:style-name="ACE-3" table:formula="of:=+[.D217]" office:value-type="string" office:string-value="Sugar &amp; Sweeteners" calcext:value-type="string">
            <text:p>Sugar &amp; Sweeteners</text:p>
          </table:table-cell>
          <table:table-cell table:style-name="ACE-3" table:formula="of:=+[.E217]" office:value-type="float" office:value="2019" calcext:value-type="float">
            <text:p>2019</text:p>
          </table:table-cell>
          <table:table-cell table:style-name="ce169" table:formula="of:=+[.F217]*['Waste - Data'.$D$28]" office:value-type="float" office:value="4.06207924642188" calcext:value-type="float">
            <text:p>4.1</text:p>
          </table:table-cell>
          <table:table-cell table:style-name="ACE-3" table:number-columns-repeated="2"/>
          <table:table-cell table:style-name="ACE-3" table:formula="of:=+[.I21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8]" office:value-type="string" office:string-value="Beans" calcext:value-type="string">
            <text:p>Beans</text:p>
          </table:table-cell>
          <table:table-cell table:style-name="ACE-3" table:formula="of:=+[.D218]" office:value-type="string" office:string-value="Pulses" calcext:value-type="string">
            <text:p>Pulses</text:p>
          </table:table-cell>
          <table:table-cell table:style-name="ACE-3" table:formula="of:=+[.E218]" office:value-type="float" office:value="2019" calcext:value-type="float">
            <text:p>2019</text:p>
          </table:table-cell>
          <table:table-cell table:style-name="ce169" table:formula="of:=+[.F218]*['Waste - Data'.$D$29]" office:value-type="float" office:value="690.493082673267" calcext:value-type="float">
            <text:p>690.5</text:p>
          </table:table-cell>
          <table:table-cell table:style-name="ACE-3" table:number-columns-repeated="2"/>
          <table:table-cell table:style-name="ACE-3" table:formula="of:=+[.I21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19]" office:value-type="string" office:string-value="Peas" calcext:value-type="string">
            <text:p>Peas</text:p>
          </table:table-cell>
          <table:table-cell table:style-name="ACE-3" table:formula="of:=+[.D219]" office:value-type="string" office:string-value="Pulses" calcext:value-type="string">
            <text:p>Pulses</text:p>
          </table:table-cell>
          <table:table-cell table:style-name="ACE-3" table:formula="of:=+[.E219]" office:value-type="float" office:value="2019" calcext:value-type="float">
            <text:p>2019</text:p>
          </table:table-cell>
          <table:table-cell table:style-name="ce169" table:formula="of:=+[.F219]*['Waste - Data'.$D$29]" office:value-type="float" office:value="76.721453630363" calcext:value-type="float">
            <text:p>76.7</text:p>
          </table:table-cell>
          <table:table-cell table:style-name="ACE-3" table:number-columns-repeated="2"/>
          <table:table-cell table:style-name="ACE-3" table:formula="of:=+[.I21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0]" office:value-type="string" office:string-value="Pulses, Other and products" calcext:value-type="string">
            <text:p>Pulses, Other and products</text:p>
          </table:table-cell>
          <table:table-cell table:style-name="ACE-3" table:formula="of:=+[.D220]" office:value-type="string" office:string-value="Pulses" calcext:value-type="string">
            <text:p>Pulses</text:p>
          </table:table-cell>
          <table:table-cell table:style-name="ACE-3" table:formula="of:=+[.E220]" office:value-type="float" office:value="2019" calcext:value-type="float">
            <text:p>2019</text:p>
          </table:table-cell>
          <table:table-cell table:style-name="ce169" table:formula="of:=+[.F220]*['Waste - Data'.$D$29]" office:value-type="float" office:value="184.131488712871" calcext:value-type="float">
            <text:p>184.1</text:p>
          </table:table-cell>
          <table:table-cell table:style-name="ACE-3" table:number-columns-repeated="2"/>
          <table:table-cell table:style-name="ACE-3" table:formula="of:=+[.I22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1]" office:value-type="string" office:string-value="Nuts and products" calcext:value-type="string">
            <text:p>Nuts and products</text:p>
          </table:table-cell>
          <table:table-cell table:style-name="ACE-3" table:formula="of:=+[.D221]" office:value-type="string" office:string-value="Treenuts" calcext:value-type="string">
            <text:p>Treenuts</text:p>
          </table:table-cell>
          <table:table-cell table:style-name="ACE-3" table:formula="of:=+[.E221]" office:value-type="float" office:value="2019" calcext:value-type="float">
            <text:p>2019</text:p>
          </table:table-cell>
          <table:table-cell table:style-name="ce169" table:formula="of:=+[.F221]*['Waste - Data'.$D$29]" office:value-type="float" office:value="782.558827029703" calcext:value-type="float">
            <text:p>782.6</text:p>
          </table:table-cell>
          <table:table-cell table:style-name="ACE-3" table:number-columns-repeated="2"/>
          <table:table-cell table:style-name="ACE-3" table:formula="of:=+[.I22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2]" office:value-type="string" office:string-value="Soyabeans" calcext:value-type="string">
            <text:p>Soyabeans</text:p>
          </table:table-cell>
          <table:table-cell table:style-name="ACE-3" table:formula="of:=+[.D222]" office:value-type="string" office:string-value="Oilcrops" calcext:value-type="string">
            <text:p>Oilcrops</text:p>
          </table:table-cell>
          <table:table-cell table:style-name="ACE-3" table:formula="of:=+[.E222]" office:value-type="float" office:value="2019" calcext:value-type="float">
            <text:p>2019</text:p>
          </table:table-cell>
          <table:table-cell table:style-name="ce169" table:formula="of:=+[.F222]*['Waste - Data'.$D$29]" office:value-type="float" office:value="314.557959884488" calcext:value-type="float">
            <text:p>314.6</text:p>
          </table:table-cell>
          <table:table-cell table:style-name="ACE-3" table:number-columns-repeated="2"/>
          <table:table-cell table:style-name="ACE-3" table:formula="of:=+[.I22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3]" office:value-type="string" office:string-value="Groundnuts" calcext:value-type="string">
            <text:p>Groundnuts</text:p>
          </table:table-cell>
          <table:table-cell table:style-name="ACE-3" table:formula="of:=+[.D223]" office:value-type="string" office:string-value="Treenuts" calcext:value-type="string">
            <text:p>Treenuts</text:p>
          </table:table-cell>
          <table:table-cell table:style-name="ACE-3" table:formula="of:=+[.E223]" office:value-type="float" office:value="2019" calcext:value-type="float">
            <text:p>2019</text:p>
          </table:table-cell>
          <table:table-cell table:style-name="ce169" table:formula="of:=+[.F223]*['Waste - Data'.$D$29]" office:value-type="float" office:value="767.21453630363" calcext:value-type="float">
            <text:p>767.2</text:p>
          </table:table-cell>
          <table:table-cell table:style-name="ACE-3" table:number-columns-repeated="2"/>
          <table:table-cell table:style-name="ACE-3" table:formula="of:=+[.I22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4]" office:value-type="string" office:string-value="Sunflower seed" calcext:value-type="string">
            <text:p>Sunflower seed</text:p>
          </table:table-cell>
          <table:table-cell table:style-name="ACE-3" table:formula="of:=+[.D224]" office:value-type="string" office:string-value="Oilcrops" calcext:value-type="string">
            <text:p>Oilcrops</text:p>
          </table:table-cell>
          <table:table-cell table:style-name="ACE-3" table:formula="of:=+[.E224]" office:value-type="float" office:value="2019" calcext:value-type="float">
            <text:p>2019</text:p>
          </table:table-cell>
          <table:table-cell table:style-name="ce169" table:formula="of:=+[.F224]*['Waste - Data'.$D$29]" office:value-type="float" office:value="23.0164360891089" calcext:value-type="float">
            <text:p>23.0</text:p>
          </table:table-cell>
          <table:table-cell table:style-name="ACE-3" table:number-columns-repeated="2"/>
          <table:table-cell table:style-name="ACE-3" table:formula="of:=+[.I22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5]" office:value-type="string" office:string-value="Rape and Mustardseed" calcext:value-type="string">
            <text:p>Rape and Mustardseed</text:p>
          </table:table-cell>
          <table:table-cell table:style-name="ACE-3" table:formula="of:=+[.D225]" office:value-type="string" office:string-value="Oilcrops" calcext:value-type="string">
            <text:p>Oilcrops</text:p>
          </table:table-cell>
          <table:table-cell table:style-name="ACE-3" table:formula="of:=+[.E225]" office:value-type="float" office:value="2019" calcext:value-type="float">
            <text:p>2019</text:p>
          </table:table-cell>
          <table:table-cell table:style-name="ce169" table:formula="of:=+[.F225]*['Waste - Data'.$D$29]" office:value-type="float" office:value="0" calcext:value-type="float">
            <text:p>0.0</text:p>
          </table:table-cell>
          <table:table-cell table:style-name="ACE-3" table:number-columns-repeated="2"/>
          <table:table-cell table:style-name="ACE-3" table:formula="of:=+[.I22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6]" office:value-type="string" office:string-value="Coconuts - Incl Copra" calcext:value-type="string">
            <text:p>Coconuts - Incl Copra</text:p>
          </table:table-cell>
          <table:table-cell table:style-name="ACE-3" table:formula="of:=+[.D226]" office:value-type="string" office:string-value="Oilcrops" calcext:value-type="string">
            <text:p>Oilcrops</text:p>
          </table:table-cell>
          <table:table-cell table:style-name="ACE-3" table:formula="of:=+[.E226]" office:value-type="float" office:value="2019" calcext:value-type="float">
            <text:p>2019</text:p>
          </table:table-cell>
          <table:table-cell table:style-name="ce169" table:formula="of:=+[.F226]*['Waste - Data'.$D$29]" office:value-type="float" office:value="352.91868669967" calcext:value-type="float">
            <text:p>352.9</text:p>
          </table:table-cell>
          <table:table-cell table:style-name="ACE-3" table:number-columns-repeated="2"/>
          <table:table-cell table:style-name="ACE-3" table:formula="of:=+[.I22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7]" office:value-type="string" office:string-value="Olives (including preserved)" calcext:value-type="string">
            <text:p>Olives (including preserved)</text:p>
          </table:table-cell>
          <table:table-cell table:style-name="ACE-3" table:formula="of:=+[.D227]" office:value-type="string" office:string-value="Oilcrops" calcext:value-type="string">
            <text:p>Oilcrops</text:p>
          </table:table-cell>
          <table:table-cell table:style-name="ACE-3" table:formula="of:=+[.E227]" office:value-type="float" office:value="2019" calcext:value-type="float">
            <text:p>2019</text:p>
          </table:table-cell>
          <table:table-cell table:style-name="ce169" table:formula="of:=+[.F227]*['Waste - Data'.$D$29]" office:value-type="float" office:value="0" calcext:value-type="float">
            <text:p>0.0</text:p>
          </table:table-cell>
          <table:table-cell table:style-name="ACE-3" table:number-columns-repeated="2"/>
          <table:table-cell table:style-name="ACE-3" table:formula="of:=+[.I22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8]" office:value-type="string" office:string-value="Oilcrops, Other" calcext:value-type="string">
            <text:p>Oilcrops, Other</text:p>
          </table:table-cell>
          <table:table-cell table:style-name="ACE-3" table:formula="of:=+[.D228]" office:value-type="string" office:string-value="Oilcrops" calcext:value-type="string">
            <text:p>Oilcrops</text:p>
          </table:table-cell>
          <table:table-cell table:style-name="ACE-3" table:formula="of:=+[.E228]" office:value-type="float" office:value="2019" calcext:value-type="float">
            <text:p>2019</text:p>
          </table:table-cell>
          <table:table-cell table:style-name="ce169" table:formula="of:=+[.F228]*['Waste - Data'.$D$29]" office:value-type="float" office:value="0" calcext:value-type="float">
            <text:p>0.0</text:p>
          </table:table-cell>
          <table:table-cell table:style-name="ACE-3" table:number-columns-repeated="2"/>
          <table:table-cell table:style-name="ACE-3" table:formula="of:=+[.I22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29]" office:value-type="string" office:string-value="Soyabean Oil" calcext:value-type="string">
            <text:p>Soyabean Oil</text:p>
          </table:table-cell>
          <table:table-cell table:style-name="ACE-3" table:formula="of:=+[.D229]" office:value-type="string" office:string-value="Vegetable Oils" calcext:value-type="string">
            <text:p>Vegetable Oils</text:p>
          </table:table-cell>
          <table:table-cell table:style-name="ACE-3" table:formula="of:=+[.E229]" office:value-type="float" office:value="2019" calcext:value-type="float">
            <text:p>2019</text:p>
          </table:table-cell>
          <table:table-cell table:style-name="ce169" table:formula="of:=+[.F229]*['Waste - Data'.$D$28]" office:value-type="float" office:value="303.301917066167" calcext:value-type="float">
            <text:p>303.3</text:p>
          </table:table-cell>
          <table:table-cell table:style-name="ACE-3" table:number-columns-repeated="2"/>
          <table:table-cell table:style-name="ACE-3" table:formula="of:=+[.I22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0]" office:value-type="string" office:string-value="Groundnut Oil" calcext:value-type="string">
            <text:p>Groundnut Oil</text:p>
          </table:table-cell>
          <table:table-cell table:style-name="ACE-3" table:formula="of:=+[.D230]" office:value-type="string" office:string-value="Vegetable Oils" calcext:value-type="string">
            <text:p>Vegetable Oils</text:p>
          </table:table-cell>
          <table:table-cell table:style-name="ACE-3" table:formula="of:=+[.E230]" office:value-type="float" office:value="2019" calcext:value-type="float">
            <text:p>2019</text:p>
          </table:table-cell>
          <table:table-cell table:style-name="ce169" table:formula="of:=+[.F230]*['Waste - Data'.$D$28]" office:value-type="float" office:value="0" calcext:value-type="float">
            <text:p>0.0</text:p>
          </table:table-cell>
          <table:table-cell table:style-name="ACE-3" table:number-columns-repeated="2"/>
          <table:table-cell table:style-name="ACE-3" table:formula="of:=+[.I23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1]" office:value-type="string" office:string-value="Sunflowerseed Oil" calcext:value-type="string">
            <text:p>Sunflowerseed Oil</text:p>
          </table:table-cell>
          <table:table-cell table:style-name="ACE-3" table:formula="of:=+[.D231]" office:value-type="string" office:string-value="Vegetable Oils" calcext:value-type="string">
            <text:p>Vegetable Oils</text:p>
          </table:table-cell>
          <table:table-cell table:style-name="ACE-3" table:formula="of:=+[.E231]" office:value-type="float" office:value="2019" calcext:value-type="float">
            <text:p>2019</text:p>
          </table:table-cell>
          <table:table-cell table:style-name="ce169" table:formula="of:=+[.F231]*['Waste - Data'.$D$28]" office:value-type="float" office:value="415.686109550505" calcext:value-type="float">
            <text:p>415.7</text:p>
          </table:table-cell>
          <table:table-cell table:style-name="ACE-3" table:number-columns-repeated="2"/>
          <table:table-cell table:style-name="ACE-3" table:formula="of:=+[.I23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2]" office:value-type="string" office:string-value="Cottonseed Oil" calcext:value-type="string">
            <text:p>Cottonseed Oil</text:p>
          </table:table-cell>
          <table:table-cell table:style-name="ACE-3" table:formula="of:=+[.D232]" office:value-type="string" office:string-value="Vegetable Oils" calcext:value-type="string">
            <text:p>Vegetable Oils</text:p>
          </table:table-cell>
          <table:table-cell table:style-name="ACE-3" table:formula="of:=+[.E232]" office:value-type="float" office:value="2019" calcext:value-type="float">
            <text:p>2019</text:p>
          </table:table-cell>
          <table:table-cell table:style-name="ce169" table:formula="of:=+[.F232]*['Waste - Data'.$D$28]" office:value-type="float" office:value="1.35402641547396" calcext:value-type="float">
            <text:p>1.4</text:p>
          </table:table-cell>
          <table:table-cell table:style-name="ACE-3" table:number-columns-repeated="2"/>
          <table:table-cell table:style-name="ACE-3" table:formula="of:=+[.I23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3]" office:value-type="string" office:string-value="Palmkernel Oil" calcext:value-type="string">
            <text:p>Palmkernel Oil</text:p>
          </table:table-cell>
          <table:table-cell table:style-name="ACE-3" table:formula="of:=+[.D233]" office:value-type="string" office:string-value="Vegetable Oils" calcext:value-type="string">
            <text:p>Vegetable Oils</text:p>
          </table:table-cell>
          <table:table-cell table:style-name="ACE-3" table:formula="of:=+[.E233]" office:value-type="float" office:value="2019" calcext:value-type="float">
            <text:p>2019</text:p>
          </table:table-cell>
          <table:table-cell table:style-name="ce169" table:formula="of:=+[.F233]*['Waste - Data'.$D$28]" office:value-type="float" office:value="19.6333830243724" calcext:value-type="float">
            <text:p>19.6</text:p>
          </table:table-cell>
          <table:table-cell table:style-name="ACE-3" table:number-columns-repeated="2"/>
          <table:table-cell table:style-name="ACE-3" table:formula="of:=+[.I23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4]" office:value-type="string" office:string-value="Palm Oil" calcext:value-type="string">
            <text:p>Palm Oil</text:p>
          </table:table-cell>
          <table:table-cell table:style-name="ACE-3" table:formula="of:=+[.D234]" office:value-type="string" office:string-value="Vegetable Oils" calcext:value-type="string">
            <text:p>Vegetable Oils</text:p>
          </table:table-cell>
          <table:table-cell table:style-name="ACE-3" table:formula="of:=+[.E234]" office:value-type="float" office:value="2019" calcext:value-type="float">
            <text:p>2019</text:p>
          </table:table-cell>
          <table:table-cell table:style-name="ce169" table:formula="of:=+[.F234]*['Waste - Data'.$D$28]" office:value-type="float" office:value="232.892543461521" calcext:value-type="float">
            <text:p>232.9</text:p>
          </table:table-cell>
          <table:table-cell table:style-name="ACE-3" table:number-columns-repeated="2"/>
          <table:table-cell table:style-name="ACE-3" table:formula="of:=+[.I23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5]" office:value-type="string" office:string-value="Coconut Oil" calcext:value-type="string">
            <text:p>Coconut Oil</text:p>
          </table:table-cell>
          <table:table-cell table:style-name="ACE-3" table:formula="of:=+[.D235]" office:value-type="string" office:string-value="Vegetable Oils" calcext:value-type="string">
            <text:p>Vegetable Oils</text:p>
          </table:table-cell>
          <table:table-cell table:style-name="ACE-3" table:formula="of:=+[.E235]" office:value-type="float" office:value="2019" calcext:value-type="float">
            <text:p>2019</text:p>
          </table:table-cell>
          <table:table-cell table:style-name="ce169" table:formula="of:=+[.F235]*['Waste - Data'.$D$28]" office:value-type="float" office:value="5.41610566189583" calcext:value-type="float">
            <text:p>5.4</text:p>
          </table:table-cell>
          <table:table-cell table:style-name="ACE-3" table:number-columns-repeated="2"/>
          <table:table-cell table:style-name="ACE-3" table:formula="of:=+[.I23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6]" office:value-type="string" office:string-value="Sesameseed Oil" calcext:value-type="string">
            <text:p>Sesameseed Oil</text:p>
          </table:table-cell>
          <table:table-cell table:style-name="ACE-3" table:formula="of:=+[.D236]" office:value-type="string" office:string-value="Vegetable Oils" calcext:value-type="string">
            <text:p>Vegetable Oils</text:p>
          </table:table-cell>
          <table:table-cell table:style-name="ACE-3" table:formula="of:=+[.E236]" office:value-type="float" office:value="2019" calcext:value-type="float">
            <text:p>2019</text:p>
          </table:table-cell>
          <table:table-cell table:style-name="ce169" table:formula="of:=+[.F236]*['Waste - Data'.$D$28]" office:value-type="float" office:value="0.677013207736979" calcext:value-type="float">
            <text:p>0.7</text:p>
          </table:table-cell>
          <table:table-cell table:style-name="ACE-3" table:number-columns-repeated="2"/>
          <table:table-cell table:style-name="ACE-3" table:formula="of:=+[.I23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7]" office:value-type="string" office:string-value="Olive Oil" calcext:value-type="string">
            <text:p>Olive Oil</text:p>
          </table:table-cell>
          <table:table-cell table:style-name="ACE-3" table:formula="of:=+[.D237]" office:value-type="string" office:string-value="Vegetable Oils" calcext:value-type="string">
            <text:p>Vegetable Oils</text:p>
          </table:table-cell>
          <table:table-cell table:style-name="ACE-3" table:formula="of:=+[.E237]" office:value-type="float" office:value="2019" calcext:value-type="float">
            <text:p>2019</text:p>
          </table:table-cell>
          <table:table-cell table:style-name="ce169" table:formula="of:=+[.F237]*['Waste - Data'.$D$28]" office:value-type="float" office:value="5.41610566189583" calcext:value-type="float">
            <text:p>5.4</text:p>
          </table:table-cell>
          <table:table-cell table:style-name="ACE-3" table:number-columns-repeated="2"/>
          <table:table-cell table:style-name="ACE-3" table:formula="of:=+[.I23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8]" office:value-type="string" office:string-value="Maize Germ Oil" calcext:value-type="string">
            <text:p>Maize Germ Oil</text:p>
          </table:table-cell>
          <table:table-cell table:style-name="ACE-3" table:formula="of:=+[.D238]" office:value-type="string" office:string-value="Vegetable Oils" calcext:value-type="string">
            <text:p>Vegetable Oils</text:p>
          </table:table-cell>
          <table:table-cell table:style-name="ACE-3" table:formula="of:=+[.E238]" office:value-type="float" office:value="2019" calcext:value-type="float">
            <text:p>2019</text:p>
          </table:table-cell>
          <table:table-cell table:style-name="ce169" table:formula="of:=+[.F238]*['Waste - Data'.$D$28]" office:value-type="float" office:value="97.489901914125" calcext:value-type="float">
            <text:p>97.5</text:p>
          </table:table-cell>
          <table:table-cell table:style-name="ACE-3" table:number-columns-repeated="2"/>
          <table:table-cell table:style-name="ACE-3" table:formula="of:=+[.I23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39]" office:value-type="string" office:string-value="Oilcrops Oil, Other" calcext:value-type="string">
            <text:p>Oilcrops Oil, Other</text:p>
          </table:table-cell>
          <table:table-cell table:style-name="ACE-3" table:formula="of:=+[.D239]" office:value-type="string" office:string-value="Vegetable Oils" calcext:value-type="string">
            <text:p>Vegetable Oils</text:p>
          </table:table-cell>
          <table:table-cell table:style-name="ACE-3" table:formula="of:=+[.E239]" office:value-type="float" office:value="2019" calcext:value-type="float">
            <text:p>2019</text:p>
          </table:table-cell>
          <table:table-cell table:style-name="ce169" table:formula="of:=+[.F239]*['Waste - Data'.$D$28]" office:value-type="float" office:value="75.8254792665417" calcext:value-type="float">
            <text:p>75.8</text:p>
          </table:table-cell>
          <table:table-cell table:style-name="ACE-3" table:number-columns-repeated="2"/>
          <table:table-cell table:style-name="ACE-3" table:formula="of:=+[.I23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0]" office:value-type="string" office:string-value="Tomatoes and products" calcext:value-type="string">
            <text:p>Tomatoes and products</text:p>
          </table:table-cell>
          <table:table-cell table:style-name="ACE-3" table:formula="of:=+[.D240]" office:value-type="string" office:string-value="Vegetables" calcext:value-type="string">
            <text:p>Vegetables</text:p>
          </table:table-cell>
          <table:table-cell table:style-name="ACE-3" table:formula="of:=+[.E240]" office:value-type="float" office:value="2019" calcext:value-type="float">
            <text:p>2019</text:p>
          </table:table-cell>
          <table:table-cell table:style-name="ce169" table:formula="of:=+[.F240]*['Waste - Data'.$D$30]" office:value-type="float" office:value="8837.10980683239" calcext:value-type="float">
            <text:p>8837.1</text:p>
          </table:table-cell>
          <table:table-cell table:style-name="ACE-3" table:number-columns-repeated="2"/>
          <table:table-cell table:style-name="ACE-3" table:formula="of:=+[.I24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1]" office:value-type="string" office:string-value="Onions" calcext:value-type="string">
            <text:p>Onions</text:p>
          </table:table-cell>
          <table:table-cell table:style-name="ACE-3" table:formula="of:=+[.D241]" office:value-type="string" office:string-value="Vegetables" calcext:value-type="string">
            <text:p>Vegetables</text:p>
          </table:table-cell>
          <table:table-cell table:style-name="ACE-3" table:formula="of:=+[.E241]" office:value-type="float" office:value="2019" calcext:value-type="float">
            <text:p>2019</text:p>
          </table:table-cell>
          <table:table-cell table:style-name="ce169" table:formula="of:=+[.F241]*['Waste - Data'.$D$30]" office:value-type="float" office:value="8346.6733463485" calcext:value-type="float">
            <text:p>8346.7</text:p>
          </table:table-cell>
          <table:table-cell table:style-name="ACE-3" table:number-columns-repeated="2"/>
          <table:table-cell table:style-name="ACE-3" table:formula="of:=+[.I24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2]" office:value-type="string" office:string-value="Vegetables, other" calcext:value-type="string">
            <text:p>Vegetables, other</text:p>
          </table:table-cell>
          <table:table-cell table:style-name="ACE-3" table:formula="of:=+[.D242]" office:value-type="string" office:string-value="Vegetables" calcext:value-type="string">
            <text:p>Vegetables</text:p>
          </table:table-cell>
          <table:table-cell table:style-name="ACE-3" table:formula="of:=+[.E242]" office:value-type="float" office:value="2019" calcext:value-type="float">
            <text:p>2019</text:p>
          </table:table-cell>
          <table:table-cell table:style-name="ce169" table:formula="of:=+[.F242]*['Waste - Data'.$D$30]" office:value-type="float" office:value="18284.9518097391" calcext:value-type="float">
            <text:p>18285.0</text:p>
          </table:table-cell>
          <table:table-cell table:style-name="ACE-3" table:number-columns-repeated="2"/>
          <table:table-cell table:style-name="ACE-3" table:formula="of:=+[.I24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3]" office:value-type="string" office:string-value="Oranges, Mandarines" calcext:value-type="string">
            <text:p>Oranges, Mandarines</text:p>
          </table:table-cell>
          <table:table-cell table:style-name="ACE-3" table:formula="of:=+[.D243]" office:value-type="string" office:string-value="Fruits - Excluding Wine" calcext:value-type="string">
            <text:p>Fruits - Excluding Wine</text:p>
          </table:table-cell>
          <table:table-cell table:style-name="ACE-3" table:formula="of:=+[.E243]" office:value-type="float" office:value="2019" calcext:value-type="float">
            <text:p>2019</text:p>
          </table:table-cell>
          <table:table-cell table:style-name="ce169" table:formula="of:=+[.F243]*['Waste - Data'.$D$30]" office:value-type="float" office:value="3793.94243015841" calcext:value-type="float">
            <text:p>3793.9</text:p>
          </table:table-cell>
          <table:table-cell table:style-name="ACE-3" table:number-columns-repeated="2"/>
          <table:table-cell table:style-name="ACE-3" table:formula="of:=+[.I24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4]" office:value-type="string" office:string-value="Lemons, Limes and products" calcext:value-type="string">
            <text:p>Lemons, Limes and products</text:p>
          </table:table-cell>
          <table:table-cell table:style-name="ACE-3" table:formula="of:=+[.D244]" office:value-type="string" office:string-value="Fruits - Excluding Wine" calcext:value-type="string">
            <text:p>Fruits - Excluding Wine</text:p>
          </table:table-cell>
          <table:table-cell table:style-name="ACE-3" table:formula="of:=+[.E244]" office:value-type="float" office:value="2019" calcext:value-type="float">
            <text:p>2019</text:p>
          </table:table-cell>
          <table:table-cell table:style-name="ce169" table:formula="of:=+[.F244]*['Waste - Data'.$D$30]" office:value-type="float" office:value="564.464605462592" calcext:value-type="float">
            <text:p>564.5</text:p>
          </table:table-cell>
          <table:table-cell table:style-name="ACE-3" table:number-columns-repeated="2"/>
          <table:table-cell table:style-name="ACE-3" table:formula="of:=+[.I24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5]" office:value-type="string" office:string-value="Grapefruit and products" calcext:value-type="string">
            <text:p>Grapefruit and products</text:p>
          </table:table-cell>
          <table:table-cell table:style-name="ACE-3" table:formula="of:=+[.D245]" office:value-type="string" office:string-value="Fruits - Excluding Wine" calcext:value-type="string">
            <text:p>Fruits - Excluding Wine</text:p>
          </table:table-cell>
          <table:table-cell table:style-name="ACE-3" table:formula="of:=+[.E245]" office:value-type="float" office:value="2019" calcext:value-type="float">
            <text:p>2019</text:p>
          </table:table-cell>
          <table:table-cell table:style-name="ce169" table:formula="of:=+[.F245]*['Waste - Data'.$D$30]" office:value-type="float" office:value="1276.98550088259" calcext:value-type="float">
            <text:p>1277.0</text:p>
          </table:table-cell>
          <table:table-cell table:style-name="ACE-3" table:number-columns-repeated="2"/>
          <table:table-cell table:style-name="ACE-3" table:formula="of:=+[.I24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6]" office:value-type="string" office:string-value="Citrus, Other" calcext:value-type="string">
            <text:p>Citrus, Other</text:p>
          </table:table-cell>
          <table:table-cell table:style-name="ACE-3" table:formula="of:=+[.D246]" office:value-type="string" office:string-value="Fruits - Excluding Wine" calcext:value-type="string">
            <text:p>Fruits - Excluding Wine</text:p>
          </table:table-cell>
          <table:table-cell table:style-name="ACE-3" table:formula="of:=+[.E246]" office:value-type="float" office:value="2019" calcext:value-type="float">
            <text:p>2019</text:p>
          </table:table-cell>
          <table:table-cell table:style-name="ce169" table:formula="of:=+[.F246]*['Waste - Data'.$D$30]" office:value-type="float" office:value="64.7746268563631" calcext:value-type="float">
            <text:p>64.8</text:p>
          </table:table-cell>
          <table:table-cell table:style-name="ACE-3" table:number-columns-repeated="2"/>
          <table:table-cell table:style-name="ACE-3" table:formula="of:=+[.I24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7]" office:value-type="string" office:string-value="Bananas" calcext:value-type="string">
            <text:p>Bananas</text:p>
          </table:table-cell>
          <table:table-cell table:style-name="ACE-3" table:formula="of:=+[.D247]" office:value-type="string" office:string-value="Fruits - Excluding Wine" calcext:value-type="string">
            <text:p>Fruits - Excluding Wine</text:p>
          </table:table-cell>
          <table:table-cell table:style-name="ACE-3" table:formula="of:=+[.E247]" office:value-type="float" office:value="2019" calcext:value-type="float">
            <text:p>2019</text:p>
          </table:table-cell>
          <table:table-cell table:style-name="ce169" table:formula="of:=+[.F247]*['Waste - Data'.$D$30]" office:value-type="float" office:value="8106.08187516772" calcext:value-type="float">
            <text:p>8106.1</text:p>
          </table:table-cell>
          <table:table-cell table:style-name="ACE-3" table:number-columns-repeated="2"/>
          <table:table-cell table:style-name="ACE-3" table:formula="of:=+[.I24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8]" office:value-type="string" office:string-value="Plantains" calcext:value-type="string">
            <text:p>Plantains</text:p>
          </table:table-cell>
          <table:table-cell table:style-name="ACE-3" table:formula="of:=+[.D248]" office:value-type="string" office:string-value="Fruits - Excluding Wine" calcext:value-type="string">
            <text:p>Fruits - Excluding Wine</text:p>
          </table:table-cell>
          <table:table-cell table:style-name="ACE-3" table:formula="of:=+[.E248]" office:value-type="float" office:value="2019" calcext:value-type="float">
            <text:p>2019</text:p>
          </table:table-cell>
          <table:table-cell table:style-name="ce169" table:formula="of:=+[.F248]*['Waste - Data'.$D$30]" office:value-type="float" office:value="0" calcext:value-type="float">
            <text:p>0.0</text:p>
          </table:table-cell>
          <table:table-cell table:style-name="ACE-3" table:number-columns-repeated="2"/>
          <table:table-cell table:style-name="ACE-3" table:formula="of:=+[.I24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49]" office:value-type="string" office:string-value="Apples and products" calcext:value-type="string">
            <text:p>Apples and products</text:p>
          </table:table-cell>
          <table:table-cell table:style-name="ACE-3" table:formula="of:=+[.D249]" office:value-type="string" office:string-value="Fruits - Excluding Wine" calcext:value-type="string">
            <text:p>Fruits - Excluding Wine</text:p>
          </table:table-cell>
          <table:table-cell table:style-name="ACE-3" table:formula="of:=+[.E249]" office:value-type="float" office:value="2019" calcext:value-type="float">
            <text:p>2019</text:p>
          </table:table-cell>
          <table:table-cell table:style-name="ce169" table:formula="of:=+[.F249]*['Waste - Data'.$D$30]" office:value-type="float" office:value="4275.12537251996" calcext:value-type="float">
            <text:p>4275.1</text:p>
          </table:table-cell>
          <table:table-cell table:style-name="ACE-3" table:number-columns-repeated="2"/>
          <table:table-cell table:style-name="ACE-3" table:formula="of:=+[.I24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0]" office:value-type="string" office:string-value="Pineapples and products" calcext:value-type="string">
            <text:p>Pineapples and products</text:p>
          </table:table-cell>
          <table:table-cell table:style-name="ACE-3" table:formula="of:=+[.D250]" office:value-type="string" office:string-value="Fruits - Excluding Wine" calcext:value-type="string">
            <text:p>Fruits - Excluding Wine</text:p>
          </table:table-cell>
          <table:table-cell table:style-name="ACE-3" table:formula="of:=+[.E250]" office:value-type="float" office:value="2019" calcext:value-type="float">
            <text:p>2019</text:p>
          </table:table-cell>
          <table:table-cell table:style-name="ce169" table:formula="of:=+[.F250]*['Waste - Data'.$D$30]" office:value-type="float" office:value="832.816631010382" calcext:value-type="float">
            <text:p>832.8</text:p>
          </table:table-cell>
          <table:table-cell table:style-name="ACE-3" table:number-columns-repeated="2"/>
          <table:table-cell table:style-name="ACE-3" table:formula="of:=+[.I25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1]" office:value-type="string" office:string-value="Dates" calcext:value-type="string">
            <text:p>Dates</text:p>
          </table:table-cell>
          <table:table-cell table:style-name="ACE-3" table:formula="of:=+[.D251]" office:value-type="string" office:string-value="Fruits - Excluding Wine" calcext:value-type="string">
            <text:p>Fruits - Excluding Wine</text:p>
          </table:table-cell>
          <table:table-cell table:style-name="ACE-3" table:formula="of:=+[.E251]" office:value-type="float" office:value="2019" calcext:value-type="float">
            <text:p>2019</text:p>
          </table:table-cell>
          <table:table-cell table:style-name="ce169" table:formula="of:=+[.F251]*['Waste - Data'.$D$30]" office:value-type="float" office:value="9.25351812233758" calcext:value-type="float">
            <text:p>9.3</text:p>
          </table:table-cell>
          <table:table-cell table:style-name="ACE-3" table:number-columns-repeated="2"/>
          <table:table-cell table:style-name="ACE-3" table:formula="of:=+[.I25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2]" office:value-type="string" office:string-value="Grapes and products (excl wine)" calcext:value-type="string">
            <text:p>Grapes and products (excl wine)</text:p>
          </table:table-cell>
          <table:table-cell table:style-name="ACE-3" table:formula="of:=+[.D252]" office:value-type="string" office:string-value="Fruits - Excluding Wine" calcext:value-type="string">
            <text:p>Fruits - Excluding Wine</text:p>
          </table:table-cell>
          <table:table-cell table:style-name="ACE-3" table:formula="of:=+[.E252]" office:value-type="float" office:value="2019" calcext:value-type="float">
            <text:p>2019</text:p>
          </table:table-cell>
          <table:table-cell table:style-name="ce169" table:formula="of:=+[.F252]*['Waste - Data'.$D$30]" office:value-type="float" office:value="2720.53432796725" calcext:value-type="float">
            <text:p>2720.5</text:p>
          </table:table-cell>
          <table:table-cell table:style-name="ACE-3" table:number-columns-repeated="2"/>
          <table:table-cell table:style-name="ACE-3" table:formula="of:=+[.I25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3]" office:value-type="string" office:string-value="Fruits, other" calcext:value-type="string">
            <text:p>Fruits, other</text:p>
          </table:table-cell>
          <table:table-cell table:style-name="ACE-3" table:formula="of:=+[.D253]" office:value-type="string" office:string-value="Fruits - Excluding Wine" calcext:value-type="string">
            <text:p>Fruits - Excluding Wine</text:p>
          </table:table-cell>
          <table:table-cell table:style-name="ACE-3" table:formula="of:=+[.E253]" office:value-type="float" office:value="2019" calcext:value-type="float">
            <text:p>2019</text:p>
          </table:table-cell>
          <table:table-cell table:style-name="ce169" table:formula="of:=+[.F253]*['Waste - Data'.$D$30]" office:value-type="float" office:value="4478.70277121139" calcext:value-type="float">
            <text:p>4478.7</text:p>
          </table:table-cell>
          <table:table-cell table:style-name="ACE-3" table:number-columns-repeated="2"/>
          <table:table-cell table:style-name="ACE-3" table:formula="of:=+[.I25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4]" office:value-type="string" office:string-value="Coffee and products" calcext:value-type="string">
            <text:p>Coffee and products</text:p>
          </table:table-cell>
          <table:table-cell table:style-name="ACE-3" table:formula="of:=+[.D254]" office:value-type="string" office:string-value="Stimulants" calcext:value-type="string">
            <text:p>Stimulants</text:p>
          </table:table-cell>
          <table:table-cell table:style-name="ACE-3" table:formula="of:=+[.E254]" office:value-type="float" office:value="2019" calcext:value-type="float">
            <text:p>2019</text:p>
          </table:table-cell>
          <table:table-cell table:style-name="ce169" table:formula="of:=+[.F254]*['Waste - Data'.$D$28]" office:value-type="float" office:value="63.639241527276" calcext:value-type="float">
            <text:p>63.6</text:p>
          </table:table-cell>
          <table:table-cell table:style-name="ACE-3" table:number-columns-repeated="2"/>
          <table:table-cell table:style-name="ACE-3" table:formula="of:=+[.I25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5]" office:value-type="string" office:string-value="Cocoa Beans and products" calcext:value-type="string">
            <text:p>Cocoa Beans and products</text:p>
          </table:table-cell>
          <table:table-cell table:style-name="ACE-3" table:formula="of:=+[.D255]" office:value-type="string" office:string-value="Stimulants" calcext:value-type="string">
            <text:p>Stimulants</text:p>
          </table:table-cell>
          <table:table-cell table:style-name="ACE-3" table:formula="of:=+[.E255]" office:value-type="float" office:value="2019" calcext:value-type="float">
            <text:p>2019</text:p>
          </table:table-cell>
          <table:table-cell table:style-name="ce169" table:formula="of:=+[.F255]*['Waste - Data'.$D$28]" office:value-type="float" office:value="27.0805283094792" calcext:value-type="float">
            <text:p>27.1</text:p>
          </table:table-cell>
          <table:table-cell table:style-name="ACE-3" table:number-columns-repeated="2"/>
          <table:table-cell table:style-name="ACE-3" table:formula="of:=+[.I25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6]" office:value-type="string" office:string-value="Tea (including mate)" calcext:value-type="string">
            <text:p>Tea (including mate)</text:p>
          </table:table-cell>
          <table:table-cell table:style-name="ACE-3" table:formula="of:=+[.D256]" office:value-type="string" office:string-value="Stimulants" calcext:value-type="string">
            <text:p>Stimulants</text:p>
          </table:table-cell>
          <table:table-cell table:style-name="ACE-3" table:formula="of:=+[.E256]" office:value-type="float" office:value="2019" calcext:value-type="float">
            <text:p>2019</text:p>
          </table:table-cell>
          <table:table-cell table:style-name="ce169" table:formula="of:=+[.F256]*['Waste - Data'.$D$28]" office:value-type="float" office:value="23.0184490630573" calcext:value-type="float">
            <text:p>23.0</text:p>
          </table:table-cell>
          <table:table-cell table:style-name="ACE-3" table:number-columns-repeated="2"/>
          <table:table-cell table:style-name="ACE-3" table:formula="of:=+[.I25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7]" office:value-type="string" office:string-value="Pepper" calcext:value-type="string">
            <text:p>Pepper</text:p>
          </table:table-cell>
          <table:table-cell table:style-name="ACE-3" table:formula="of:=+[.D257]" office:value-type="string" office:string-value="Spices" calcext:value-type="string">
            <text:p>Spices</text:p>
          </table:table-cell>
          <table:table-cell table:style-name="ACE-3" table:formula="of:=+[.E257]" office:value-type="float" office:value="2019" calcext:value-type="float">
            <text:p>2019</text:p>
          </table:table-cell>
          <table:table-cell table:style-name="ce169" table:formula="of:=+[.F257]*['Waste - Data'.$D$28]" office:value-type="float" office:value="0" calcext:value-type="float">
            <text:p>0.0</text:p>
          </table:table-cell>
          <table:table-cell table:style-name="ACE-3" table:number-columns-repeated="2"/>
          <table:table-cell table:style-name="ACE-3" table:formula="of:=+[.I25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8]" office:value-type="string" office:string-value="Pimento" calcext:value-type="string">
            <text:p>Pimento</text:p>
          </table:table-cell>
          <table:table-cell table:style-name="ACE-3" table:formula="of:=+[.D258]" office:value-type="string" office:string-value="Spices" calcext:value-type="string">
            <text:p>Spices</text:p>
          </table:table-cell>
          <table:table-cell table:style-name="ACE-3" table:formula="of:=+[.E258]" office:value-type="float" office:value="2019" calcext:value-type="float">
            <text:p>2019</text:p>
          </table:table-cell>
          <table:table-cell table:style-name="ce169" table:formula="of:=+[.F258]*['Waste - Data'.$D$28]" office:value-type="float" office:value="23.6954622707943" calcext:value-type="float">
            <text:p>23.7</text:p>
          </table:table-cell>
          <table:table-cell table:style-name="ACE-3" table:number-columns-repeated="2"/>
          <table:table-cell table:style-name="ACE-3" table:formula="of:=+[.I25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59]" office:value-type="string" office:string-value="Cloves" calcext:value-type="string">
            <text:p>Cloves</text:p>
          </table:table-cell>
          <table:table-cell table:style-name="ACE-3" table:formula="of:=+[.D259]" office:value-type="string" office:string-value="Spices" calcext:value-type="string">
            <text:p>Spices</text:p>
          </table:table-cell>
          <table:table-cell table:style-name="ACE-3" table:formula="of:=+[.E259]" office:value-type="float" office:value="2019" calcext:value-type="float">
            <text:p>2019</text:p>
          </table:table-cell>
          <table:table-cell table:style-name="ce169" table:formula="of:=+[.F259]*['Waste - Data'.$D$28]" office:value-type="float" office:value="0.677013207736979" calcext:value-type="float">
            <text:p>0.7</text:p>
          </table:table-cell>
          <table:table-cell table:style-name="ACE-3" table:number-columns-repeated="2"/>
          <table:table-cell table:style-name="ACE-3" table:formula="of:=+[.I25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0]" office:value-type="string" office:string-value="Spices, Other" calcext:value-type="string">
            <text:p>Spices, Other</text:p>
          </table:table-cell>
          <table:table-cell table:style-name="ACE-3" table:formula="of:=+[.D260]" office:value-type="string" office:string-value="Spices" calcext:value-type="string">
            <text:p>Spices</text:p>
          </table:table-cell>
          <table:table-cell table:style-name="ACE-3" table:formula="of:=+[.E260]" office:value-type="float" office:value="2019" calcext:value-type="float">
            <text:p>2019</text:p>
          </table:table-cell>
          <table:table-cell table:style-name="ce169" table:formula="of:=+[.F260]*['Waste - Data'.$D$28]" office:value-type="float" office:value="7.44714528510677" calcext:value-type="float">
            <text:p>7.4</text:p>
          </table:table-cell>
          <table:table-cell table:style-name="ACE-3" table:number-columns-repeated="2"/>
          <table:table-cell table:style-name="ACE-3" table:formula="of:=+[.I26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1]" office:value-type="string" office:string-value="Wine" calcext:value-type="string">
            <text:p>Wine</text:p>
          </table:table-cell>
          <table:table-cell table:style-name="ACE-3" table:formula="of:=+[.D261]" office:value-type="string" office:string-value="Alcoholic Beverages" calcext:value-type="string">
            <text:p>Alcoholic Beverages</text:p>
          </table:table-cell>
          <table:table-cell table:style-name="ACE-3" table:formula="of:=+[.E261]" office:value-type="float" office:value="2019" calcext:value-type="float">
            <text:p>2019</text:p>
          </table:table-cell>
          <table:table-cell table:style-name="ce169" table:formula="of:=+[.F261]*['Waste - Data'.$D$28]" office:value-type="float" office:value="242.370728369839" calcext:value-type="float">
            <text:p>242.4</text:p>
          </table:table-cell>
          <table:table-cell table:style-name="ACE-3" table:number-columns-repeated="2"/>
          <table:table-cell table:style-name="ACE-3" table:formula="of:=+[.I26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2]" office:value-type="string" office:string-value="Beer" calcext:value-type="string">
            <text:p>Beer</text:p>
          </table:table-cell>
          <table:table-cell table:style-name="ACE-3" table:formula="of:=+[.D262]" office:value-type="string" office:string-value="Alcoholic Beverages" calcext:value-type="string">
            <text:p>Alcoholic Beverages</text:p>
          </table:table-cell>
          <table:table-cell table:style-name="ACE-3" table:formula="of:=+[.E262]" office:value-type="float" office:value="2019" calcext:value-type="float">
            <text:p>2019</text:p>
          </table:table-cell>
          <table:table-cell table:style-name="ce169" table:formula="of:=+[.F262]*['Waste - Data'.$D$28]" office:value-type="float" office:value="3914.49036713521" calcext:value-type="float">
            <text:p>3914.5</text:p>
          </table:table-cell>
          <table:table-cell table:style-name="ACE-3" table:number-columns-repeated="2"/>
          <table:table-cell table:style-name="ACE-3" table:formula="of:=+[.I26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3]" office:value-type="string" office:string-value="Beverages, Fermented" calcext:value-type="string">
            <text:p>Beverages, Fermented</text:p>
          </table:table-cell>
          <table:table-cell table:style-name="ACE-3" table:formula="of:=+[.D263]" office:value-type="string" office:string-value="Alcoholic Beverages" calcext:value-type="string">
            <text:p>Alcoholic Beverages</text:p>
          </table:table-cell>
          <table:table-cell table:style-name="ACE-3" table:formula="of:=+[.E263]" office:value-type="float" office:value="2019" calcext:value-type="float">
            <text:p>2019</text:p>
          </table:table-cell>
          <table:table-cell table:style-name="ce169" table:formula="of:=+[.F263]*['Waste - Data'.$D$28]" office:value-type="float" office:value="27.7575415172161" calcext:value-type="float">
            <text:p>27.8</text:p>
          </table:table-cell>
          <table:table-cell table:style-name="ACE-3" table:number-columns-repeated="2"/>
          <table:table-cell table:style-name="ACE-3" table:formula="of:=+[.I26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4]" office:value-type="string" office:string-value="Beverages, Alcoholic" calcext:value-type="string">
            <text:p>Beverages, Alcoholic</text:p>
          </table:table-cell>
          <table:table-cell table:style-name="ACE-3" table:formula="of:=+[.D264]" office:value-type="string" office:string-value="Alcoholic Beverages" calcext:value-type="string">
            <text:p>Alcoholic Beverages</text:p>
          </table:table-cell>
          <table:table-cell table:style-name="ACE-3" table:formula="of:=+[.E264]" office:value-type="float" office:value="2019" calcext:value-type="float">
            <text:p>2019</text:p>
          </table:table-cell>
          <table:table-cell table:style-name="ce169" table:formula="of:=+[.F264]*['Waste - Data'.$D$28]" office:value-type="float" office:value="297.208798196534" calcext:value-type="float">
            <text:p>297.2</text:p>
          </table:table-cell>
          <table:table-cell table:style-name="ACE-3" table:number-columns-repeated="2"/>
          <table:table-cell table:style-name="ACE-3" table:formula="of:=+[.I26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5]" office:value-type="string" office:string-value="Bovine Meat" calcext:value-type="string">
            <text:p>Bovine Meat</text:p>
          </table:table-cell>
          <table:table-cell table:style-name="ACE-3" table:formula="of:=+[.D265]" office:value-type="string" office:string-value="Meat" calcext:value-type="string">
            <text:p>Meat</text:p>
          </table:table-cell>
          <table:table-cell table:style-name="ACE-3" table:formula="of:=+[.E265]" office:value-type="float" office:value="2019" calcext:value-type="float">
            <text:p>2019</text:p>
          </table:table-cell>
          <table:table-cell table:style-name="ce169" table:formula="of:=+[.F265]*['Waste - Data'.$D$31]" office:value-type="float" office:value="7971.63341795225" calcext:value-type="float">
            <text:p>7971.6</text:p>
          </table:table-cell>
          <table:table-cell table:style-name="ACE-3" table:number-columns-repeated="2"/>
          <table:table-cell table:style-name="ACE-3" table:formula="of:=+[.I26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6]" office:value-type="string" office:string-value="Mutton &amp; Goat Meat" calcext:value-type="string">
            <text:p>Mutton &amp; Goat Meat</text:p>
          </table:table-cell>
          <table:table-cell table:style-name="ACE-3" table:formula="of:=+[.D266]" office:value-type="string" office:string-value="Meat" calcext:value-type="string">
            <text:p>Meat</text:p>
          </table:table-cell>
          <table:table-cell table:style-name="ACE-3" table:formula="of:=+[.E266]" office:value-type="float" office:value="2019" calcext:value-type="float">
            <text:p>2019</text:p>
          </table:table-cell>
          <table:table-cell table:style-name="ce169" table:formula="of:=+[.F266]*['Waste - Data'.$D$31]" office:value-type="float" office:value="1318.07302267387" calcext:value-type="float">
            <text:p>1318.1</text:p>
          </table:table-cell>
          <table:table-cell table:style-name="ACE-3" table:number-columns-repeated="2"/>
          <table:table-cell table:style-name="ACE-3" table:formula="of:=+[.I26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7]" office:value-type="string" office:string-value="Pigmeat" calcext:value-type="string">
            <text:p>Pigmeat</text:p>
          </table:table-cell>
          <table:table-cell table:style-name="ACE-3" table:formula="of:=+[.D267]" office:value-type="string" office:string-value="Meat" calcext:value-type="string">
            <text:p>Meat</text:p>
          </table:table-cell>
          <table:table-cell table:style-name="ACE-3" table:formula="of:=+[.E267]" office:value-type="float" office:value="2019" calcext:value-type="float">
            <text:p>2019</text:p>
          </table:table-cell>
          <table:table-cell table:style-name="ce169" table:formula="of:=+[.F267]*['Waste - Data'.$D$31]" office:value-type="float" office:value="1904.88635468621" calcext:value-type="float">
            <text:p>1904.9</text:p>
          </table:table-cell>
          <table:table-cell table:style-name="ACE-3" table:number-columns-repeated="2"/>
          <table:table-cell table:style-name="ACE-3" table:formula="of:=+[.I26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8]" office:value-type="string" office:string-value="Poultry Meat" calcext:value-type="string">
            <text:p>Poultry Meat</text:p>
          </table:table-cell>
          <table:table-cell table:style-name="ACE-3" table:formula="of:=+[.D268]" office:value-type="string" office:string-value="Meat" calcext:value-type="string">
            <text:p>Meat</text:p>
          </table:table-cell>
          <table:table-cell table:style-name="ACE-3" table:formula="of:=+[.E268]" office:value-type="float" office:value="2019" calcext:value-type="float">
            <text:p>2019</text:p>
          </table:table-cell>
          <table:table-cell table:style-name="ce169" table:formula="of:=+[.F268]*['Waste - Data'.$D$31]" office:value-type="float" office:value="16927.3076542021" calcext:value-type="float">
            <text:p>16927.3</text:p>
          </table:table-cell>
          <table:table-cell table:style-name="ACE-3" table:number-columns-repeated="2"/>
          <table:table-cell table:style-name="ACE-3" table:formula="of:=+[.I26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69]" office:value-type="string" office:string-value="Meat, Other" calcext:value-type="string">
            <text:p>Meat, Other</text:p>
          </table:table-cell>
          <table:table-cell table:style-name="ACE-3" table:formula="of:=+[.D269]" office:value-type="string" office:string-value="Meat" calcext:value-type="string">
            <text:p>Meat</text:p>
          </table:table-cell>
          <table:table-cell table:style-name="ACE-3" table:formula="of:=+[.E269]" office:value-type="float" office:value="2019" calcext:value-type="float">
            <text:p>2019</text:p>
          </table:table-cell>
          <table:table-cell table:style-name="ce169" table:formula="of:=+[.F269]*['Waste - Data'.$D$31]" office:value-type="float" office:value="356.601947915191" calcext:value-type="float">
            <text:p>356.6</text:p>
          </table:table-cell>
          <table:table-cell table:style-name="ACE-3" table:number-columns-repeated="2"/>
          <table:table-cell table:style-name="ACE-3" table:formula="of:=+[.I26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0]" office:value-type="string" office:string-value="Offals, Edible" calcext:value-type="string">
            <text:p>Offals, Edible</text:p>
          </table:table-cell>
          <table:table-cell table:style-name="ACE-3" table:formula="of:=+[.D270]" office:value-type="string" office:string-value="Offals" calcext:value-type="string">
            <text:p>Offals</text:p>
          </table:table-cell>
          <table:table-cell table:style-name="ACE-3" table:formula="of:=+[.E270]" office:value-type="float" office:value="2019" calcext:value-type="float">
            <text:p>2019</text:p>
          </table:table-cell>
          <table:table-cell table:style-name="ce169" table:formula="of:=+[.F270]*['Waste - Data'.$D$31]" office:value-type="float" office:value="3502.82419724289" calcext:value-type="float">
            <text:p>3502.8</text:p>
          </table:table-cell>
          <table:table-cell table:style-name="ACE-3" table:number-columns-repeated="2"/>
          <table:table-cell table:style-name="ACE-3" table:formula="of:=+[.I27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1]" office:value-type="string" office:string-value="Butter, Ghee" calcext:value-type="string">
            <text:p>Butter, Ghee</text:p>
          </table:table-cell>
          <table:table-cell table:style-name="ACE-3" table:formula="of:=+[.D271]" office:value-type="string" office:string-value="Animal fats" calcext:value-type="string">
            <text:p>Animal fats</text:p>
          </table:table-cell>
          <table:table-cell table:style-name="ACE-3" table:formula="of:=+[.E271]" office:value-type="float" office:value="2019" calcext:value-type="float">
            <text:p>2019</text:p>
          </table:table-cell>
          <table:table-cell table:style-name="ce169" table:formula="of:=+[.F271]*['Waste - Data'.$D$31]" office:value-type="float" office:value="126.390563818042" calcext:value-type="float">
            <text:p>126.4</text:p>
          </table:table-cell>
          <table:table-cell table:style-name="ACE-3" table:number-columns-repeated="2"/>
          <table:table-cell table:style-name="ACE-3" table:formula="of:=+[.I27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2]" office:value-type="string" office:string-value="Cream" calcext:value-type="string">
            <text:p>Cream</text:p>
          </table:table-cell>
          <table:table-cell table:style-name="ACE-3" table:formula="of:=+[.D272]" office:value-type="string" office:string-value="Animal fats" calcext:value-type="string">
            <text:p>Animal fats</text:p>
          </table:table-cell>
          <table:table-cell table:style-name="ACE-3" table:formula="of:=+[.E272]" office:value-type="float" office:value="2019" calcext:value-type="float">
            <text:p>2019</text:p>
          </table:table-cell>
          <table:table-cell table:style-name="ce169" table:formula="of:=+[.F272]*['Waste - Data'.$D$31]" office:value-type="float" office:value="18.0557948311489" calcext:value-type="float">
            <text:p>18.1</text:p>
          </table:table-cell>
          <table:table-cell table:style-name="ACE-3" table:number-columns-repeated="2"/>
          <table:table-cell table:style-name="ACE-3" table:formula="of:=+[.I27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3]" office:value-type="string" office:string-value="Fats, Animals, Raw" calcext:value-type="string">
            <text:p>Fats, Animals, Raw</text:p>
          </table:table-cell>
          <table:table-cell table:style-name="ACE-3" table:formula="of:=+[.D273]" office:value-type="string" office:string-value="Animal fats" calcext:value-type="string">
            <text:p>Animal fats</text:p>
          </table:table-cell>
          <table:table-cell table:style-name="ACE-3" table:formula="of:=+[.E273]" office:value-type="float" office:value="2019" calcext:value-type="float">
            <text:p>2019</text:p>
          </table:table-cell>
          <table:table-cell table:style-name="ce169" table:formula="of:=+[.F273]*['Waste - Data'.$D$31]" office:value-type="float" office:value="76.7371280323829" calcext:value-type="float">
            <text:p>76.7</text:p>
          </table:table-cell>
          <table:table-cell table:style-name="ACE-3" table:number-columns-repeated="2"/>
          <table:table-cell table:style-name="ACE-3" table:formula="of:=+[.I27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4]" office:value-type="string" office:string-value="Fish, Body Oil" calcext:value-type="string">
            <text:p>Fish, Body Oil</text:p>
          </table:table-cell>
          <table:table-cell table:style-name="ACE-3" table:formula="of:=+[.D274]" office:value-type="string" office:string-value="Fish, Seafood" calcext:value-type="string">
            <text:p>Fish, Seafood</text:p>
          </table:table-cell>
          <table:table-cell table:style-name="ACE-3" table:formula="of:=+[.E274]" office:value-type="float" office:value="2019" calcext:value-type="float">
            <text:p>2019</text:p>
          </table:table-cell>
          <table:table-cell table:style-name="ce169" table:formula="of:=+[.F274]*[$'Waste - Data'.D32]" office:value-type="float" office:value="0" calcext:value-type="float">
            <text:p>0.0</text:p>
          </table:table-cell>
          <table:table-cell table:style-name="ACE-3" table:number-columns-repeated="2"/>
          <table:table-cell table:style-name="ACE-3" table:formula="of:=+[.I27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5]" office:value-type="string" office:string-value="Fish, Liver Oil" calcext:value-type="string">
            <text:p>Fish, Liver Oil</text:p>
          </table:table-cell>
          <table:table-cell table:style-name="ACE-3" table:formula="of:=+[.D275]" office:value-type="string" office:string-value="Fish, Seafood" calcext:value-type="string">
            <text:p>Fish, Seafood</text:p>
          </table:table-cell>
          <table:table-cell table:style-name="ACE-3" table:formula="of:=+[.E275]" office:value-type="float" office:value="2019" calcext:value-type="float">
            <text:p>2019</text:p>
          </table:table-cell>
          <table:table-cell table:style-name="ce169" table:formula="of:=+[.F275]*[$'Waste - Data'.D33]" office:value-type="float" office:value="0" calcext:value-type="float">
            <text:p>0.0</text:p>
          </table:table-cell>
          <table:table-cell table:style-name="ACE-3" table:number-columns-repeated="2"/>
          <table:table-cell table:style-name="ACE-3" table:formula="of:=+[.I27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6]" office:value-type="string" office:string-value="Eggs" calcext:value-type="string">
            <text:p>Eggs</text:p>
          </table:table-cell>
          <table:table-cell table:style-name="ACE-3" table:formula="of:=+[.D276]" office:value-type="string" office:string-value="Eggs" calcext:value-type="string">
            <text:p>Eggs</text:p>
          </table:table-cell>
          <table:table-cell table:style-name="ACE-3" table:formula="of:=+[.E276]" office:value-type="float" office:value="2019" calcext:value-type="float">
            <text:p>2019</text:p>
          </table:table-cell>
          <table:table-cell table:style-name="ce169" table:formula="of:=+[.F276]*['Waste - Data'.$D$34]" office:value-type="float" office:value="3691.02921000399" calcext:value-type="float">
            <text:p>3691.0</text:p>
          </table:table-cell>
          <table:table-cell table:style-name="ACE-3" table:number-columns-repeated="2"/>
          <table:table-cell table:style-name="ACE-3" table:formula="of:=+[.I27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7]" office:value-type="string" office:string-value="Milk - Excluding Butter" calcext:value-type="string">
            <text:p>Milk - Excluding Butter</text:p>
          </table:table-cell>
          <table:table-cell table:style-name="ACE-3" table:formula="of:=+[.D277]" office:value-type="string" office:string-value="Milk - Excluding Butter" calcext:value-type="string">
            <text:p>Milk - Excluding Butter</text:p>
          </table:table-cell>
          <table:table-cell table:style-name="ACE-3" table:formula="of:=+[.E277]" office:value-type="float" office:value="2019" calcext:value-type="float">
            <text:p>2019</text:p>
          </table:table-cell>
          <table:table-cell table:style-name="ce169" table:formula="of:=+[.F277]*[$'Waste - Data'.D33]" office:value-type="float" office:value="33310.3607885791" calcext:value-type="float">
            <text:p>33310.4</text:p>
          </table:table-cell>
          <table:table-cell table:style-name="ACE-3" table:number-columns-repeated="2"/>
          <table:table-cell table:style-name="ACE-3" table:formula="of:=+[.I27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8]" office:value-type="string" office:string-value="Freshwater Fish" calcext:value-type="string">
            <text:p>Freshwater Fish</text:p>
          </table:table-cell>
          <table:table-cell table:style-name="ACE-3" table:formula="of:=+[.D278]" office:value-type="string" office:string-value="Fish, Seafood" calcext:value-type="string">
            <text:p>Fish, Seafood</text:p>
          </table:table-cell>
          <table:table-cell table:style-name="ACE-3" table:formula="of:=+[.E278]" office:value-type="float" office:value="2019" calcext:value-type="float">
            <text:p>2019</text:p>
          </table:table-cell>
          <table:table-cell table:style-name="ce169" table:formula="of:=+[.F278]*[$'Waste - Data'.D36]" office:value-type="float" office:value="0" calcext:value-type="float">
            <text:p>0.0</text:p>
          </table:table-cell>
          <table:table-cell table:style-name="ACE-3" table:number-columns-repeated="2"/>
          <table:table-cell table:style-name="ACE-3" table:formula="of:=+[.I278]"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79]" office:value-type="string" office:string-value="Demersal Fish" calcext:value-type="string">
            <text:p>Demersal Fish</text:p>
          </table:table-cell>
          <table:table-cell table:style-name="ACE-3" table:formula="of:=+[.D279]" office:value-type="string" office:string-value="Fish, Seafood" calcext:value-type="string">
            <text:p>Fish, Seafood</text:p>
          </table:table-cell>
          <table:table-cell table:style-name="ACE-3" table:formula="of:=+[.E279]" office:value-type="float" office:value="2019" calcext:value-type="float">
            <text:p>2019</text:p>
          </table:table-cell>
          <table:table-cell table:style-name="ce169" table:formula="of:=+[.F279]*[$'Waste - Data'.D37]" office:value-type="float" office:value="0" calcext:value-type="float">
            <text:p>0.0</text:p>
          </table:table-cell>
          <table:table-cell table:style-name="ACE-3" table:number-columns-repeated="2"/>
          <table:table-cell table:style-name="ACE-3" table:formula="of:=+[.I279]"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0]" office:value-type="string" office:string-value="Pelagic Fish" calcext:value-type="string">
            <text:p>Pelagic Fish</text:p>
          </table:table-cell>
          <table:table-cell table:style-name="ACE-3" table:formula="of:=+[.D280]" office:value-type="string" office:string-value="Fish, Seafood" calcext:value-type="string">
            <text:p>Fish, Seafood</text:p>
          </table:table-cell>
          <table:table-cell table:style-name="ACE-3" table:formula="of:=+[.E280]" office:value-type="float" office:value="2019" calcext:value-type="float">
            <text:p>2019</text:p>
          </table:table-cell>
          <table:table-cell table:style-name="ce169" table:formula="of:=+[.F280]*[$'Waste - Data'.D38]" office:value-type="float" office:value="0" calcext:value-type="float">
            <text:p>0.0</text:p>
          </table:table-cell>
          <table:table-cell table:style-name="ACE-3" table:number-columns-repeated="2"/>
          <table:table-cell table:style-name="ACE-3" table:formula="of:=+[.I280]"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1]" office:value-type="string" office:string-value="Marine Fish, Other" calcext:value-type="string">
            <text:p>Marine Fish, Other</text:p>
          </table:table-cell>
          <table:table-cell table:style-name="ACE-3" table:formula="of:=+[.D281]" office:value-type="string" office:string-value="Fish, Seafood" calcext:value-type="string">
            <text:p>Fish, Seafood</text:p>
          </table:table-cell>
          <table:table-cell table:style-name="ACE-3" table:formula="of:=+[.E281]" office:value-type="float" office:value="2019" calcext:value-type="float">
            <text:p>2019</text:p>
          </table:table-cell>
          <table:table-cell table:style-name="ce169" table:formula="of:=+[.F281]*[$'Waste - Data'.D39]" office:value-type="float" office:value="0" calcext:value-type="float">
            <text:p>0.0</text:p>
          </table:table-cell>
          <table:table-cell table:style-name="ACE-3" table:number-columns-repeated="2"/>
          <table:table-cell table:style-name="ACE-3" table:formula="of:=+[.I281]"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2]" office:value-type="string" office:string-value="Crustaceans" calcext:value-type="string">
            <text:p>Crustaceans</text:p>
          </table:table-cell>
          <table:table-cell table:style-name="ACE-3" table:formula="of:=+[.D282]" office:value-type="string" office:string-value="Fish, Seafood" calcext:value-type="string">
            <text:p>Fish, Seafood</text:p>
          </table:table-cell>
          <table:table-cell table:style-name="ACE-3" table:formula="of:=+[.E282]" office:value-type="float" office:value="2019" calcext:value-type="float">
            <text:p>2019</text:p>
          </table:table-cell>
          <table:table-cell table:style-name="ce169" table:formula="of:=+[.F282]*[$'Waste - Data'.D40]" office:value-type="float" office:value="0" calcext:value-type="float">
            <text:p>0.0</text:p>
          </table:table-cell>
          <table:table-cell table:style-name="ACE-3" table:number-columns-repeated="2"/>
          <table:table-cell table:style-name="ACE-3" table:formula="of:=+[.I28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3]" office:value-type="string" office:string-value="Cephalopods" calcext:value-type="string">
            <text:p>Cephalopods</text:p>
          </table:table-cell>
          <table:table-cell table:style-name="ACE-3" table:formula="of:=+[.D283]" office:value-type="string" office:string-value="Fish, Seafood" calcext:value-type="string">
            <text:p>Fish, Seafood</text:p>
          </table:table-cell>
          <table:table-cell table:style-name="ACE-3" table:formula="of:=+[.E283]" office:value-type="float" office:value="2019" calcext:value-type="float">
            <text:p>2019</text:p>
          </table:table-cell>
          <table:table-cell table:style-name="ce169" table:formula="of:=+[.F283]*[$'Waste - Data'.D41]" office:value-type="float" office:value="0" calcext:value-type="float">
            <text:p>0.0</text:p>
          </table:table-cell>
          <table:table-cell table:style-name="ACE-3" table:number-columns-repeated="2"/>
          <table:table-cell table:style-name="ACE-3" table:formula="of:=+[.I28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4]" office:value-type="string" office:string-value="Molluscs, Other" calcext:value-type="string">
            <text:p>Molluscs, Other</text:p>
          </table:table-cell>
          <table:table-cell table:style-name="ACE-3" table:formula="of:=+[.D284]" office:value-type="string" office:string-value="Fish, Seafood" calcext:value-type="string">
            <text:p>Fish, Seafood</text:p>
          </table:table-cell>
          <table:table-cell table:style-name="ACE-3" table:formula="of:=+[.E284]" office:value-type="float" office:value="2019" calcext:value-type="float">
            <text:p>2019</text:p>
          </table:table-cell>
          <table:table-cell table:style-name="ce169" table:formula="of:=+[.F284]*[$'Waste - Data'.D42]" office:value-type="float" office:value="0" calcext:value-type="float">
            <text:p>0.0</text:p>
          </table:table-cell>
          <table:table-cell table:style-name="ACE-3" table:number-columns-repeated="2"/>
          <table:table-cell table:style-name="ACE-3" table:formula="of:=+[.I284]"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5]" office:value-type="string" office:string-value="Aquatic Animals, Others" calcext:value-type="string">
            <text:p>Aquatic Animals, Others</text:p>
          </table:table-cell>
          <table:table-cell table:style-name="ACE-3" table:formula="of:=+[.D285]" office:value-type="string" office:string-value="Aquatic Products, Other" calcext:value-type="string">
            <text:p>Aquatic Products, Other</text:p>
          </table:table-cell>
          <table:table-cell table:style-name="ACE-3" table:formula="of:=+[.E285]" office:value-type="float" office:value="2019" calcext:value-type="float">
            <text:p>2019</text:p>
          </table:table-cell>
          <table:table-cell table:style-name="ce169" table:formula="of:=+[.F285]*[$'Waste - Data'.D43]" office:value-type="float" office:value="0" calcext:value-type="float">
            <text:p>0.0</text:p>
          </table:table-cell>
          <table:table-cell table:style-name="ACE-3" table:number-columns-repeated="2"/>
          <table:table-cell table:style-name="ACE-3" table:formula="of:=+[.I285]"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6]" office:value-type="string" office:string-value="Infant food" calcext:value-type="string">
            <text:p>Infant food</text:p>
          </table:table-cell>
          <table:table-cell table:style-name="ACE-3" table:formula="of:=+[.D286]" office:value-type="string" office:string-value="Miscellaneous" calcext:value-type="string">
            <text:p>Miscellaneous</text:p>
          </table:table-cell>
          <table:table-cell table:style-name="ACE-3" table:formula="of:=+[.E286]" office:value-type="float" office:value="2019" calcext:value-type="float">
            <text:p>2019</text:p>
          </table:table-cell>
          <table:table-cell table:style-name="ce169" table:formula="of:=+[.F286]*['Waste - Data'.$D$34]" office:value-type="float" office:value="0" calcext:value-type="float">
            <text:p>0.0</text:p>
          </table:table-cell>
          <table:table-cell table:style-name="ACE-3" table:number-columns-repeated="2"/>
          <table:table-cell table:style-name="ACE-3" table:formula="of:=+[.I28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Consumption</text:p>
          </table:table-cell>
          <table:table-cell table:style-name="ACE-3" office:value-type="string" calcext:value-type="string">
            <text:p>Food waste</text:p>
          </table:table-cell>
          <table:table-cell table:style-name="ACE-3" table:formula="of:=+[.C287]" office:value-type="string" office:string-value="Miscellaneous" calcext:value-type="string">
            <text:p>Miscellaneous</text:p>
          </table:table-cell>
          <table:table-cell table:style-name="ACE-3" table:formula="of:=+[.D287]" office:value-type="string" office:string-value="Miscellaneous" calcext:value-type="string">
            <text:p>Miscellaneous</text:p>
          </table:table-cell>
          <table:table-cell table:style-name="ACE-3" table:formula="of:=+[.E287]" office:value-type="float" office:value="2019" calcext:value-type="float">
            <text:p>2019</text:p>
          </table:table-cell>
          <table:table-cell table:style-name="ce169" table:formula="of:=+[.F287]*['Waste - Data'.$D$34]" office:value-type="float" office:value="0" calcext:value-type="float">
            <text:p>0.0</text:p>
          </table:table-cell>
          <table:table-cell table:style-name="ACE-3" table:number-columns-repeated="2"/>
          <table:table-cell table:style-name="ACE-3" table:formula="of:=+[.I287]" office:value-type="string" office:string-value="Yes" calcext:value-type="string">
            <text:p>Yes</text:p>
          </table:table-cell>
          <table:table-cell table:style-name="ACE-0"/>
          <table:table-cell table:number-columns-repeated="16374"/>
        </table:table-row>
        <table:table-row table:style-name="ro2" table:number-rows-repeated="2">
          <table:table-cell table:style-name="ACE-3" table:number-columns-repeated="5"/>
          <table:table-cell table:style-name="ce169"/>
          <table:table-cell table:style-name="ACE-3" table:number-columns-repeated="3"/>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0]" office:value-type="string" office:string-value="BARLEY" calcext:value-type="string">
            <text:p>BARLEY</text:p>
          </table:table-cell>
          <table:table-cell table:style-name="ACE-3" table:formula="of:=[.D290]" office:value-type="string" office:string-value="Cereals - Excluding Beer" calcext:value-type="string">
            <text:p>Cereals - Excluding Beer</text:p>
          </table:table-cell>
          <table:table-cell table:style-name="ACE-3" table:formula="of:=[.E290]" office:value-type="float" office:value="2013" calcext:value-type="float">
            <text:p>2013</text:p>
          </table:table-cell>
          <table:table-cell table:style-name="ACE-3" table:formula="of:=[.F290]" office:value-type="float" office:value="387.832589167706" calcext:value-type="float">
            <text:p>387.832589167706</text:p>
          </table:table-cell>
          <table:table-cell table:style-name="ACE-3"/>
          <table:table-cell table:style-name="ACE-3" table:formula="of:=[.H290]" office:value-type="string" office:string-value="Dryland" calcext:value-type="string">
            <text:p>Dryland</text:p>
          </table:table-cell>
          <table:table-cell table:style-name="ACE-3" table:formula="of:=[.I290]" office:value-type="string" office:string-value="No" calcext:value-type="string">
            <text:p>No</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1]" office:value-type="string" office:string-value="BARLEY" calcext:value-type="string">
            <text:p>BARLEY</text:p>
          </table:table-cell>
          <table:table-cell table:style-name="ACE-3" table:formula="of:=[.D291]" office:value-type="string" office:string-value="Cereals - Excluding Beer" calcext:value-type="string">
            <text:p>Cereals - Excluding Beer</text:p>
          </table:table-cell>
          <table:table-cell table:style-name="ACE-3" table:formula="of:=[.E291]" office:value-type="float" office:value="2013" calcext:value-type="float">
            <text:p>2013</text:p>
          </table:table-cell>
          <table:table-cell table:style-name="ACE-3" table:formula="of:=[.F291]" office:value-type="float" office:value="0" calcext:value-type="float">
            <text:p>0</text:p>
          </table:table-cell>
          <table:table-cell table:style-name="ACE-3"/>
          <table:table-cell table:style-name="ACE-3" table:formula="of:=[.H291]" office:value-type="string" office:string-value="Irrigated" calcext:value-type="string">
            <text:p>Irrigated</text:p>
          </table:table-cell>
          <table:table-cell table:style-name="ACE-3" table:formula="of:=[.I291]" office:value-type="string" office:string-value="No" calcext:value-type="string">
            <text:p>No</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2]" office:value-type="string" office:string-value="BARLEY" calcext:value-type="string">
            <text:p>BARLEY</text:p>
          </table:table-cell>
          <table:table-cell table:style-name="ACE-3" table:formula="of:=[.D292]" office:value-type="string" office:string-value="Cereals - Excluding Beer" calcext:value-type="string">
            <text:p>Cereals - Excluding Beer</text:p>
          </table:table-cell>
          <table:table-cell table:style-name="ACE-3" table:formula="of:=[.E292]" office:value-type="float" office:value="2017" calcext:value-type="float">
            <text:p>2017</text:p>
          </table:table-cell>
          <table:table-cell table:style-name="ACE-3" table:formula="of:=[.F292]" office:value-type="float" office:value="81.217062875039" calcext:value-type="float">
            <text:p>81.217062875039</text:p>
          </table:table-cell>
          <table:table-cell table:style-name="ACE-3"/>
          <table:table-cell table:style-name="ACE-3" table:formula="of:=[.H292]" office:value-type="string" office:string-value="Dryland" calcext:value-type="string">
            <text:p>Dryland</text:p>
          </table:table-cell>
          <table:table-cell table:style-name="ACE-3" table:formula="of:=[.I292]"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3]" office:value-type="string" office:string-value="BARLEY" calcext:value-type="string">
            <text:p>BARLEY</text:p>
          </table:table-cell>
          <table:table-cell table:style-name="ACE-3" table:formula="of:=[.D293]" office:value-type="string" office:string-value="Cereals - Excluding Beer" calcext:value-type="string">
            <text:p>Cereals - Excluding Beer</text:p>
          </table:table-cell>
          <table:table-cell table:style-name="ACE-3" table:formula="of:=[.E293]" office:value-type="float" office:value="2017" calcext:value-type="float">
            <text:p>2017</text:p>
          </table:table-cell>
          <table:table-cell table:style-name="ACE-3" table:formula="of:=[.F293]" office:value-type="float" office:value="0" calcext:value-type="float">
            <text:p>0</text:p>
          </table:table-cell>
          <table:table-cell table:style-name="ACE-3"/>
          <table:table-cell table:style-name="ACE-3" table:formula="of:=[.H293]" office:value-type="string" office:string-value="Irrigated" calcext:value-type="string">
            <text:p>Irrigated</text:p>
          </table:table-cell>
          <table:table-cell table:style-name="ACE-3" table:formula="of:=[.I293]"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4]" office:value-type="string" office:string-value="CANOLA" calcext:value-type="string">
            <text:p>CANOLA</text:p>
          </table:table-cell>
          <table:table-cell table:style-name="ACE-3" table:formula="of:=[.D294]" office:value-type="string" office:string-value="Cereals - Excluding Beer" calcext:value-type="string">
            <text:p>Cereals - Excluding Beer</text:p>
          </table:table-cell>
          <table:table-cell table:style-name="ACE-3" table:formula="of:=[.E294]" office:value-type="float" office:value="2013" calcext:value-type="float">
            <text:p>2013</text:p>
          </table:table-cell>
          <table:table-cell table:style-name="ACE-3" table:formula="of:=[.F294]" office:value-type="float" office:value="1771.39121620948" calcext:value-type="float">
            <text:p>1771.39121620948</text:p>
          </table:table-cell>
          <table:table-cell table:style-name="ACE-3"/>
          <table:table-cell table:style-name="ACE-3" table:formula="of:=[.H294]" office:value-type="string" office:string-value="Dryland" calcext:value-type="string">
            <text:p>Dryland</text:p>
          </table:table-cell>
          <table:table-cell table:style-name="ACE-3" table:formula="of:=[.I294]" office:value-type="string" office:string-value="No" calcext:value-type="string">
            <text:p>No</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5]" office:value-type="string" office:string-value="CANOLA" calcext:value-type="string">
            <text:p>CANOLA</text:p>
          </table:table-cell>
          <table:table-cell table:style-name="ACE-3" table:formula="of:=[.D295]" office:value-type="string" office:string-value="Cereals - Excluding Beer" calcext:value-type="string">
            <text:p>Cereals - Excluding Beer</text:p>
          </table:table-cell>
          <table:table-cell table:style-name="ACE-3" table:formula="of:=[.E295]" office:value-type="float" office:value="2013" calcext:value-type="float">
            <text:p>2013</text:p>
          </table:table-cell>
          <table:table-cell table:style-name="ACE-3" table:formula="of:=[.F295]" office:value-type="float" office:value="41.0696283997039" calcext:value-type="float">
            <text:p>41.0696283997039</text:p>
          </table:table-cell>
          <table:table-cell table:style-name="ACE-3"/>
          <table:table-cell table:style-name="ACE-3" table:formula="of:=[.H295]" office:value-type="string" office:string-value="Irrigated" calcext:value-type="string">
            <text:p>Irrigated</text:p>
          </table:table-cell>
          <table:table-cell table:style-name="ACE-3" table:formula="of:=[.I295]" office:value-type="string" office:string-value="No" calcext:value-type="string">
            <text:p>No</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6]" office:value-type="string" office:string-value="CANOLA" calcext:value-type="string">
            <text:p>CANOLA</text:p>
          </table:table-cell>
          <table:table-cell table:style-name="ACE-3" table:formula="of:=[.D296]" office:value-type="string" office:string-value="Cereals - Excluding Beer" calcext:value-type="string">
            <text:p>Cereals - Excluding Beer</text:p>
          </table:table-cell>
          <table:table-cell table:style-name="ACE-3" table:formula="of:=[.E296]" office:value-type="float" office:value="2017" calcext:value-type="float">
            <text:p>2017</text:p>
          </table:table-cell>
          <table:table-cell table:style-name="ACE-3" table:formula="of:=[.F296]" office:value-type="float" office:value="1841.23598084749" calcext:value-type="float">
            <text:p>1841.23598084749</text:p>
          </table:table-cell>
          <table:table-cell table:style-name="ACE-3"/>
          <table:table-cell table:style-name="ACE-3" table:formula="of:=[.H296]" office:value-type="string" office:string-value="Dryland" calcext:value-type="string">
            <text:p>Dryland</text:p>
          </table:table-cell>
          <table:table-cell table:style-name="ACE-3" table:formula="of:=[.I296]"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7]" office:value-type="string" office:string-value="CANOLA" calcext:value-type="string">
            <text:p>CANOLA</text:p>
          </table:table-cell>
          <table:table-cell table:style-name="ACE-3" table:formula="of:=[.D297]" office:value-type="string" office:string-value="Cereals - Excluding Beer" calcext:value-type="string">
            <text:p>Cereals - Excluding Beer</text:p>
          </table:table-cell>
          <table:table-cell table:style-name="ACE-3" table:formula="of:=[.E297]" office:value-type="float" office:value="2017" calcext:value-type="float">
            <text:p>2017</text:p>
          </table:table-cell>
          <table:table-cell table:style-name="ACE-3" table:formula="of:=[.F297]" office:value-type="float" office:value="0" calcext:value-type="float">
            <text:p>0</text:p>
          </table:table-cell>
          <table:table-cell table:style-name="ACE-3"/>
          <table:table-cell table:style-name="ACE-3" table:formula="of:=[.H297]" office:value-type="string" office:string-value="Irrigated" calcext:value-type="string">
            <text:p>Irrigated</text:p>
          </table:table-cell>
          <table:table-cell table:style-name="ACE-3" table:formula="of:=[.I297]" office:value-type="string" office:string-value="Yes" calcext:value-type="string">
            <text:p>Yes</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8]" office:value-type="string" office:string-value="MAIZE" calcext:value-type="string">
            <text:p>MAIZE</text:p>
          </table:table-cell>
          <table:table-cell table:style-name="ACE-3" table:formula="of:=[.D298]" office:value-type="string" office:string-value="Cereals - Excluding Beer" calcext:value-type="string">
            <text:p>Cereals - Excluding Beer</text:p>
          </table:table-cell>
          <table:table-cell table:style-name="ACE-3" table:formula="of:=[.E298]" office:value-type="float" office:value="2013" calcext:value-type="float">
            <text:p>2013</text:p>
          </table:table-cell>
          <table:table-cell table:style-name="ACE-3" table:formula="of:=[.F298]" office:value-type="float" office:value="0" calcext:value-type="float">
            <text:p>0</text:p>
          </table:table-cell>
          <table:table-cell table:style-name="ACE-3"/>
          <table:table-cell table:style-name="ACE-3" table:formula="of:=[.H298]" office:value-type="string" office:string-value="Dryland" calcext:value-type="string">
            <text:p>Dryland</text:p>
          </table:table-cell>
          <table:table-cell table:style-name="ACE-3" table:formula="of:=[.I298]" office:value-type="string" office:string-value="No" calcext:value-type="string">
            <text:p>No</text:p>
          </table:table-cell>
          <table:table-cell table:style-name="ACE-0"/>
          <table:table-cell table:number-columns-repeated="16374"/>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299]" office:value-type="string" office:string-value="MAIZE" calcext:value-type="string">
            <text:p>MAIZE</text:p>
          </table:table-cell>
          <table:table-cell table:style-name="ACE-3" table:formula="of:=[.D299]" office:value-type="string" office:string-value="Cereals - Excluding Beer" calcext:value-type="string">
            <text:p>Cereals - Excluding Beer</text:p>
          </table:table-cell>
          <table:table-cell table:style-name="ACE-3" table:formula="of:=[.E299]" office:value-type="float" office:value="2013" calcext:value-type="float">
            <text:p>2013</text:p>
          </table:table-cell>
          <table:table-cell table:style-name="ACE-3" table:formula="of:=[.F299]" office:value-type="float" office:value="645.640661042706" calcext:value-type="float">
            <text:p>645.640661042706</text:p>
          </table:table-cell>
          <table:table-cell table:style-name="ACE-3"/>
          <table:table-cell table:style-name="ACE-3" table:formula="of:=[.H299]" office:value-type="string" office:string-value="Irrigated" calcext:value-type="string">
            <text:p>Irrigated</text:p>
          </table:table-cell>
          <table:table-cell table:style-name="ACE-3" table:formula="of:=[.I299]"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0]" office:value-type="string" office:string-value="MAIZE" calcext:value-type="string">
            <text:p>MAIZE</text:p>
          </table:table-cell>
          <table:table-cell table:style-name="ACE-3" table:formula="of:=[.D300]" office:value-type="string" office:string-value="Cereals - Excluding Beer" calcext:value-type="string">
            <text:p>Cereals - Excluding Beer</text:p>
          </table:table-cell>
          <table:table-cell table:style-name="ACE-3" table:formula="of:=[.E300]" office:value-type="float" office:value="2017" calcext:value-type="float">
            <text:p>2017</text:p>
          </table:table-cell>
          <table:table-cell table:style-name="ACE-3" table:formula="of:=[.F300]" office:value-type="float" office:value="0" calcext:value-type="float">
            <text:p>0</text:p>
          </table:table-cell>
          <table:table-cell table:style-name="ACE-3"/>
          <table:table-cell table:style-name="ACE-3" table:formula="of:=[.H300]" office:value-type="string" office:string-value="Dryland" calcext:value-type="string">
            <text:p>Dryland</text:p>
          </table:table-cell>
          <table:table-cell table:style-name="ACE-3" table:formula="of:=[.I30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1]" office:value-type="string" office:string-value="MAIZE" calcext:value-type="string">
            <text:p>MAIZE</text:p>
          </table:table-cell>
          <table:table-cell table:style-name="ACE-3" table:formula="of:=[.D301]" office:value-type="string" office:string-value="Cereals - Excluding Beer" calcext:value-type="string">
            <text:p>Cereals - Excluding Beer</text:p>
          </table:table-cell>
          <table:table-cell table:style-name="ACE-3" table:formula="of:=[.E301]" office:value-type="float" office:value="2017" calcext:value-type="float">
            <text:p>2017</text:p>
          </table:table-cell>
          <table:table-cell table:style-name="ACE-3" table:formula="of:=[.F301]" office:value-type="float" office:value="943.247223480361" calcext:value-type="float">
            <text:p>943.247223480361</text:p>
          </table:table-cell>
          <table:table-cell table:style-name="ACE-3"/>
          <table:table-cell table:style-name="ACE-3" table:formula="of:=[.H301]" office:value-type="string" office:string-value="Irrigated" calcext:value-type="string">
            <text:p>Irrigated</text:p>
          </table:table-cell>
          <table:table-cell table:style-name="ACE-3" table:formula="of:=[.I30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2]" office:value-type="string" office:string-value="TRITICALE" calcext:value-type="string">
            <text:p>TRITICALE</text:p>
          </table:table-cell>
          <table:table-cell table:style-name="ACE-3" table:formula="of:=[.D302]" office:value-type="string" office:string-value="Cereals - Excluding Beer" calcext:value-type="string">
            <text:p>Cereals - Excluding Beer</text:p>
          </table:table-cell>
          <table:table-cell table:style-name="ACE-3" table:formula="of:=[.E302]" office:value-type="float" office:value="2013" calcext:value-type="float">
            <text:p>2013</text:p>
          </table:table-cell>
          <table:table-cell table:style-name="ACE-3" table:formula="of:=[.F302]" office:value-type="float" office:value="0" calcext:value-type="float">
            <text:p>0</text:p>
          </table:table-cell>
          <table:table-cell table:style-name="ACE-3"/>
          <table:table-cell table:style-name="ACE-3" table:formula="of:=[.H302]" office:value-type="string" office:string-value="Dryland" calcext:value-type="string">
            <text:p>Dryland</text:p>
          </table:table-cell>
          <table:table-cell table:style-name="ACE-3" table:formula="of:=[.I30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3]" office:value-type="string" office:string-value="TRITICALE" calcext:value-type="string">
            <text:p>TRITICALE</text:p>
          </table:table-cell>
          <table:table-cell table:style-name="ACE-3" table:formula="of:=[.D303]" office:value-type="string" office:string-value="Cereals - Excluding Beer" calcext:value-type="string">
            <text:p>Cereals - Excluding Beer</text:p>
          </table:table-cell>
          <table:table-cell table:style-name="ACE-3" table:formula="of:=[.E303]" office:value-type="float" office:value="2013" calcext:value-type="float">
            <text:p>2013</text:p>
          </table:table-cell>
          <table:table-cell table:style-name="ACE-3" table:formula="of:=[.F303]" office:value-type="float" office:value="0" calcext:value-type="float">
            <text:p>0</text:p>
          </table:table-cell>
          <table:table-cell table:style-name="ACE-3"/>
          <table:table-cell table:style-name="ACE-3" table:formula="of:=[.H303]" office:value-type="string" office:string-value="Irrigated" calcext:value-type="string">
            <text:p>Irrigated</text:p>
          </table:table-cell>
          <table:table-cell table:style-name="ACE-3" table:formula="of:=[.I303]"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4]" office:value-type="string" office:string-value="TRITICALE" calcext:value-type="string">
            <text:p>TRITICALE</text:p>
          </table:table-cell>
          <table:table-cell table:style-name="ACE-3" table:formula="of:=[.D304]" office:value-type="string" office:string-value="Cereals - Excluding Beer" calcext:value-type="string">
            <text:p>Cereals - Excluding Beer</text:p>
          </table:table-cell>
          <table:table-cell table:style-name="ACE-3" table:formula="of:=[.E304]" office:value-type="float" office:value="2017" calcext:value-type="float">
            <text:p>2017</text:p>
          </table:table-cell>
          <table:table-cell table:style-name="ACE-3" table:formula="of:=[.F304]" office:value-type="float" office:value="5.40390951722257" calcext:value-type="float">
            <text:p>5.4039095172226</text:p>
          </table:table-cell>
          <table:table-cell table:style-name="ACE-3"/>
          <table:table-cell table:style-name="ACE-3" table:formula="of:=[.H304]" office:value-type="string" office:string-value="Dryland" calcext:value-type="string">
            <text:p>Dryland</text:p>
          </table:table-cell>
          <table:table-cell table:style-name="ACE-3" table:formula="of:=[.I30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5]" office:value-type="string" office:string-value="TRITICALE" calcext:value-type="string">
            <text:p>TRITICALE</text:p>
          </table:table-cell>
          <table:table-cell table:style-name="ACE-3" table:formula="of:=[.D305]" office:value-type="string" office:string-value="Cereals - Excluding Beer" calcext:value-type="string">
            <text:p>Cereals - Excluding Beer</text:p>
          </table:table-cell>
          <table:table-cell table:style-name="ACE-3" table:formula="of:=[.E305]" office:value-type="float" office:value="2017" calcext:value-type="float">
            <text:p>2017</text:p>
          </table:table-cell>
          <table:table-cell table:style-name="ACE-3" table:formula="of:=[.F305]" office:value-type="float" office:value="0" calcext:value-type="float">
            <text:p>0</text:p>
          </table:table-cell>
          <table:table-cell table:style-name="ACE-3"/>
          <table:table-cell table:style-name="ACE-3" table:formula="of:=[.H305]" office:value-type="string" office:string-value="Irrigated" calcext:value-type="string">
            <text:p>Irrigated</text:p>
          </table:table-cell>
          <table:table-cell table:style-name="ACE-3" table:formula="of:=[.I30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6]" office:value-type="string" office:string-value="WHEAT" calcext:value-type="string">
            <text:p>WHEAT</text:p>
          </table:table-cell>
          <table:table-cell table:style-name="ACE-3" table:formula="of:=[.D306]" office:value-type="string" office:string-value="Cereals - Excluding Beer" calcext:value-type="string">
            <text:p>Cereals - Excluding Beer</text:p>
          </table:table-cell>
          <table:table-cell table:style-name="ACE-3" table:formula="of:=[.E306]" office:value-type="float" office:value="2013" calcext:value-type="float">
            <text:p>2013</text:p>
          </table:table-cell>
          <table:table-cell table:style-name="ACE-3" table:formula="of:=[.F306]" office:value-type="float" office:value="13118.1357638404" calcext:value-type="float">
            <text:p>13118.1357638404</text:p>
          </table:table-cell>
          <table:table-cell table:style-name="ACE-3"/>
          <table:table-cell table:style-name="ACE-3" table:formula="of:=[.H306]" office:value-type="string" office:string-value="Dryland" calcext:value-type="string">
            <text:p>Dryland</text:p>
          </table:table-cell>
          <table:table-cell table:style-name="ACE-3" table:formula="of:=[.I30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7]" office:value-type="string" office:string-value="WHEAT" calcext:value-type="string">
            <text:p>WHEAT</text:p>
          </table:table-cell>
          <table:table-cell table:style-name="ACE-3" table:formula="of:=[.D307]" office:value-type="string" office:string-value="Cereals - Excluding Beer" calcext:value-type="string">
            <text:p>Cereals - Excluding Beer</text:p>
          </table:table-cell>
          <table:table-cell table:style-name="ACE-3" table:formula="of:=[.E307]" office:value-type="float" office:value="2013" calcext:value-type="float">
            <text:p>2013</text:p>
          </table:table-cell>
          <table:table-cell table:style-name="ACE-3" table:formula="of:=[.F307]" office:value-type="float" office:value="54.5552719763092" calcext:value-type="float">
            <text:p>54.5552719763092</text:p>
          </table:table-cell>
          <table:table-cell table:style-name="ACE-3"/>
          <table:table-cell table:style-name="ACE-3" table:formula="of:=[.H307]" office:value-type="string" office:string-value="Irrigated" calcext:value-type="string">
            <text:p>Irrigated</text:p>
          </table:table-cell>
          <table:table-cell table:style-name="ACE-3" table:formula="of:=[.I307]"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8]" office:value-type="string" office:string-value="WHEAT" calcext:value-type="string">
            <text:p>WHEAT</text:p>
          </table:table-cell>
          <table:table-cell table:style-name="ACE-3" table:formula="of:=[.D308]" office:value-type="string" office:string-value="Cereals - Excluding Beer" calcext:value-type="string">
            <text:p>Cereals - Excluding Beer</text:p>
          </table:table-cell>
          <table:table-cell table:style-name="ACE-3" table:formula="of:=[.E308]" office:value-type="float" office:value="2017" calcext:value-type="float">
            <text:p>2017</text:p>
          </table:table-cell>
          <table:table-cell table:style-name="ACE-3" table:formula="of:=[.F308]" office:value-type="float" office:value="12984.1017487994" calcext:value-type="float">
            <text:p>12984.1017487994</text:p>
          </table:table-cell>
          <table:table-cell table:style-name="ACE-3"/>
          <table:table-cell table:style-name="ACE-3" table:formula="of:=[.H308]" office:value-type="string" office:string-value="Dryland" calcext:value-type="string">
            <text:p>Dryland</text:p>
          </table:table-cell>
          <table:table-cell table:style-name="ACE-3" table:formula="of:=[.I30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09]" office:value-type="string" office:string-value="WHEAT" calcext:value-type="string">
            <text:p>WHEAT</text:p>
          </table:table-cell>
          <table:table-cell table:style-name="ACE-3" table:formula="of:=[.D309]" office:value-type="string" office:string-value="Cereals - Excluding Beer" calcext:value-type="string">
            <text:p>Cereals - Excluding Beer</text:p>
          </table:table-cell>
          <table:table-cell table:style-name="ACE-3" table:formula="of:=[.E309]" office:value-type="float" office:value="2017" calcext:value-type="float">
            <text:p>2017</text:p>
          </table:table-cell>
          <table:table-cell table:style-name="ACE-3" table:formula="of:=[.F309]" office:value-type="float" office:value="47.9587842136845" calcext:value-type="float">
            <text:p>47.9587842136845</text:p>
          </table:table-cell>
          <table:table-cell table:style-name="ACE-3"/>
          <table:table-cell table:style-name="ACE-3" table:formula="of:=[.H309]" office:value-type="string" office:string-value="Irrigated" calcext:value-type="string">
            <text:p>Irrigated</text:p>
          </table:table-cell>
          <table:table-cell table:style-name="ACE-3" table:formula="of:=[.I30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0]" office:value-type="string" office:string-value="LUPINES" calcext:value-type="string">
            <text:p>LUPINES</text:p>
          </table:table-cell>
          <table:table-cell table:style-name="ACE-3" table:formula="of:=[.D310]" office:value-type="string" office:string-value="Cereals - Excluding Beer" calcext:value-type="string">
            <text:p>Cereals - Excluding Beer</text:p>
          </table:table-cell>
          <table:table-cell table:style-name="ACE-3" table:formula="of:=[.E310]" office:value-type="float" office:value="2013" calcext:value-type="float">
            <text:p>2013</text:p>
          </table:table-cell>
          <table:table-cell table:style-name="ACE-3" table:formula="of:=[.F310]" office:value-type="float" office:value="101.947017086191" calcext:value-type="float">
            <text:p>101.947017086191</text:p>
          </table:table-cell>
          <table:table-cell table:style-name="ACE-3"/>
          <table:table-cell table:style-name="ACE-3" table:formula="of:=[.H310]" office:value-type="string" office:string-value="Dryland" calcext:value-type="string">
            <text:p>Dryland</text:p>
          </table:table-cell>
          <table:table-cell table:style-name="ACE-3" table:formula="of:=[.I31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1]" office:value-type="string" office:string-value="LUPINES" calcext:value-type="string">
            <text:p>LUPINES</text:p>
          </table:table-cell>
          <table:table-cell table:style-name="ACE-3" table:formula="of:=[.D311]" office:value-type="string" office:string-value="Cereals - Excluding Beer" calcext:value-type="string">
            <text:p>Cereals - Excluding Beer</text:p>
          </table:table-cell>
          <table:table-cell table:style-name="ACE-3" table:formula="of:=[.E311]" office:value-type="float" office:value="2013" calcext:value-type="float">
            <text:p>2013</text:p>
          </table:table-cell>
          <table:table-cell table:style-name="ACE-3" table:formula="of:=[.F311]" office:value-type="float" office:value="0" calcext:value-type="float">
            <text:p>0</text:p>
          </table:table-cell>
          <table:table-cell table:style-name="ACE-3"/>
          <table:table-cell table:style-name="ACE-3" table:formula="of:=[.H311]" office:value-type="string" office:string-value="Irrigated" calcext:value-type="string">
            <text:p>Irrigated</text:p>
          </table:table-cell>
          <table:table-cell table:style-name="ACE-3" table:formula="of:=[.I311]"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2]" office:value-type="string" office:string-value="LUPINES" calcext:value-type="string">
            <text:p>LUPINES</text:p>
          </table:table-cell>
          <table:table-cell table:style-name="ACE-3" table:formula="of:=[.D312]" office:value-type="string" office:string-value="Cereals - Excluding Beer" calcext:value-type="string">
            <text:p>Cereals - Excluding Beer</text:p>
          </table:table-cell>
          <table:table-cell table:style-name="ACE-3" table:formula="of:=[.E312]" office:value-type="float" office:value="2017" calcext:value-type="float">
            <text:p>2017</text:p>
          </table:table-cell>
          <table:table-cell table:style-name="ACE-3" table:formula="of:=[.F312]" office:value-type="float" office:value="79.6040313450748" calcext:value-type="float">
            <text:p>79.6040313450748</text:p>
          </table:table-cell>
          <table:table-cell table:style-name="ACE-3"/>
          <table:table-cell table:style-name="ACE-3" table:formula="of:=[.H312]" office:value-type="string" office:string-value="Dryland" calcext:value-type="string">
            <text:p>Dryland</text:p>
          </table:table-cell>
          <table:table-cell table:style-name="ACE-3" table:formula="of:=[.I31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3]" office:value-type="string" office:string-value="LUPINES" calcext:value-type="string">
            <text:p>LUPINES</text:p>
          </table:table-cell>
          <table:table-cell table:style-name="ACE-3" table:formula="of:=[.D313]" office:value-type="string" office:string-value="Cereals - Excluding Beer" calcext:value-type="string">
            <text:p>Cereals - Excluding Beer</text:p>
          </table:table-cell>
          <table:table-cell table:style-name="ACE-3" table:formula="of:=[.E313]" office:value-type="float" office:value="2017" calcext:value-type="float">
            <text:p>2017</text:p>
          </table:table-cell>
          <table:table-cell table:style-name="ACE-3" table:formula="of:=[.F313]" office:value-type="float" office:value="0" calcext:value-type="float">
            <text:p>0</text:p>
          </table:table-cell>
          <table:table-cell table:style-name="ACE-3"/>
          <table:table-cell table:style-name="ACE-3" table:formula="of:=[.H313]" office:value-type="string" office:string-value="Irrigated" calcext:value-type="string">
            <text:p>Irrigated</text:p>
          </table:table-cell>
          <table:table-cell table:style-name="ACE-3" table:formula="of:=[.I31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4]" office:value-type="string" office:string-value="BABY MARROW" calcext:value-type="string">
            <text:p>BABY MARROW</text:p>
          </table:table-cell>
          <table:table-cell table:style-name="ACE-3" table:formula="of:=[.D314]" office:value-type="string" office:string-value="Vegetables" calcext:value-type="string">
            <text:p>Vegetables</text:p>
          </table:table-cell>
          <table:table-cell table:style-name="ACE-3" table:formula="of:=[.E314]" office:value-type="float" office:value="2013" calcext:value-type="float">
            <text:p>2013</text:p>
          </table:table-cell>
          <table:table-cell table:style-name="ACE-3" table:formula="of:=[.F314]" office:value-type="float" office:value="0" calcext:value-type="float">
            <text:p>0</text:p>
          </table:table-cell>
          <table:table-cell table:style-name="ACE-3"/>
          <table:table-cell table:style-name="ACE-3" table:formula="of:=[.H314]" office:value-type="string" office:string-value="Open Ground" calcext:value-type="string">
            <text:p>Open Ground</text:p>
          </table:table-cell>
          <table:table-cell table:style-name="ACE-3" table:formula="of:=[.I31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5]" office:value-type="string" office:string-value="BABY MARROW" calcext:value-type="string">
            <text:p>BABY MARROW</text:p>
          </table:table-cell>
          <table:table-cell table:style-name="ACE-3" table:formula="of:=[.D315]" office:value-type="string" office:string-value="Vegetables" calcext:value-type="string">
            <text:p>Vegetables</text:p>
          </table:table-cell>
          <table:table-cell table:style-name="ACE-3" table:formula="of:=[.E315]" office:value-type="float" office:value="2013" calcext:value-type="float">
            <text:p>2013</text:p>
          </table:table-cell>
          <table:table-cell table:style-name="ACE-3" table:formula="of:=[.F315]" office:value-type="float" office:value="0" calcext:value-type="float">
            <text:p>0</text:p>
          </table:table-cell>
          <table:table-cell table:style-name="ACE-3"/>
          <table:table-cell table:style-name="ACE-3" table:formula="of:=[.H315]" office:value-type="string" office:string-value="Tunnels Shade" calcext:value-type="string">
            <text:p>Tunnels Shade</text:p>
          </table:table-cell>
          <table:table-cell table:style-name="ACE-3" table:formula="of:=[.I315]"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6]" office:value-type="string" office:string-value="BABY MARROW" calcext:value-type="string">
            <text:p>BABY MARROW</text:p>
          </table:table-cell>
          <table:table-cell table:style-name="ACE-3" table:formula="of:=[.D316]" office:value-type="string" office:string-value="Vegetables" calcext:value-type="string">
            <text:p>Vegetables</text:p>
          </table:table-cell>
          <table:table-cell table:style-name="ACE-3" table:formula="of:=[.E316]" office:value-type="float" office:value="2017" calcext:value-type="float">
            <text:p>2017</text:p>
          </table:table-cell>
          <table:table-cell table:style-name="ACE-3" table:formula="of:=[.F316]" office:value-type="float" office:value="31.3925756728501" calcext:value-type="float">
            <text:p>31.3925756728501</text:p>
          </table:table-cell>
          <table:table-cell table:style-name="ACE-3"/>
          <table:table-cell table:style-name="ACE-3" table:formula="of:=[.H316]" office:value-type="string" office:string-value="Open Ground" calcext:value-type="string">
            <text:p>Open Ground</text:p>
          </table:table-cell>
          <table:table-cell table:style-name="ACE-3" table:formula="of:=[.I316]"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7]" office:value-type="string" office:string-value="BABY MARROW" calcext:value-type="string">
            <text:p>BABY MARROW</text:p>
          </table:table-cell>
          <table:table-cell table:style-name="ACE-3" table:formula="of:=[.D317]" office:value-type="string" office:string-value="Vegetables" calcext:value-type="string">
            <text:p>Vegetables</text:p>
          </table:table-cell>
          <table:table-cell table:style-name="ACE-3" table:formula="of:=[.E317]" office:value-type="float" office:value="2017" calcext:value-type="float">
            <text:p>2017</text:p>
          </table:table-cell>
          <table:table-cell table:style-name="ACE-3" table:formula="of:=[.F317]" office:value-type="float" office:value="0" calcext:value-type="float">
            <text:p>0</text:p>
          </table:table-cell>
          <table:table-cell table:style-name="ACE-3"/>
          <table:table-cell table:style-name="ACE-3" table:formula="of:=[.H317]" office:value-type="string" office:string-value="Tunnels Shade" calcext:value-type="string">
            <text:p>Tunnels Shade</text:p>
          </table:table-cell>
          <table:table-cell table:style-name="ACE-3" table:formula="of:=[.I31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8]" office:value-type="string" office:string-value="BEETROOT" calcext:value-type="string">
            <text:p>BEETROOT</text:p>
          </table:table-cell>
          <table:table-cell table:style-name="ACE-3" table:formula="of:=[.D318]" office:value-type="string" office:string-value="Vegetables" calcext:value-type="string">
            <text:p>Vegetables</text:p>
          </table:table-cell>
          <table:table-cell table:style-name="ACE-3" table:formula="of:=[.E318]" office:value-type="float" office:value="2013" calcext:value-type="float">
            <text:p>2013</text:p>
          </table:table-cell>
          <table:table-cell table:style-name="ACE-3" table:formula="of:=[.F318]" office:value-type="float" office:value="874.675477160626" calcext:value-type="float">
            <text:p>874.675477160626</text:p>
          </table:table-cell>
          <table:table-cell table:style-name="ACE-3"/>
          <table:table-cell table:style-name="ACE-3" table:formula="of:=[.H318]" office:value-type="string" office:string-value="Open Ground" calcext:value-type="string">
            <text:p>Open Ground</text:p>
          </table:table-cell>
          <table:table-cell table:style-name="ACE-3" table:formula="of:=[.I31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19]" office:value-type="string" office:string-value="BEETROOT" calcext:value-type="string">
            <text:p>BEETROOT</text:p>
          </table:table-cell>
          <table:table-cell table:style-name="ACE-3" table:formula="of:=[.D319]" office:value-type="string" office:string-value="Vegetables" calcext:value-type="string">
            <text:p>Vegetables</text:p>
          </table:table-cell>
          <table:table-cell table:style-name="ACE-3" table:formula="of:=[.E319]" office:value-type="float" office:value="2013" calcext:value-type="float">
            <text:p>2013</text:p>
          </table:table-cell>
          <table:table-cell table:style-name="ACE-3" table:formula="of:=[.F319]" office:value-type="float" office:value="2.3639877761098" calcext:value-type="float">
            <text:p>2.3639877761098</text:p>
          </table:table-cell>
          <table:table-cell table:style-name="ACE-3"/>
          <table:table-cell table:style-name="ACE-3" table:formula="of:=[.H319]" office:value-type="string" office:string-value="Tunnels Shade" calcext:value-type="string">
            <text:p>Tunnels Shade</text:p>
          </table:table-cell>
          <table:table-cell table:style-name="ACE-3" table:formula="of:=[.I319]"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0]" office:value-type="string" office:string-value="BEETROOT" calcext:value-type="string">
            <text:p>BEETROOT</text:p>
          </table:table-cell>
          <table:table-cell table:style-name="ACE-3" table:formula="of:=[.D320]" office:value-type="string" office:string-value="Vegetables" calcext:value-type="string">
            <text:p>Vegetables</text:p>
          </table:table-cell>
          <table:table-cell table:style-name="ACE-3" table:formula="of:=[.E320]" office:value-type="float" office:value="2017" calcext:value-type="float">
            <text:p>2017</text:p>
          </table:table-cell>
          <table:table-cell table:style-name="ACE-3" table:formula="of:=[.F320]" office:value-type="float" office:value="1012.60313195368" calcext:value-type="float">
            <text:p>1012.60313195368</text:p>
          </table:table-cell>
          <table:table-cell table:style-name="ACE-3"/>
          <table:table-cell table:style-name="ACE-3" table:formula="of:=[.H320]" office:value-type="string" office:string-value="Open Ground" calcext:value-type="string">
            <text:p>Open Ground</text:p>
          </table:table-cell>
          <table:table-cell table:style-name="ACE-3" table:formula="of:=[.I32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1]" office:value-type="string" office:string-value="BEETROOT" calcext:value-type="string">
            <text:p>BEETROOT</text:p>
          </table:table-cell>
          <table:table-cell table:style-name="ACE-3" table:formula="of:=[.D321]" office:value-type="string" office:string-value="Vegetables" calcext:value-type="string">
            <text:p>Vegetables</text:p>
          </table:table-cell>
          <table:table-cell table:style-name="ACE-3" table:formula="of:=[.E321]" office:value-type="float" office:value="2017" calcext:value-type="float">
            <text:p>2017</text:p>
          </table:table-cell>
          <table:table-cell table:style-name="ACE-3" table:formula="of:=[.F321]" office:value-type="float" office:value="0" calcext:value-type="float">
            <text:p>0</text:p>
          </table:table-cell>
          <table:table-cell table:style-name="ACE-3"/>
          <table:table-cell table:style-name="ACE-3" table:formula="of:=[.H321]" office:value-type="string" office:string-value="Tunnels Shade" calcext:value-type="string">
            <text:p>Tunnels Shade</text:p>
          </table:table-cell>
          <table:table-cell table:style-name="ACE-3" table:formula="of:=[.I32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2]" office:value-type="string" office:string-value="BROCCOLI" calcext:value-type="string">
            <text:p>BROCCOLI</text:p>
          </table:table-cell>
          <table:table-cell table:style-name="ACE-3" table:formula="of:=[.D322]" office:value-type="string" office:string-value="Vegetables" calcext:value-type="string">
            <text:p>Vegetables</text:p>
          </table:table-cell>
          <table:table-cell table:style-name="ACE-3" table:formula="of:=[.E322]" office:value-type="float" office:value="2013" calcext:value-type="float">
            <text:p>2013</text:p>
          </table:table-cell>
          <table:table-cell table:style-name="ACE-3" table:formula="of:=[.F322]" office:value-type="float" office:value="312.954551750483" calcext:value-type="float">
            <text:p>312.954551750483</text:p>
          </table:table-cell>
          <table:table-cell table:style-name="ACE-3"/>
          <table:table-cell table:style-name="ACE-3" table:formula="of:=[.H322]" office:value-type="string" office:string-value="Open Ground" calcext:value-type="string">
            <text:p>Open Ground</text:p>
          </table:table-cell>
          <table:table-cell table:style-name="ACE-3" table:formula="of:=[.I32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3]" office:value-type="string" office:string-value="BROCCOLI" calcext:value-type="string">
            <text:p>BROCCOLI</text:p>
          </table:table-cell>
          <table:table-cell table:style-name="ACE-3" table:formula="of:=[.D323]" office:value-type="string" office:string-value="Vegetables" calcext:value-type="string">
            <text:p>Vegetables</text:p>
          </table:table-cell>
          <table:table-cell table:style-name="ACE-3" table:formula="of:=[.E323]" office:value-type="float" office:value="2013" calcext:value-type="float">
            <text:p>2013</text:p>
          </table:table-cell>
          <table:table-cell table:style-name="ACE-3" table:formula="of:=[.F323]" office:value-type="float" office:value="0" calcext:value-type="float">
            <text:p>0</text:p>
          </table:table-cell>
          <table:table-cell table:style-name="ACE-3"/>
          <table:table-cell table:style-name="ACE-3" table:formula="of:=[.H323]" office:value-type="string" office:string-value="Tunnels Shade" calcext:value-type="string">
            <text:p>Tunnels Shade</text:p>
          </table:table-cell>
          <table:table-cell table:style-name="ACE-3" table:formula="of:=[.I323]"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4]" office:value-type="string" office:string-value="BROCCOLI" calcext:value-type="string">
            <text:p>BROCCOLI</text:p>
          </table:table-cell>
          <table:table-cell table:style-name="ACE-3" table:formula="of:=[.D324]" office:value-type="string" office:string-value="Vegetables" calcext:value-type="string">
            <text:p>Vegetables</text:p>
          </table:table-cell>
          <table:table-cell table:style-name="ACE-3" table:formula="of:=[.E324]" office:value-type="float" office:value="2017" calcext:value-type="float">
            <text:p>2017</text:p>
          </table:table-cell>
          <table:table-cell table:style-name="ACE-3" table:formula="of:=[.F324]" office:value-type="float" office:value="507.961873391593" calcext:value-type="float">
            <text:p>507.961873391593</text:p>
          </table:table-cell>
          <table:table-cell table:style-name="ACE-3"/>
          <table:table-cell table:style-name="ACE-3" table:formula="of:=[.H324]" office:value-type="string" office:string-value="Open Ground" calcext:value-type="string">
            <text:p>Open Ground</text:p>
          </table:table-cell>
          <table:table-cell table:style-name="ACE-3" table:formula="of:=[.I32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5]" office:value-type="string" office:string-value="BROCCOLI" calcext:value-type="string">
            <text:p>BROCCOLI</text:p>
          </table:table-cell>
          <table:table-cell table:style-name="ACE-3" table:formula="of:=[.D325]" office:value-type="string" office:string-value="Vegetables" calcext:value-type="string">
            <text:p>Vegetables</text:p>
          </table:table-cell>
          <table:table-cell table:style-name="ACE-3" table:formula="of:=[.E325]" office:value-type="float" office:value="2017" calcext:value-type="float">
            <text:p>2017</text:p>
          </table:table-cell>
          <table:table-cell table:style-name="ACE-3" table:formula="of:=[.F325]" office:value-type="float" office:value="0" calcext:value-type="float">
            <text:p>0</text:p>
          </table:table-cell>
          <table:table-cell table:style-name="ACE-3"/>
          <table:table-cell table:style-name="ACE-3" table:formula="of:=[.H325]" office:value-type="string" office:string-value="Tunnels Shade" calcext:value-type="string">
            <text:p>Tunnels Shade</text:p>
          </table:table-cell>
          <table:table-cell table:style-name="ACE-3" table:formula="of:=[.I32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6]" office:value-type="string" office:string-value="BRUSSEL SPROUTS" calcext:value-type="string">
            <text:p>BRUSSEL SPROUTS</text:p>
          </table:table-cell>
          <table:table-cell table:style-name="ACE-3" table:formula="of:=[.D326]" office:value-type="string" office:string-value="Vegetables" calcext:value-type="string">
            <text:p>Vegetables</text:p>
          </table:table-cell>
          <table:table-cell table:style-name="ACE-3" table:formula="of:=[.E326]" office:value-type="float" office:value="2013" calcext:value-type="float">
            <text:p>2013</text:p>
          </table:table-cell>
          <table:table-cell table:style-name="ACE-3" table:formula="of:=[.F326]" office:value-type="float" office:value="0" calcext:value-type="float">
            <text:p>0</text:p>
          </table:table-cell>
          <table:table-cell table:style-name="ACE-3"/>
          <table:table-cell table:style-name="ACE-3" table:formula="of:=[.H326]" office:value-type="string" office:string-value="Open Ground" calcext:value-type="string">
            <text:p>Open Ground</text:p>
          </table:table-cell>
          <table:table-cell table:style-name="ACE-3" table:formula="of:=[.I32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7]" office:value-type="string" office:string-value="BRUSSEL SPROUTS" calcext:value-type="string">
            <text:p>BRUSSEL SPROUTS</text:p>
          </table:table-cell>
          <table:table-cell table:style-name="ACE-3" table:formula="of:=[.D327]" office:value-type="string" office:string-value="Vegetables" calcext:value-type="string">
            <text:p>Vegetables</text:p>
          </table:table-cell>
          <table:table-cell table:style-name="ACE-3" table:formula="of:=[.E327]" office:value-type="float" office:value="2013" calcext:value-type="float">
            <text:p>2013</text:p>
          </table:table-cell>
          <table:table-cell table:style-name="ACE-3" table:formula="of:=[.F327]" office:value-type="float" office:value="0" calcext:value-type="float">
            <text:p>0</text:p>
          </table:table-cell>
          <table:table-cell table:style-name="ACE-3"/>
          <table:table-cell table:style-name="ACE-3" table:formula="of:=[.H327]" office:value-type="string" office:string-value="Tunnels Shade" calcext:value-type="string">
            <text:p>Tunnels Shade</text:p>
          </table:table-cell>
          <table:table-cell table:style-name="ACE-3" table:formula="of:=[.I327]"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8]" office:value-type="string" office:string-value="BRUSSEL SPROUTS" calcext:value-type="string">
            <text:p>BRUSSEL SPROUTS</text:p>
          </table:table-cell>
          <table:table-cell table:style-name="ACE-3" table:formula="of:=[.D328]" office:value-type="string" office:string-value="Vegetables" calcext:value-type="string">
            <text:p>Vegetables</text:p>
          </table:table-cell>
          <table:table-cell table:style-name="ACE-3" table:formula="of:=[.E328]" office:value-type="float" office:value="2017" calcext:value-type="float">
            <text:p>2017</text:p>
          </table:table-cell>
          <table:table-cell table:style-name="ACE-3" table:formula="of:=[.F328]" office:value-type="float" office:value="4.13697860819215" calcext:value-type="float">
            <text:p>4.1369786081922</text:p>
          </table:table-cell>
          <table:table-cell table:style-name="ACE-3"/>
          <table:table-cell table:style-name="ACE-3" table:formula="of:=[.H328]" office:value-type="string" office:string-value="Open Ground" calcext:value-type="string">
            <text:p>Open Ground</text:p>
          </table:table-cell>
          <table:table-cell table:style-name="ACE-3" table:formula="of:=[.I32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29]" office:value-type="string" office:string-value="BRUSSEL SPROUTS" calcext:value-type="string">
            <text:p>BRUSSEL SPROUTS</text:p>
          </table:table-cell>
          <table:table-cell table:style-name="ACE-3" table:formula="of:=[.D329]" office:value-type="string" office:string-value="Vegetables" calcext:value-type="string">
            <text:p>Vegetables</text:p>
          </table:table-cell>
          <table:table-cell table:style-name="ACE-3" table:formula="of:=[.E329]" office:value-type="float" office:value="2017" calcext:value-type="float">
            <text:p>2017</text:p>
          </table:table-cell>
          <table:table-cell table:style-name="ACE-3" table:formula="of:=[.F329]" office:value-type="float" office:value="0" calcext:value-type="float">
            <text:p>0</text:p>
          </table:table-cell>
          <table:table-cell table:style-name="ACE-3"/>
          <table:table-cell table:style-name="ACE-3" table:formula="of:=[.H329]" office:value-type="string" office:string-value="Tunnels Shade" calcext:value-type="string">
            <text:p>Tunnels Shade</text:p>
          </table:table-cell>
          <table:table-cell table:style-name="ACE-3" table:formula="of:=[.I32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0]" office:value-type="string" office:string-value="BUTTERNUT" calcext:value-type="string">
            <text:p>BUTTERNUT</text:p>
          </table:table-cell>
          <table:table-cell table:style-name="ACE-3" table:formula="of:=[.D330]" office:value-type="string" office:string-value="Vegetables" calcext:value-type="string">
            <text:p>Vegetables</text:p>
          </table:table-cell>
          <table:table-cell table:style-name="ACE-3" table:formula="of:=[.E330]" office:value-type="float" office:value="2013" calcext:value-type="float">
            <text:p>2013</text:p>
          </table:table-cell>
          <table:table-cell table:style-name="ACE-3" table:formula="of:=[.F330]" office:value-type="float" office:value="598.384405827793" calcext:value-type="float">
            <text:p>598.384405827793</text:p>
          </table:table-cell>
          <table:table-cell table:style-name="ACE-3"/>
          <table:table-cell table:style-name="ACE-3" table:formula="of:=[.H330]" office:value-type="string" office:string-value="Open Ground" calcext:value-type="string">
            <text:p>Open Ground</text:p>
          </table:table-cell>
          <table:table-cell table:style-name="ACE-3" table:formula="of:=[.I33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1]" office:value-type="string" office:string-value="BUTTERNUT" calcext:value-type="string">
            <text:p>BUTTERNUT</text:p>
          </table:table-cell>
          <table:table-cell table:style-name="ACE-3" table:formula="of:=[.D331]" office:value-type="string" office:string-value="Vegetables" calcext:value-type="string">
            <text:p>Vegetables</text:p>
          </table:table-cell>
          <table:table-cell table:style-name="ACE-3" table:formula="of:=[.E331]" office:value-type="float" office:value="2013" calcext:value-type="float">
            <text:p>2013</text:p>
          </table:table-cell>
          <table:table-cell table:style-name="ACE-3" table:formula="of:=[.F331]" office:value-type="float" office:value="0" calcext:value-type="float">
            <text:p>0</text:p>
          </table:table-cell>
          <table:table-cell table:style-name="ACE-3"/>
          <table:table-cell table:style-name="ACE-3" table:formula="of:=[.H331]" office:value-type="string" office:string-value="Tunnels Shade" calcext:value-type="string">
            <text:p>Tunnels Shade</text:p>
          </table:table-cell>
          <table:table-cell table:style-name="ACE-3" table:formula="of:=[.I331]"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2]" office:value-type="string" office:string-value="BUTTERNUT" calcext:value-type="string">
            <text:p>BUTTERNUT</text:p>
          </table:table-cell>
          <table:table-cell table:style-name="ACE-3" table:formula="of:=[.D332]" office:value-type="string" office:string-value="Vegetables" calcext:value-type="string">
            <text:p>Vegetables</text:p>
          </table:table-cell>
          <table:table-cell table:style-name="ACE-3" table:formula="of:=[.E332]" office:value-type="float" office:value="2017" calcext:value-type="float">
            <text:p>2017</text:p>
          </table:table-cell>
          <table:table-cell table:style-name="ACE-3" table:formula="of:=[.F332]" office:value-type="float" office:value="176.256958596933" calcext:value-type="float">
            <text:p>176.256958596933</text:p>
          </table:table-cell>
          <table:table-cell table:style-name="ACE-3"/>
          <table:table-cell table:style-name="ACE-3" table:formula="of:=[.H332]" office:value-type="string" office:string-value="Open Ground" calcext:value-type="string">
            <text:p>Open Ground</text:p>
          </table:table-cell>
          <table:table-cell table:style-name="ACE-3" table:formula="of:=[.I33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3]" office:value-type="string" office:string-value="BUTTERNUT" calcext:value-type="string">
            <text:p>BUTTERNUT</text:p>
          </table:table-cell>
          <table:table-cell table:style-name="ACE-3" table:formula="of:=[.D333]" office:value-type="string" office:string-value="Vegetables" calcext:value-type="string">
            <text:p>Vegetables</text:p>
          </table:table-cell>
          <table:table-cell table:style-name="ACE-3" table:formula="of:=[.E333]" office:value-type="float" office:value="2017" calcext:value-type="float">
            <text:p>2017</text:p>
          </table:table-cell>
          <table:table-cell table:style-name="ACE-3" table:formula="of:=[.F333]" office:value-type="float" office:value="0" calcext:value-type="float">
            <text:p>0</text:p>
          </table:table-cell>
          <table:table-cell table:style-name="ACE-3"/>
          <table:table-cell table:style-name="ACE-3" table:formula="of:=[.H333]" office:value-type="string" office:string-value="Tunnels Shade" calcext:value-type="string">
            <text:p>Tunnels Shade</text:p>
          </table:table-cell>
          <table:table-cell table:style-name="ACE-3" table:formula="of:=[.I33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4]" office:value-type="string" office:string-value="CABBAGE" calcext:value-type="string">
            <text:p>CABBAGE</text:p>
          </table:table-cell>
          <table:table-cell table:style-name="ACE-3" table:formula="of:=[.D334]" office:value-type="string" office:string-value="Vegetables" calcext:value-type="string">
            <text:p>Vegetables</text:p>
          </table:table-cell>
          <table:table-cell table:style-name="ACE-3" table:formula="of:=[.E334]" office:value-type="float" office:value="2013" calcext:value-type="float">
            <text:p>2013</text:p>
          </table:table-cell>
          <table:table-cell table:style-name="ACE-3" table:formula="of:=[.F334]" office:value-type="float" office:value="4551.03106717778" calcext:value-type="float">
            <text:p>4551.03106717778</text:p>
          </table:table-cell>
          <table:table-cell table:style-name="ACE-3"/>
          <table:table-cell table:style-name="ACE-3" table:formula="of:=[.H334]" office:value-type="string" office:string-value="Open Ground" calcext:value-type="string">
            <text:p>Open Ground</text:p>
          </table:table-cell>
          <table:table-cell table:style-name="ACE-3" table:formula="of:=[.I33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5]" office:value-type="string" office:string-value="CABBAGE" calcext:value-type="string">
            <text:p>CABBAGE</text:p>
          </table:table-cell>
          <table:table-cell table:style-name="ACE-3" table:formula="of:=[.D335]" office:value-type="string" office:string-value="Vegetables" calcext:value-type="string">
            <text:p>Vegetables</text:p>
          </table:table-cell>
          <table:table-cell table:style-name="ACE-3" table:formula="of:=[.E335]" office:value-type="float" office:value="2013" calcext:value-type="float">
            <text:p>2013</text:p>
          </table:table-cell>
          <table:table-cell table:style-name="ACE-3" table:formula="of:=[.F335]" office:value-type="float" office:value="4.37337738580313" calcext:value-type="float">
            <text:p>4.3733773858031</text:p>
          </table:table-cell>
          <table:table-cell table:style-name="ACE-3"/>
          <table:table-cell table:style-name="ACE-3" table:formula="of:=[.H335]" office:value-type="string" office:string-value="Tunnels Shade" calcext:value-type="string">
            <text:p>Tunnels Shade</text:p>
          </table:table-cell>
          <table:table-cell table:style-name="ACE-3" table:formula="of:=[.I335]"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6]" office:value-type="string" office:string-value="CABBAGE" calcext:value-type="string">
            <text:p>CABBAGE</text:p>
          </table:table-cell>
          <table:table-cell table:style-name="ACE-3" table:formula="of:=[.D336]" office:value-type="string" office:string-value="Vegetables" calcext:value-type="string">
            <text:p>Vegetables</text:p>
          </table:table-cell>
          <table:table-cell table:style-name="ACE-3" table:formula="of:=[.E336]" office:value-type="float" office:value="2017" calcext:value-type="float">
            <text:p>2017</text:p>
          </table:table-cell>
          <table:table-cell table:style-name="ACE-3" table:formula="of:=[.F336]" office:value-type="float" office:value="4306.89022960004" calcext:value-type="float">
            <text:p>4306.89022960004</text:p>
          </table:table-cell>
          <table:table-cell table:style-name="ACE-3"/>
          <table:table-cell table:style-name="ACE-3" table:formula="of:=[.H336]" office:value-type="string" office:string-value="Open Ground" calcext:value-type="string">
            <text:p>Open Ground</text:p>
          </table:table-cell>
          <table:table-cell table:style-name="ACE-3" table:formula="of:=[.I336]"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7]" office:value-type="string" office:string-value="CABBAGE" calcext:value-type="string">
            <text:p>CABBAGE</text:p>
          </table:table-cell>
          <table:table-cell table:style-name="ACE-3" table:formula="of:=[.D337]" office:value-type="string" office:string-value="Vegetables" calcext:value-type="string">
            <text:p>Vegetables</text:p>
          </table:table-cell>
          <table:table-cell table:style-name="ACE-3" table:formula="of:=[.E337]" office:value-type="float" office:value="2017" calcext:value-type="float">
            <text:p>2017</text:p>
          </table:table-cell>
          <table:table-cell table:style-name="ACE-3" table:formula="of:=[.F337]" office:value-type="float" office:value="0" calcext:value-type="float">
            <text:p>0</text:p>
          </table:table-cell>
          <table:table-cell table:style-name="ACE-3"/>
          <table:table-cell table:style-name="ACE-3" table:formula="of:=[.H337]" office:value-type="string" office:string-value="Tunnels Shade" calcext:value-type="string">
            <text:p>Tunnels Shade</text:p>
          </table:table-cell>
          <table:table-cell table:style-name="ACE-3" table:formula="of:=[.I33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8]" office:value-type="string" office:string-value="CARROTS" calcext:value-type="string">
            <text:p>CARROTS</text:p>
          </table:table-cell>
          <table:table-cell table:style-name="ACE-3" table:formula="of:=[.D338]" office:value-type="string" office:string-value="Vegetables" calcext:value-type="string">
            <text:p>Vegetables</text:p>
          </table:table-cell>
          <table:table-cell table:style-name="ACE-3" table:formula="of:=[.E338]" office:value-type="float" office:value="2013" calcext:value-type="float">
            <text:p>2013</text:p>
          </table:table-cell>
          <table:table-cell table:style-name="ACE-3" table:formula="of:=[.F338]" office:value-type="float" office:value="11324.4864424727" calcext:value-type="float">
            <text:p>11324.4864424727</text:p>
          </table:table-cell>
          <table:table-cell table:style-name="ACE-3"/>
          <table:table-cell table:style-name="ACE-3" table:formula="of:=[.H338]" office:value-type="string" office:string-value="Open Ground" calcext:value-type="string">
            <text:p>Open Ground</text:p>
          </table:table-cell>
          <table:table-cell table:style-name="ACE-3" table:formula="of:=[.I33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39]" office:value-type="string" office:string-value="CARROTS" calcext:value-type="string">
            <text:p>CARROTS</text:p>
          </table:table-cell>
          <table:table-cell table:style-name="ACE-3" table:formula="of:=[.D339]" office:value-type="string" office:string-value="Vegetables" calcext:value-type="string">
            <text:p>Vegetables</text:p>
          </table:table-cell>
          <table:table-cell table:style-name="ACE-3" table:formula="of:=[.E339]" office:value-type="float" office:value="2013" calcext:value-type="float">
            <text:p>2013</text:p>
          </table:table-cell>
          <table:table-cell table:style-name="ACE-3" table:formula="of:=[.F339]" office:value-type="float" office:value="236.792775573665" calcext:value-type="float">
            <text:p>236.792775573665</text:p>
          </table:table-cell>
          <table:table-cell table:style-name="ACE-3"/>
          <table:table-cell table:style-name="ACE-3" table:formula="of:=[.H339]" office:value-type="string" office:string-value="Tunnels Shade" calcext:value-type="string">
            <text:p>Tunnels Shade</text:p>
          </table:table-cell>
          <table:table-cell table:style-name="ACE-3" table:formula="of:=[.I339]"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0]" office:value-type="string" office:string-value="CARROTS" calcext:value-type="string">
            <text:p>CARROTS</text:p>
          </table:table-cell>
          <table:table-cell table:style-name="ACE-3" table:formula="of:=[.D340]" office:value-type="string" office:string-value="Vegetables" calcext:value-type="string">
            <text:p>Vegetables</text:p>
          </table:table-cell>
          <table:table-cell table:style-name="ACE-3" table:formula="of:=[.E340]" office:value-type="float" office:value="2017" calcext:value-type="float">
            <text:p>2017</text:p>
          </table:table-cell>
          <table:table-cell table:style-name="ACE-3" table:formula="of:=[.F340]" office:value-type="float" office:value="6854.69460321681" calcext:value-type="float">
            <text:p>6854.69460321681</text:p>
          </table:table-cell>
          <table:table-cell table:style-name="ACE-3"/>
          <table:table-cell table:style-name="ACE-3" table:formula="of:=[.H340]" office:value-type="string" office:string-value="Open Ground" calcext:value-type="string">
            <text:p>Open Ground</text:p>
          </table:table-cell>
          <table:table-cell table:style-name="ACE-3" table:formula="of:=[.I34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1]" office:value-type="string" office:string-value="CARROTS" calcext:value-type="string">
            <text:p>CARROTS</text:p>
          </table:table-cell>
          <table:table-cell table:style-name="ACE-3" table:formula="of:=[.D341]" office:value-type="string" office:string-value="Vegetables" calcext:value-type="string">
            <text:p>Vegetables</text:p>
          </table:table-cell>
          <table:table-cell table:style-name="ACE-3" table:formula="of:=[.E341]" office:value-type="float" office:value="2017" calcext:value-type="float">
            <text:p>2017</text:p>
          </table:table-cell>
          <table:table-cell table:style-name="ACE-3" table:formula="of:=[.F341]" office:value-type="float" office:value="0" calcext:value-type="float">
            <text:p>0</text:p>
          </table:table-cell>
          <table:table-cell table:style-name="ACE-3"/>
          <table:table-cell table:style-name="ACE-3" table:formula="of:=[.H341]" office:value-type="string" office:string-value="Tunnels Shade" calcext:value-type="string">
            <text:p>Tunnels Shade</text:p>
          </table:table-cell>
          <table:table-cell table:style-name="ACE-3" table:formula="of:=[.I34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2]" office:value-type="string" office:string-value="CAULIFLOWER" calcext:value-type="string">
            <text:p>CAULIFLOWER</text:p>
          </table:table-cell>
          <table:table-cell table:style-name="ACE-3" table:formula="of:=[.D342]" office:value-type="string" office:string-value="Vegetables" calcext:value-type="string">
            <text:p>Vegetables</text:p>
          </table:table-cell>
          <table:table-cell table:style-name="ACE-3" table:formula="of:=[.E342]" office:value-type="float" office:value="2013" calcext:value-type="float">
            <text:p>2013</text:p>
          </table:table-cell>
          <table:table-cell table:style-name="ACE-3" table:formula="of:=[.F342]" office:value-type="float" office:value="2623.25813545464" calcext:value-type="float">
            <text:p>2623.25813545464</text:p>
          </table:table-cell>
          <table:table-cell table:style-name="ACE-3"/>
          <table:table-cell table:style-name="ACE-3" table:formula="of:=[.H342]" office:value-type="string" office:string-value="Open Ground" calcext:value-type="string">
            <text:p>Open Ground</text:p>
          </table:table-cell>
          <table:table-cell table:style-name="ACE-3" table:formula="of:=[.I34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3]" office:value-type="string" office:string-value="CAULIFLOWER" calcext:value-type="string">
            <text:p>CAULIFLOWER</text:p>
          </table:table-cell>
          <table:table-cell table:style-name="ACE-3" table:formula="of:=[.D343]" office:value-type="string" office:string-value="Vegetables" calcext:value-type="string">
            <text:p>Vegetables</text:p>
          </table:table-cell>
          <table:table-cell table:style-name="ACE-3" table:formula="of:=[.E343]" office:value-type="float" office:value="2013" calcext:value-type="float">
            <text:p>2013</text:p>
          </table:table-cell>
          <table:table-cell table:style-name="ACE-3" table:formula="of:=[.F343]" office:value-type="float" office:value="2.75798573879477" calcext:value-type="float">
            <text:p>2.7579857387948</text:p>
          </table:table-cell>
          <table:table-cell table:style-name="ACE-3"/>
          <table:table-cell table:style-name="ACE-3" table:formula="of:=[.H343]" office:value-type="string" office:string-value="Tunnels Shade" calcext:value-type="string">
            <text:p>Tunnels Shade</text:p>
          </table:table-cell>
          <table:table-cell table:style-name="ACE-3" table:formula="of:=[.I343]"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4]" office:value-type="string" office:string-value="CAULIFLOWER" calcext:value-type="string">
            <text:p>CAULIFLOWER</text:p>
          </table:table-cell>
          <table:table-cell table:style-name="ACE-3" table:formula="of:=[.D344]" office:value-type="string" office:string-value="Vegetables" calcext:value-type="string">
            <text:p>Vegetables</text:p>
          </table:table-cell>
          <table:table-cell table:style-name="ACE-3" table:formula="of:=[.E344]" office:value-type="float" office:value="2017" calcext:value-type="float">
            <text:p>2017</text:p>
          </table:table-cell>
          <table:table-cell table:style-name="ACE-3" table:formula="of:=[.F344]" office:value-type="float" office:value="1045.82031219172" calcext:value-type="float">
            <text:p>1045.82031219172</text:p>
          </table:table-cell>
          <table:table-cell table:style-name="ACE-3"/>
          <table:table-cell table:style-name="ACE-3" table:formula="of:=[.H344]" office:value-type="string" office:string-value="Open Ground" calcext:value-type="string">
            <text:p>Open Ground</text:p>
          </table:table-cell>
          <table:table-cell table:style-name="ACE-3" table:formula="of:=[.I34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5]" office:value-type="string" office:string-value="CAULIFLOWER" calcext:value-type="string">
            <text:p>CAULIFLOWER</text:p>
          </table:table-cell>
          <table:table-cell table:style-name="ACE-3" table:formula="of:=[.D345]" office:value-type="string" office:string-value="Vegetables" calcext:value-type="string">
            <text:p>Vegetables</text:p>
          </table:table-cell>
          <table:table-cell table:style-name="ACE-3" table:formula="of:=[.E345]" office:value-type="float" office:value="2017" calcext:value-type="float">
            <text:p>2017</text:p>
          </table:table-cell>
          <table:table-cell table:style-name="ACE-3" table:formula="of:=[.F345]" office:value-type="float" office:value="0" calcext:value-type="float">
            <text:p>0</text:p>
          </table:table-cell>
          <table:table-cell table:style-name="ACE-3"/>
          <table:table-cell table:style-name="ACE-3" table:formula="of:=[.H345]" office:value-type="string" office:string-value="Tunnels Shade" calcext:value-type="string">
            <text:p>Tunnels Shade</text:p>
          </table:table-cell>
          <table:table-cell table:style-name="ACE-3" table:formula="of:=[.I34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6]" office:value-type="string" office:string-value="CELERY" calcext:value-type="string">
            <text:p>CELERY</text:p>
          </table:table-cell>
          <table:table-cell table:style-name="ACE-3" table:formula="of:=[.D346]" office:value-type="string" office:string-value="Vegetables" calcext:value-type="string">
            <text:p>Vegetables</text:p>
          </table:table-cell>
          <table:table-cell table:style-name="ACE-3" table:formula="of:=[.E346]" office:value-type="float" office:value="2013" calcext:value-type="float">
            <text:p>2013</text:p>
          </table:table-cell>
          <table:table-cell table:style-name="ACE-3" table:formula="of:=[.F346]" office:value-type="float" office:value="98.4994906712417" calcext:value-type="float">
            <text:p>98.4994906712417</text:p>
          </table:table-cell>
          <table:table-cell table:style-name="ACE-3"/>
          <table:table-cell table:style-name="ACE-3" table:formula="of:=[.H346]" office:value-type="string" office:string-value="Open Ground" calcext:value-type="string">
            <text:p>Open Ground</text:p>
          </table:table-cell>
          <table:table-cell table:style-name="ACE-3" table:formula="of:=[.I34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7]" office:value-type="string" office:string-value="CELERY" calcext:value-type="string">
            <text:p>CELERY</text:p>
          </table:table-cell>
          <table:table-cell table:style-name="ACE-3" table:formula="of:=[.D347]" office:value-type="string" office:string-value="Vegetables" calcext:value-type="string">
            <text:p>Vegetables</text:p>
          </table:table-cell>
          <table:table-cell table:style-name="ACE-3" table:formula="of:=[.E347]" office:value-type="float" office:value="2013" calcext:value-type="float">
            <text:p>2013</text:p>
          </table:table-cell>
          <table:table-cell table:style-name="ACE-3" table:formula="of:=[.F347]" office:value-type="float" office:value="1.57599185073987" calcext:value-type="float">
            <text:p>1.5759918507399</text:p>
          </table:table-cell>
          <table:table-cell table:style-name="ACE-3"/>
          <table:table-cell table:style-name="ACE-3" table:formula="of:=[.H347]" office:value-type="string" office:string-value="Tunnels Shade" calcext:value-type="string">
            <text:p>Tunnels Shade</text:p>
          </table:table-cell>
          <table:table-cell table:style-name="ACE-3" table:formula="of:=[.I347]"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8]" office:value-type="string" office:string-value="CELERY" calcext:value-type="string">
            <text:p>CELERY</text:p>
          </table:table-cell>
          <table:table-cell table:style-name="ACE-3" table:formula="of:=[.D348]" office:value-type="string" office:string-value="Vegetables" calcext:value-type="string">
            <text:p>Vegetables</text:p>
          </table:table-cell>
          <table:table-cell table:style-name="ACE-3" table:formula="of:=[.E348]" office:value-type="float" office:value="2017" calcext:value-type="float">
            <text:p>2017</text:p>
          </table:table-cell>
          <table:table-cell table:style-name="ACE-3" table:formula="of:=[.F348]" office:value-type="float" office:value="141.839266566588" calcext:value-type="float">
            <text:p>141.839266566588</text:p>
          </table:table-cell>
          <table:table-cell table:style-name="ACE-3"/>
          <table:table-cell table:style-name="ACE-3" table:formula="of:=[.H348]" office:value-type="string" office:string-value="Open Ground" calcext:value-type="string">
            <text:p>Open Ground</text:p>
          </table:table-cell>
          <table:table-cell table:style-name="ACE-3" table:formula="of:=[.I34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49]" office:value-type="string" office:string-value="CELERY" calcext:value-type="string">
            <text:p>CELERY</text:p>
          </table:table-cell>
          <table:table-cell table:style-name="ACE-3" table:formula="of:=[.D349]" office:value-type="string" office:string-value="Vegetables" calcext:value-type="string">
            <text:p>Vegetables</text:p>
          </table:table-cell>
          <table:table-cell table:style-name="ACE-3" table:formula="of:=[.E349]" office:value-type="float" office:value="2017" calcext:value-type="float">
            <text:p>2017</text:p>
          </table:table-cell>
          <table:table-cell table:style-name="ACE-3" table:formula="of:=[.F349]" office:value-type="float" office:value="0" calcext:value-type="float">
            <text:p>0</text:p>
          </table:table-cell>
          <table:table-cell table:style-name="ACE-3"/>
          <table:table-cell table:style-name="ACE-3" table:formula="of:=[.H349]" office:value-type="string" office:string-value="Tunnels Shade" calcext:value-type="string">
            <text:p>Tunnels Shade</text:p>
          </table:table-cell>
          <table:table-cell table:style-name="ACE-3" table:formula="of:=[.I34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0]" office:value-type="string" office:string-value="CHILLIES" calcext:value-type="string">
            <text:p>CHILLIES</text:p>
          </table:table-cell>
          <table:table-cell table:style-name="ACE-3" table:formula="of:=[.D350]" office:value-type="string" office:string-value="Vegetables" calcext:value-type="string">
            <text:p>Vegetables</text:p>
          </table:table-cell>
          <table:table-cell table:style-name="ACE-3" table:formula="of:=[.E350]" office:value-type="float" office:value="2013" calcext:value-type="float">
            <text:p>2013</text:p>
          </table:table-cell>
          <table:table-cell table:style-name="ACE-3" table:formula="of:=[.F350]" office:value-type="float" office:value="6.20546791228823" calcext:value-type="float">
            <text:p>6.2054679122882</text:p>
          </table:table-cell>
          <table:table-cell table:style-name="ACE-3"/>
          <table:table-cell table:style-name="ACE-3" table:formula="of:=[.H350]" office:value-type="string" office:string-value="Open Ground" calcext:value-type="string">
            <text:p>Open Ground</text:p>
          </table:table-cell>
          <table:table-cell table:style-name="ACE-3" table:formula="of:=[.I35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1]" office:value-type="string" office:string-value="CHILLIES" calcext:value-type="string">
            <text:p>CHILLIES</text:p>
          </table:table-cell>
          <table:table-cell table:style-name="ACE-3" table:formula="of:=[.D351]" office:value-type="string" office:string-value="Vegetables" calcext:value-type="string">
            <text:p>Vegetables</text:p>
          </table:table-cell>
          <table:table-cell table:style-name="ACE-3" table:formula="of:=[.E351]" office:value-type="float" office:value="2013" calcext:value-type="float">
            <text:p>2013</text:p>
          </table:table-cell>
          <table:table-cell table:style-name="ACE-3" table:formula="of:=[.F351]" office:value-type="float" office:value="0" calcext:value-type="float">
            <text:p>0</text:p>
          </table:table-cell>
          <table:table-cell table:style-name="ACE-3"/>
          <table:table-cell table:style-name="ACE-3" table:formula="of:=[.H351]" office:value-type="string" office:string-value="Tunnels Shade" calcext:value-type="string">
            <text:p>Tunnels Shade</text:p>
          </table:table-cell>
          <table:table-cell table:style-name="ACE-3" table:formula="of:=[.I351]"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2]" office:value-type="string" office:string-value="CHILLIES" calcext:value-type="string">
            <text:p>CHILLIES</text:p>
          </table:table-cell>
          <table:table-cell table:style-name="ACE-3" table:formula="of:=[.D352]" office:value-type="string" office:string-value="Vegetables" calcext:value-type="string">
            <text:p>Vegetables</text:p>
          </table:table-cell>
          <table:table-cell table:style-name="ACE-3" table:formula="of:=[.E352]" office:value-type="float" office:value="2017" calcext:value-type="float">
            <text:p>2017</text:p>
          </table:table-cell>
          <table:table-cell table:style-name="ACE-3" table:formula="of:=[.F352]" office:value-type="float" office:value="0" calcext:value-type="float">
            <text:p>0</text:p>
          </table:table-cell>
          <table:table-cell table:style-name="ACE-3"/>
          <table:table-cell table:style-name="ACE-3" table:formula="of:=[.H352]" office:value-type="string" office:string-value="Open Ground" calcext:value-type="string">
            <text:p>Open Ground</text:p>
          </table:table-cell>
          <table:table-cell table:style-name="ACE-3" table:formula="of:=[.I35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3]" office:value-type="string" office:string-value="CHILLIES" calcext:value-type="string">
            <text:p>CHILLIES</text:p>
          </table:table-cell>
          <table:table-cell table:style-name="ACE-3" table:formula="of:=[.D353]" office:value-type="string" office:string-value="Vegetables" calcext:value-type="string">
            <text:p>Vegetables</text:p>
          </table:table-cell>
          <table:table-cell table:style-name="ACE-3" table:formula="of:=[.E353]" office:value-type="float" office:value="2017" calcext:value-type="float">
            <text:p>2017</text:p>
          </table:table-cell>
          <table:table-cell table:style-name="ACE-3" table:formula="of:=[.F353]" office:value-type="float" office:value="0" calcext:value-type="float">
            <text:p>0</text:p>
          </table:table-cell>
          <table:table-cell table:style-name="ACE-3"/>
          <table:table-cell table:style-name="ACE-3" table:formula="of:=[.H353]" office:value-type="string" office:string-value="Tunnels Shade" calcext:value-type="string">
            <text:p>Tunnels Shade</text:p>
          </table:table-cell>
          <table:table-cell table:style-name="ACE-3" table:formula="of:=[.I35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4]" office:value-type="string" office:string-value="CUCUMBER" calcext:value-type="string">
            <text:p>CUCUMBER</text:p>
          </table:table-cell>
          <table:table-cell table:style-name="ACE-3" table:formula="of:=[.D354]" office:value-type="string" office:string-value="Vegetables" calcext:value-type="string">
            <text:p>Vegetables</text:p>
          </table:table-cell>
          <table:table-cell table:style-name="ACE-3" table:formula="of:=[.E354]" office:value-type="float" office:value="2013" calcext:value-type="float">
            <text:p>2013</text:p>
          </table:table-cell>
          <table:table-cell table:style-name="ACE-3" table:formula="of:=[.F354]" office:value-type="float" office:value="0" calcext:value-type="float">
            <text:p>0</text:p>
          </table:table-cell>
          <table:table-cell table:style-name="ACE-3"/>
          <table:table-cell table:style-name="ACE-3" table:formula="of:=[.H354]" office:value-type="string" office:string-value="Open Ground" calcext:value-type="string">
            <text:p>Open Ground</text:p>
          </table:table-cell>
          <table:table-cell table:style-name="ACE-3" table:formula="of:=[.I35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5]" office:value-type="string" office:string-value="CUCUMBER" calcext:value-type="string">
            <text:p>CUCUMBER</text:p>
          </table:table-cell>
          <table:table-cell table:style-name="ACE-3" table:formula="of:=[.D355]" office:value-type="string" office:string-value="Vegetables" calcext:value-type="string">
            <text:p>Vegetables</text:p>
          </table:table-cell>
          <table:table-cell table:style-name="ACE-3" table:formula="of:=[.E355]" office:value-type="float" office:value="2013" calcext:value-type="float">
            <text:p>2013</text:p>
          </table:table-cell>
          <table:table-cell table:style-name="ACE-3" table:formula="of:=[.F355]" office:value-type="float" office:value="0" calcext:value-type="float">
            <text:p>0</text:p>
          </table:table-cell>
          <table:table-cell table:style-name="ACE-3"/>
          <table:table-cell table:style-name="ACE-3" table:formula="of:=[.H355]" office:value-type="string" office:string-value="Tunnels Shade" calcext:value-type="string">
            <text:p>Tunnels Shade</text:p>
          </table:table-cell>
          <table:table-cell table:style-name="ACE-3" table:formula="of:=[.I355]"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6]" office:value-type="string" office:string-value="CUCUMBER" calcext:value-type="string">
            <text:p>CUCUMBER</text:p>
          </table:table-cell>
          <table:table-cell table:style-name="ACE-3" table:formula="of:=[.D356]" office:value-type="string" office:string-value="Vegetables" calcext:value-type="string">
            <text:p>Vegetables</text:p>
          </table:table-cell>
          <table:table-cell table:style-name="ACE-3" table:formula="of:=[.E356]" office:value-type="float" office:value="2017" calcext:value-type="float">
            <text:p>2017</text:p>
          </table:table-cell>
          <table:table-cell table:style-name="ACE-3" table:formula="of:=[.F356]" office:value-type="float" office:value="0" calcext:value-type="float">
            <text:p>0</text:p>
          </table:table-cell>
          <table:table-cell table:style-name="ACE-3"/>
          <table:table-cell table:style-name="ACE-3" table:formula="of:=[.H356]" office:value-type="string" office:string-value="Open Ground" calcext:value-type="string">
            <text:p>Open Ground</text:p>
          </table:table-cell>
          <table:table-cell table:style-name="ACE-3" table:formula="of:=[.I356]"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7]" office:value-type="string" office:string-value="CUCUMBER" calcext:value-type="string">
            <text:p>CUCUMBER</text:p>
          </table:table-cell>
          <table:table-cell table:style-name="ACE-3" table:formula="of:=[.D357]" office:value-type="string" office:string-value="Vegetables" calcext:value-type="string">
            <text:p>Vegetables</text:p>
          </table:table-cell>
          <table:table-cell table:style-name="ACE-3" table:formula="of:=[.E357]" office:value-type="float" office:value="2017" calcext:value-type="float">
            <text:p>2017</text:p>
          </table:table-cell>
          <table:table-cell table:style-name="ACE-3" table:formula="of:=[.F357]" office:value-type="float" office:value="118.420027664594" calcext:value-type="float">
            <text:p>118.420027664594</text:p>
          </table:table-cell>
          <table:table-cell table:style-name="ACE-3"/>
          <table:table-cell table:style-name="ACE-3" table:formula="of:=[.H357]" office:value-type="string" office:string-value="Tunnels Shade" calcext:value-type="string">
            <text:p>Tunnels Shade</text:p>
          </table:table-cell>
          <table:table-cell table:style-name="ACE-3" table:formula="of:=[.I35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8]" office:value-type="string" office:string-value="GEMSQUASH" calcext:value-type="string">
            <text:p>GEMSQUASH</text:p>
          </table:table-cell>
          <table:table-cell table:style-name="ACE-3" table:formula="of:=[.D358]" office:value-type="string" office:string-value="Vegetables" calcext:value-type="string">
            <text:p>Vegetables</text:p>
          </table:table-cell>
          <table:table-cell table:style-name="ACE-3" table:formula="of:=[.E358]" office:value-type="float" office:value="2013" calcext:value-type="float">
            <text:p>2013</text:p>
          </table:table-cell>
          <table:table-cell table:style-name="ACE-3" table:formula="of:=[.F358]" office:value-type="float" office:value="81.2620798037744" calcext:value-type="float">
            <text:p>81.2620798037744</text:p>
          </table:table-cell>
          <table:table-cell table:style-name="ACE-3"/>
          <table:table-cell table:style-name="ACE-3" table:formula="of:=[.H358]" office:value-type="string" office:string-value="Open Ground" calcext:value-type="string">
            <text:p>Open Ground</text:p>
          </table:table-cell>
          <table:table-cell table:style-name="ACE-3" table:formula="of:=[.I35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59]" office:value-type="string" office:string-value="GEMSQUASH" calcext:value-type="string">
            <text:p>GEMSQUASH</text:p>
          </table:table-cell>
          <table:table-cell table:style-name="ACE-3" table:formula="of:=[.D359]" office:value-type="string" office:string-value="Vegetables" calcext:value-type="string">
            <text:p>Vegetables</text:p>
          </table:table-cell>
          <table:table-cell table:style-name="ACE-3" table:formula="of:=[.E359]" office:value-type="float" office:value="2013" calcext:value-type="float">
            <text:p>2013</text:p>
          </table:table-cell>
          <table:table-cell table:style-name="ACE-3" table:formula="of:=[.F359]" office:value-type="float" office:value="0" calcext:value-type="float">
            <text:p>0</text:p>
          </table:table-cell>
          <table:table-cell table:style-name="ACE-3"/>
          <table:table-cell table:style-name="ACE-3" table:formula="of:=[.H359]" office:value-type="string" office:string-value="Tunnels Shade" calcext:value-type="string">
            <text:p>Tunnels Shade</text:p>
          </table:table-cell>
          <table:table-cell table:style-name="ACE-3" table:formula="of:=[.I359]"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0]" office:value-type="string" office:string-value="GEMSQUASH" calcext:value-type="string">
            <text:p>GEMSQUASH</text:p>
          </table:table-cell>
          <table:table-cell table:style-name="ACE-3" table:formula="of:=[.D360]" office:value-type="string" office:string-value="Vegetables" calcext:value-type="string">
            <text:p>Vegetables</text:p>
          </table:table-cell>
          <table:table-cell table:style-name="ACE-3" table:formula="of:=[.E360]" office:value-type="float" office:value="2017" calcext:value-type="float">
            <text:p>2017</text:p>
          </table:table-cell>
          <table:table-cell table:style-name="ACE-3" table:formula="of:=[.F360]" office:value-type="float" office:value="4.96437432983058" calcext:value-type="float">
            <text:p>4.9643743298306</text:p>
          </table:table-cell>
          <table:table-cell table:style-name="ACE-3"/>
          <table:table-cell table:style-name="ACE-3" table:formula="of:=[.H360]" office:value-type="string" office:string-value="Open Ground" calcext:value-type="string">
            <text:p>Open Ground</text:p>
          </table:table-cell>
          <table:table-cell table:style-name="ACE-3" table:formula="of:=[.I36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1]" office:value-type="string" office:string-value="GEMSQUASH" calcext:value-type="string">
            <text:p>GEMSQUASH</text:p>
          </table:table-cell>
          <table:table-cell table:style-name="ACE-3" table:formula="of:=[.D361]" office:value-type="string" office:string-value="Vegetables" calcext:value-type="string">
            <text:p>Vegetables</text:p>
          </table:table-cell>
          <table:table-cell table:style-name="ACE-3" table:formula="of:=[.E361]" office:value-type="float" office:value="2017" calcext:value-type="float">
            <text:p>2017</text:p>
          </table:table-cell>
          <table:table-cell table:style-name="ACE-3" table:formula="of:=[.F361]" office:value-type="float" office:value="0" calcext:value-type="float">
            <text:p>0</text:p>
          </table:table-cell>
          <table:table-cell table:style-name="ACE-3"/>
          <table:table-cell table:style-name="ACE-3" table:formula="of:=[.H361]" office:value-type="string" office:string-value="Tunnels Shade" calcext:value-type="string">
            <text:p>Tunnels Shade</text:p>
          </table:table-cell>
          <table:table-cell table:style-name="ACE-3" table:formula="of:=[.I36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2]" office:value-type="string" office:string-value="GREEN BEANS" calcext:value-type="string">
            <text:p>GREEN BEANS</text:p>
          </table:table-cell>
          <table:table-cell table:style-name="ACE-3" table:formula="of:=[.D362]" office:value-type="string" office:string-value="Pulses" calcext:value-type="string">
            <text:p>Pulses</text:p>
          </table:table-cell>
          <table:table-cell table:style-name="ACE-3" table:formula="of:=[.E362]" office:value-type="float" office:value="2013" calcext:value-type="float">
            <text:p>2013</text:p>
          </table:table-cell>
          <table:table-cell table:style-name="ACE-3" table:formula="of:=[.F362]" office:value-type="float" office:value="144.611681459566" calcext:value-type="float">
            <text:p>144.611681459566</text:p>
          </table:table-cell>
          <table:table-cell table:style-name="ACE-3"/>
          <table:table-cell table:style-name="ACE-3" table:formula="of:=[.H362]" office:value-type="string" office:string-value="Open Ground" calcext:value-type="string">
            <text:p>Open Ground</text:p>
          </table:table-cell>
          <table:table-cell table:style-name="ACE-3" table:formula="of:=[.I36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3]" office:value-type="string" office:string-value="GREEN BEANS" calcext:value-type="string">
            <text:p>GREEN BEANS</text:p>
          </table:table-cell>
          <table:table-cell table:style-name="ACE-3" table:formula="of:=[.D363]" office:value-type="string" office:string-value="Pulses" calcext:value-type="string">
            <text:p>Pulses</text:p>
          </table:table-cell>
          <table:table-cell table:style-name="ACE-3" table:formula="of:=[.E363]" office:value-type="float" office:value="2013" calcext:value-type="float">
            <text:p>2013</text:p>
          </table:table-cell>
          <table:table-cell table:style-name="ACE-3" table:formula="of:=[.F363]" office:value-type="float" office:value="0" calcext:value-type="float">
            <text:p>0</text:p>
          </table:table-cell>
          <table:table-cell table:style-name="ACE-3"/>
          <table:table-cell table:style-name="ACE-3" table:formula="of:=[.H363]" office:value-type="string" office:string-value="Tunnels Shade" calcext:value-type="string">
            <text:p>Tunnels Shade</text:p>
          </table:table-cell>
          <table:table-cell table:style-name="ACE-3" table:formula="of:=[.I363]"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4]" office:value-type="string" office:string-value="GREEN BEANS" calcext:value-type="string">
            <text:p>GREEN BEANS</text:p>
          </table:table-cell>
          <table:table-cell table:style-name="ACE-3" table:formula="of:=[.D364]" office:value-type="string" office:string-value="Pulses" calcext:value-type="string">
            <text:p>Pulses</text:p>
          </table:table-cell>
          <table:table-cell table:style-name="ACE-3" table:formula="of:=[.E364]" office:value-type="float" office:value="2017" calcext:value-type="float">
            <text:p>2017</text:p>
          </table:table-cell>
          <table:table-cell table:style-name="ACE-3" table:formula="of:=[.F364]" office:value-type="float" office:value="75.2026398422091" calcext:value-type="float">
            <text:p>75.2026398422091</text:p>
          </table:table-cell>
          <table:table-cell table:style-name="ACE-3"/>
          <table:table-cell table:style-name="ACE-3" table:formula="of:=[.H364]" office:value-type="string" office:string-value="Open Ground" calcext:value-type="string">
            <text:p>Open Ground</text:p>
          </table:table-cell>
          <table:table-cell table:style-name="ACE-3" table:formula="of:=[.I36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5]" office:value-type="string" office:string-value="GREEN BEANS" calcext:value-type="string">
            <text:p>GREEN BEANS</text:p>
          </table:table-cell>
          <table:table-cell table:style-name="ACE-3" table:formula="of:=[.D365]" office:value-type="string" office:string-value="Pulses" calcext:value-type="string">
            <text:p>Pulses</text:p>
          </table:table-cell>
          <table:table-cell table:style-name="ACE-3" table:formula="of:=[.E365]" office:value-type="float" office:value="2017" calcext:value-type="float">
            <text:p>2017</text:p>
          </table:table-cell>
          <table:table-cell table:style-name="ACE-3" table:formula="of:=[.F365]" office:value-type="float" office:value="0" calcext:value-type="float">
            <text:p>0</text:p>
          </table:table-cell>
          <table:table-cell table:style-name="ACE-3"/>
          <table:table-cell table:style-name="ACE-3" table:formula="of:=[.H365]" office:value-type="string" office:string-value="Tunnels Shade" calcext:value-type="string">
            <text:p>Tunnels Shade</text:p>
          </table:table-cell>
          <table:table-cell table:style-name="ACE-3" table:formula="of:=[.I36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6]" office:value-type="string" office:string-value="LETTUCE" calcext:value-type="string">
            <text:p>LETTUCE</text:p>
          </table:table-cell>
          <table:table-cell table:style-name="ACE-3" table:formula="of:=[.D366]" office:value-type="string" office:string-value="Vegetables" calcext:value-type="string">
            <text:p>Vegetables</text:p>
          </table:table-cell>
          <table:table-cell table:style-name="ACE-3" table:formula="of:=[.E366]" office:value-type="float" office:value="2013" calcext:value-type="float">
            <text:p>2013</text:p>
          </table:table-cell>
          <table:table-cell table:style-name="ACE-3" table:formula="of:=[.F366]" office:value-type="float" office:value="2856.95802702123" calcext:value-type="float">
            <text:p>2856.95802702123</text:p>
          </table:table-cell>
          <table:table-cell table:style-name="ACE-3"/>
          <table:table-cell table:style-name="ACE-3" table:formula="of:=[.H366]" office:value-type="string" office:string-value="Open Ground" calcext:value-type="string">
            <text:p>Open Ground</text:p>
          </table:table-cell>
          <table:table-cell table:style-name="ACE-3" table:formula="of:=[.I36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7]" office:value-type="string" office:string-value="LETTUCE" calcext:value-type="string">
            <text:p>LETTUCE</text:p>
          </table:table-cell>
          <table:table-cell table:style-name="ACE-3" table:formula="of:=[.D367]" office:value-type="string" office:string-value="Vegetables" calcext:value-type="string">
            <text:p>Vegetables</text:p>
          </table:table-cell>
          <table:table-cell table:style-name="ACE-3" table:formula="of:=[.E367]" office:value-type="float" office:value="2013" calcext:value-type="float">
            <text:p>2013</text:p>
          </table:table-cell>
          <table:table-cell table:style-name="ACE-3" table:formula="of:=[.F367]" office:value-type="float" office:value="97.5144957645293" calcext:value-type="float">
            <text:p>97.5144957645293</text:p>
          </table:table-cell>
          <table:table-cell table:style-name="ACE-3"/>
          <table:table-cell table:style-name="ACE-3" table:formula="of:=[.H367]" office:value-type="string" office:string-value="Tunnels Shade" calcext:value-type="string">
            <text:p>Tunnels Shade</text:p>
          </table:table-cell>
          <table:table-cell table:style-name="ACE-3" table:formula="of:=[.I367]"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8]" office:value-type="string" office:string-value="LETTUCE" calcext:value-type="string">
            <text:p>LETTUCE</text:p>
          </table:table-cell>
          <table:table-cell table:style-name="ACE-3" table:formula="of:=[.D368]" office:value-type="string" office:string-value="Vegetables" calcext:value-type="string">
            <text:p>Vegetables</text:p>
          </table:table-cell>
          <table:table-cell table:style-name="ACE-3" table:formula="of:=[.E368]" office:value-type="float" office:value="2017" calcext:value-type="float">
            <text:p>2017</text:p>
          </table:table-cell>
          <table:table-cell table:style-name="ACE-3" table:formula="of:=[.F368]" office:value-type="float" office:value="2175.93176052434" calcext:value-type="float">
            <text:p>2175.93176052434</text:p>
          </table:table-cell>
          <table:table-cell table:style-name="ACE-3"/>
          <table:table-cell table:style-name="ACE-3" table:formula="of:=[.H368]" office:value-type="string" office:string-value="Open Ground" calcext:value-type="string">
            <text:p>Open Ground</text:p>
          </table:table-cell>
          <table:table-cell table:style-name="ACE-3" table:formula="of:=[.I36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69]" office:value-type="string" office:string-value="LETTUCE" calcext:value-type="string">
            <text:p>LETTUCE</text:p>
          </table:table-cell>
          <table:table-cell table:style-name="ACE-3" table:formula="of:=[.D369]" office:value-type="string" office:string-value="Vegetables" calcext:value-type="string">
            <text:p>Vegetables</text:p>
          </table:table-cell>
          <table:table-cell table:style-name="ACE-3" table:formula="of:=[.E369]" office:value-type="float" office:value="2017" calcext:value-type="float">
            <text:p>2017</text:p>
          </table:table-cell>
          <table:table-cell table:style-name="ACE-3" table:formula="of:=[.F369]" office:value-type="float" office:value="0" calcext:value-type="float">
            <text:p>0</text:p>
          </table:table-cell>
          <table:table-cell table:style-name="ACE-3"/>
          <table:table-cell table:style-name="ACE-3" table:formula="of:=[.H369]" office:value-type="string" office:string-value="Tunnels Shade" calcext:value-type="string">
            <text:p>Tunnels Shade</text:p>
          </table:table-cell>
          <table:table-cell table:style-name="ACE-3" table:formula="of:=[.I36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0]" office:value-type="string" office:string-value="MUSHROOMS" calcext:value-type="string">
            <text:p>MUSHROOMS</text:p>
          </table:table-cell>
          <table:table-cell table:style-name="ACE-3" table:formula="of:=[.D370]" office:value-type="string" office:string-value="Miscellaneous" calcext:value-type="string">
            <text:p>Miscellaneous</text:p>
          </table:table-cell>
          <table:table-cell table:style-name="ACE-3" table:formula="of:=[.E370]" office:value-type="float" office:value="2013" calcext:value-type="float">
            <text:p>2013</text:p>
          </table:table-cell>
          <table:table-cell table:style-name="ACE-3" table:formula="of:=[.F370]" office:value-type="float" office:value="1025.374559956" calcext:value-type="float">
            <text:p>1025.374559956</text:p>
          </table:table-cell>
          <table:table-cell table:style-name="ACE-3"/>
          <table:table-cell table:style-name="ACE-3" table:formula="of:=[.H370]" office:value-type="float" office:value="0" calcext:value-type="float">
            <text:p>0</text:p>
          </table:table-cell>
          <table:table-cell table:style-name="ACE-3" table:formula="of:=[.I37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1]" office:value-type="string" office:string-value="MUSHROOMS" calcext:value-type="string">
            <text:p>MUSHROOMS</text:p>
          </table:table-cell>
          <table:table-cell table:style-name="ACE-3" table:formula="of:=[.D371]" office:value-type="string" office:string-value="Miscellaneous" calcext:value-type="string">
            <text:p>Miscellaneous</text:p>
          </table:table-cell>
          <table:table-cell table:style-name="ACE-3" table:formula="of:=[.E371]" office:value-type="float" office:value="2017" calcext:value-type="float">
            <text:p>2017</text:p>
          </table:table-cell>
          <table:table-cell table:style-name="ACE-3" table:formula="of:=[.F371]" office:value-type="float" office:value="0" calcext:value-type="float">
            <text:p>0</text:p>
          </table:table-cell>
          <table:table-cell table:style-name="ACE-3"/>
          <table:table-cell table:style-name="ACE-3" table:formula="of:=[.H371]" office:value-type="float" office:value="0" calcext:value-type="float">
            <text:p>0</text:p>
          </table:table-cell>
          <table:table-cell table:style-name="ACE-3" table:formula="of:=[.I37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2]" office:value-type="string" office:string-value="ONIONS" calcext:value-type="string">
            <text:p>ONIONS</text:p>
          </table:table-cell>
          <table:table-cell table:style-name="ACE-3" table:formula="of:=[.D372]" office:value-type="string" office:string-value="Vegetables" calcext:value-type="string">
            <text:p>Vegetables</text:p>
          </table:table-cell>
          <table:table-cell table:style-name="ACE-3" table:formula="of:=[.E372]" office:value-type="float" office:value="2013" calcext:value-type="float">
            <text:p>2013</text:p>
          </table:table-cell>
          <table:table-cell table:style-name="ACE-3" table:formula="of:=[.F372]" office:value-type="float" office:value="974.222253816481" calcext:value-type="float">
            <text:p>974.222253816481</text:p>
          </table:table-cell>
          <table:table-cell table:style-name="ACE-3"/>
          <table:table-cell table:style-name="ACE-3" table:formula="of:=[.H372]" office:value-type="string" office:string-value="Open Ground" calcext:value-type="string">
            <text:p>Open Ground</text:p>
          </table:table-cell>
          <table:table-cell table:style-name="ACE-3" table:formula="of:=[.I37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3]" office:value-type="string" office:string-value="ONIONS" calcext:value-type="string">
            <text:p>ONIONS</text:p>
          </table:table-cell>
          <table:table-cell table:style-name="ACE-3" table:formula="of:=[.D373]" office:value-type="string" office:string-value="Vegetables" calcext:value-type="string">
            <text:p>Vegetables</text:p>
          </table:table-cell>
          <table:table-cell table:style-name="ACE-3" table:formula="of:=[.E373]" office:value-type="float" office:value="2013" calcext:value-type="float">
            <text:p>2013</text:p>
          </table:table-cell>
          <table:table-cell table:style-name="ACE-3" table:formula="of:=[.F373]" office:value-type="float" office:value="0" calcext:value-type="float">
            <text:p>0</text:p>
          </table:table-cell>
          <table:table-cell table:style-name="ACE-3"/>
          <table:table-cell table:style-name="ACE-3" table:formula="of:=[.H373]" office:value-type="string" office:string-value="Tunnels Shade" calcext:value-type="string">
            <text:p>Tunnels Shade</text:p>
          </table:table-cell>
          <table:table-cell table:style-name="ACE-3" table:formula="of:=[.I373]"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4]" office:value-type="string" office:string-value="ONIONS" calcext:value-type="string">
            <text:p>ONIONS</text:p>
          </table:table-cell>
          <table:table-cell table:style-name="ACE-3" table:formula="of:=[.D374]" office:value-type="string" office:string-value="Vegetables" calcext:value-type="string">
            <text:p>Vegetables</text:p>
          </table:table-cell>
          <table:table-cell table:style-name="ACE-3" table:formula="of:=[.E374]" office:value-type="float" office:value="2017" calcext:value-type="float">
            <text:p>2017</text:p>
          </table:table-cell>
          <table:table-cell table:style-name="ACE-3" table:formula="of:=[.F374]" office:value-type="float" office:value="0" calcext:value-type="float">
            <text:p>0</text:p>
          </table:table-cell>
          <table:table-cell table:style-name="ACE-3"/>
          <table:table-cell table:style-name="ACE-3" table:formula="of:=[.H374]" office:value-type="string" office:string-value="Open Ground" calcext:value-type="string">
            <text:p>Open Ground</text:p>
          </table:table-cell>
          <table:table-cell table:style-name="ACE-3" table:formula="of:=[.I37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5]" office:value-type="string" office:string-value="ONIONS" calcext:value-type="string">
            <text:p>ONIONS</text:p>
          </table:table-cell>
          <table:table-cell table:style-name="ACE-3" table:formula="of:=[.D375]" office:value-type="string" office:string-value="Vegetables" calcext:value-type="string">
            <text:p>Vegetables</text:p>
          </table:table-cell>
          <table:table-cell table:style-name="ACE-3" table:formula="of:=[.E375]" office:value-type="float" office:value="2017" calcext:value-type="float">
            <text:p>2017</text:p>
          </table:table-cell>
          <table:table-cell table:style-name="ACE-3" table:formula="of:=[.F375]" office:value-type="float" office:value="0" calcext:value-type="float">
            <text:p>0</text:p>
          </table:table-cell>
          <table:table-cell table:style-name="ACE-3"/>
          <table:table-cell table:style-name="ACE-3" table:formula="of:=[.H375]" office:value-type="string" office:string-value="Tunnels Shade" calcext:value-type="string">
            <text:p>Tunnels Shade</text:p>
          </table:table-cell>
          <table:table-cell table:style-name="ACE-3" table:formula="of:=[.I37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6]" office:value-type="string" office:string-value="PEPPERS" calcext:value-type="string">
            <text:p>PEPPERS</text:p>
          </table:table-cell>
          <table:table-cell table:style-name="ACE-3" table:formula="of:=[.D376]" office:value-type="string" office:string-value="Vegetables" calcext:value-type="string">
            <text:p>Vegetables</text:p>
          </table:table-cell>
          <table:table-cell table:style-name="ACE-3" table:formula="of:=[.E376]" office:value-type="float" office:value="2013" calcext:value-type="float">
            <text:p>2013</text:p>
          </table:table-cell>
          <table:table-cell table:style-name="ACE-3" table:formula="of:=[.F376]" office:value-type="float" office:value="106.474009435985" calcext:value-type="float">
            <text:p>106.474009435985</text:p>
          </table:table-cell>
          <table:table-cell table:style-name="ACE-3"/>
          <table:table-cell table:style-name="ACE-3" table:formula="of:=[.H376]" office:value-type="string" office:string-value="Open Ground" calcext:value-type="string">
            <text:p>Open Ground</text:p>
          </table:table-cell>
          <table:table-cell table:style-name="ACE-3" table:formula="of:=[.I37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7]" office:value-type="string" office:string-value="PEPPERS" calcext:value-type="string">
            <text:p>PEPPERS</text:p>
          </table:table-cell>
          <table:table-cell table:style-name="ACE-3" table:formula="of:=[.D377]" office:value-type="string" office:string-value="Vegetables" calcext:value-type="string">
            <text:p>Vegetables</text:p>
          </table:table-cell>
          <table:table-cell table:style-name="ACE-3" table:formula="of:=[.E377]" office:value-type="float" office:value="2013" calcext:value-type="float">
            <text:p>2013</text:p>
          </table:table-cell>
          <table:table-cell table:style-name="ACE-3" table:formula="of:=[.F377]" office:value-type="float" office:value="0" calcext:value-type="float">
            <text:p>0</text:p>
          </table:table-cell>
          <table:table-cell table:style-name="ACE-3"/>
          <table:table-cell table:style-name="ACE-3" table:formula="of:=[.H377]" office:value-type="string" office:string-value="Tunnels Shade" calcext:value-type="string">
            <text:p>Tunnels Shade</text:p>
          </table:table-cell>
          <table:table-cell table:style-name="ACE-3" table:formula="of:=[.I377]"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8]" office:value-type="string" office:string-value="PEPPERS" calcext:value-type="string">
            <text:p>PEPPERS</text:p>
          </table:table-cell>
          <table:table-cell table:style-name="ACE-3" table:formula="of:=[.D378]" office:value-type="string" office:string-value="Vegetables" calcext:value-type="string">
            <text:p>Vegetables</text:p>
          </table:table-cell>
          <table:table-cell table:style-name="ACE-3" table:formula="of:=[.E378]" office:value-type="float" office:value="2017" calcext:value-type="float">
            <text:p>2017</text:p>
          </table:table-cell>
          <table:table-cell table:style-name="ACE-3" table:formula="of:=[.F378]" office:value-type="float" office:value="0" calcext:value-type="float">
            <text:p>0</text:p>
          </table:table-cell>
          <table:table-cell table:style-name="ACE-3"/>
          <table:table-cell table:style-name="ACE-3" table:formula="of:=[.H378]" office:value-type="string" office:string-value="Open Ground" calcext:value-type="string">
            <text:p>Open Ground</text:p>
          </table:table-cell>
          <table:table-cell table:style-name="ACE-3" table:formula="of:=[.I37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79]" office:value-type="string" office:string-value="PEPPERS" calcext:value-type="string">
            <text:p>PEPPERS</text:p>
          </table:table-cell>
          <table:table-cell table:style-name="ACE-3" table:formula="of:=[.D379]" office:value-type="string" office:string-value="Vegetables" calcext:value-type="string">
            <text:p>Vegetables</text:p>
          </table:table-cell>
          <table:table-cell table:style-name="ACE-3" table:formula="of:=[.E379]" office:value-type="float" office:value="2017" calcext:value-type="float">
            <text:p>2017</text:p>
          </table:table-cell>
          <table:table-cell table:style-name="ACE-3" table:formula="of:=[.F379]" office:value-type="float" office:value="0" calcext:value-type="float">
            <text:p>0</text:p>
          </table:table-cell>
          <table:table-cell table:style-name="ACE-3"/>
          <table:table-cell table:style-name="ACE-3" table:formula="of:=[.H379]" office:value-type="string" office:string-value="Tunnels Shade" calcext:value-type="string">
            <text:p>Tunnels Shade</text:p>
          </table:table-cell>
          <table:table-cell table:style-name="ACE-3" table:formula="of:=[.I37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0]" office:value-type="string" office:string-value="POTATOES" calcext:value-type="string">
            <text:p>POTATOES</text:p>
          </table:table-cell>
          <table:table-cell table:style-name="ACE-3" table:formula="of:=[.D380]" office:value-type="string" office:string-value="Starchy Roots" calcext:value-type="string">
            <text:p>Starchy Roots</text:p>
          </table:table-cell>
          <table:table-cell table:style-name="ACE-3" table:formula="of:=[.E380]" office:value-type="float" office:value="2013" calcext:value-type="float">
            <text:p>2013</text:p>
          </table:table-cell>
          <table:table-cell table:style-name="ACE-3" table:formula="of:=[.F380]" office:value-type="float" office:value="1585.86060024862" calcext:value-type="float">
            <text:p>1585.86060024862</text:p>
          </table:table-cell>
          <table:table-cell table:style-name="ACE-3"/>
          <table:table-cell table:style-name="ACE-3" table:formula="of:=[.H380]" office:value-type="string" office:string-value="Open Ground" calcext:value-type="string">
            <text:p>Open Ground</text:p>
          </table:table-cell>
          <table:table-cell table:style-name="ACE-3" table:formula="of:=[.I38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1]" office:value-type="string" office:string-value="POTATOES" calcext:value-type="string">
            <text:p>POTATOES</text:p>
          </table:table-cell>
          <table:table-cell table:style-name="ACE-3" table:formula="of:=[.D381]" office:value-type="string" office:string-value="Starchy Roots" calcext:value-type="string">
            <text:p>Starchy Roots</text:p>
          </table:table-cell>
          <table:table-cell table:style-name="ACE-3" table:formula="of:=[.E381]" office:value-type="float" office:value="2013" calcext:value-type="float">
            <text:p>2013</text:p>
          </table:table-cell>
          <table:table-cell table:style-name="ACE-3" table:formula="of:=[.F381]" office:value-type="float" office:value="0" calcext:value-type="float">
            <text:p>0</text:p>
          </table:table-cell>
          <table:table-cell table:style-name="ACE-3"/>
          <table:table-cell table:style-name="ACE-3" table:formula="of:=[.H381]" office:value-type="string" office:string-value="Tunnels Shade" calcext:value-type="string">
            <text:p>Tunnels Shade</text:p>
          </table:table-cell>
          <table:table-cell table:style-name="ACE-3" table:formula="of:=[.I381]"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2]" office:value-type="string" office:string-value="POTATOES" calcext:value-type="string">
            <text:p>POTATOES</text:p>
          </table:table-cell>
          <table:table-cell table:style-name="ACE-3" table:formula="of:=[.D382]" office:value-type="string" office:string-value="Starchy Roots" calcext:value-type="string">
            <text:p>Starchy Roots</text:p>
          </table:table-cell>
          <table:table-cell table:style-name="ACE-3" table:formula="of:=[.E382]" office:value-type="float" office:value="2017" calcext:value-type="float">
            <text:p>2017</text:p>
          </table:table-cell>
          <table:table-cell table:style-name="ACE-3" table:formula="of:=[.F382]" office:value-type="float" office:value="169.280018261826" calcext:value-type="float">
            <text:p>169.280018261826</text:p>
          </table:table-cell>
          <table:table-cell table:style-name="ACE-3"/>
          <table:table-cell table:style-name="ACE-3" table:formula="of:=[.H382]" office:value-type="string" office:string-value="Open Ground" calcext:value-type="string">
            <text:p>Open Ground</text:p>
          </table:table-cell>
          <table:table-cell table:style-name="ACE-3" table:formula="of:=[.I38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3]" office:value-type="string" office:string-value="POTATOES" calcext:value-type="string">
            <text:p>POTATOES</text:p>
          </table:table-cell>
          <table:table-cell table:style-name="ACE-3" table:formula="of:=[.D383]" office:value-type="string" office:string-value="Starchy Roots" calcext:value-type="string">
            <text:p>Starchy Roots</text:p>
          </table:table-cell>
          <table:table-cell table:style-name="ACE-3" table:formula="of:=[.E383]" office:value-type="float" office:value="2017" calcext:value-type="float">
            <text:p>2017</text:p>
          </table:table-cell>
          <table:table-cell table:style-name="ACE-3" table:formula="of:=[.F383]" office:value-type="float" office:value="0" calcext:value-type="float">
            <text:p>0</text:p>
          </table:table-cell>
          <table:table-cell table:style-name="ACE-3"/>
          <table:table-cell table:style-name="ACE-3" table:formula="of:=[.H383]" office:value-type="string" office:string-value="Tunnels Shade" calcext:value-type="string">
            <text:p>Tunnels Shade</text:p>
          </table:table-cell>
          <table:table-cell table:style-name="ACE-3" table:formula="of:=[.I38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4]" office:value-type="string" office:string-value="PUMPKIN" calcext:value-type="string">
            <text:p>PUMPKIN</text:p>
          </table:table-cell>
          <table:table-cell table:style-name="ACE-3" table:formula="of:=[.D384]" office:value-type="string" office:string-value="Vegetables" calcext:value-type="string">
            <text:p>Vegetables</text:p>
          </table:table-cell>
          <table:table-cell table:style-name="ACE-3" table:formula="of:=[.E384]" office:value-type="float" office:value="2013" calcext:value-type="float">
            <text:p>2013</text:p>
          </table:table-cell>
          <table:table-cell table:style-name="ACE-3" table:formula="of:=[.F384]" office:value-type="float" office:value="226.548828543856" calcext:value-type="float">
            <text:p>226.548828543856</text:p>
          </table:table-cell>
          <table:table-cell table:style-name="ACE-3"/>
          <table:table-cell table:style-name="ACE-3" table:formula="of:=[.H384]" office:value-type="string" office:string-value="Open Ground" calcext:value-type="string">
            <text:p>Open Ground</text:p>
          </table:table-cell>
          <table:table-cell table:style-name="ACE-3" table:formula="of:=[.I38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5]" office:value-type="string" office:string-value="PUMPKIN" calcext:value-type="string">
            <text:p>PUMPKIN</text:p>
          </table:table-cell>
          <table:table-cell table:style-name="ACE-3" table:formula="of:=[.D385]" office:value-type="string" office:string-value="Vegetables" calcext:value-type="string">
            <text:p>Vegetables</text:p>
          </table:table-cell>
          <table:table-cell table:style-name="ACE-3" table:formula="of:=[.E385]" office:value-type="float" office:value="2013" calcext:value-type="float">
            <text:p>2013</text:p>
          </table:table-cell>
          <table:table-cell table:style-name="ACE-3" table:formula="of:=[.F385]" office:value-type="float" office:value="0" calcext:value-type="float">
            <text:p>0</text:p>
          </table:table-cell>
          <table:table-cell table:style-name="ACE-3"/>
          <table:table-cell table:style-name="ACE-3" table:formula="of:=[.H385]" office:value-type="string" office:string-value="Tunnels Shade" calcext:value-type="string">
            <text:p>Tunnels Shade</text:p>
          </table:table-cell>
          <table:table-cell table:style-name="ACE-3" table:formula="of:=[.I385]"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6]" office:value-type="string" office:string-value="PUMPKIN" calcext:value-type="string">
            <text:p>PUMPKIN</text:p>
          </table:table-cell>
          <table:table-cell table:style-name="ACE-3" table:formula="of:=[.D386]" office:value-type="string" office:string-value="Vegetables" calcext:value-type="string">
            <text:p>Vegetables</text:p>
          </table:table-cell>
          <table:table-cell table:style-name="ACE-3" table:formula="of:=[.E386]" office:value-type="float" office:value="2017" calcext:value-type="float">
            <text:p>2017</text:p>
          </table:table-cell>
          <table:table-cell table:style-name="ACE-3" table:formula="of:=[.F386]" office:value-type="float" office:value="149.316559902423" calcext:value-type="float">
            <text:p>149.316559902423</text:p>
          </table:table-cell>
          <table:table-cell table:style-name="ACE-3"/>
          <table:table-cell table:style-name="ACE-3" table:formula="of:=[.H386]" office:value-type="string" office:string-value="Open Ground" calcext:value-type="string">
            <text:p>Open Ground</text:p>
          </table:table-cell>
          <table:table-cell table:style-name="ACE-3" table:formula="of:=[.I386]"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7]" office:value-type="string" office:string-value="PUMPKIN" calcext:value-type="string">
            <text:p>PUMPKIN</text:p>
          </table:table-cell>
          <table:table-cell table:style-name="ACE-3" table:formula="of:=[.D387]" office:value-type="string" office:string-value="Vegetables" calcext:value-type="string">
            <text:p>Vegetables</text:p>
          </table:table-cell>
          <table:table-cell table:style-name="ACE-3" table:formula="of:=[.E387]" office:value-type="float" office:value="2017" calcext:value-type="float">
            <text:p>2017</text:p>
          </table:table-cell>
          <table:table-cell table:style-name="ACE-3" table:formula="of:=[.F387]" office:value-type="float" office:value="0" calcext:value-type="float">
            <text:p>0</text:p>
          </table:table-cell>
          <table:table-cell table:style-name="ACE-3"/>
          <table:table-cell table:style-name="ACE-3" table:formula="of:=[.H387]" office:value-type="string" office:string-value="Tunnels Shade" calcext:value-type="string">
            <text:p>Tunnels Shade</text:p>
          </table:table-cell>
          <table:table-cell table:style-name="ACE-3" table:formula="of:=[.I38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8]" office:value-type="string" office:string-value="RADISH" calcext:value-type="string">
            <text:p>RADISH</text:p>
          </table:table-cell>
          <table:table-cell table:style-name="ACE-3" table:formula="of:=[.D388]" office:value-type="string" office:string-value="Vegetables" calcext:value-type="string">
            <text:p>Vegetables</text:p>
          </table:table-cell>
          <table:table-cell table:style-name="ACE-3" table:formula="of:=[.E388]" office:value-type="float" office:value="2013" calcext:value-type="float">
            <text:p>2013</text:p>
          </table:table-cell>
          <table:table-cell table:style-name="ACE-3" table:formula="of:=[.F388]" office:value-type="float" office:value="29.4513477107013" calcext:value-type="float">
            <text:p>29.4513477107013</text:p>
          </table:table-cell>
          <table:table-cell table:style-name="ACE-3"/>
          <table:table-cell table:style-name="ACE-3" table:formula="of:=[.H388]" office:value-type="string" office:string-value="Open Ground" calcext:value-type="string">
            <text:p>Open Ground</text:p>
          </table:table-cell>
          <table:table-cell table:style-name="ACE-3" table:formula="of:=[.I38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89]" office:value-type="string" office:string-value="RADISH" calcext:value-type="string">
            <text:p>RADISH</text:p>
          </table:table-cell>
          <table:table-cell table:style-name="ACE-3" table:formula="of:=[.D389]" office:value-type="string" office:string-value="Vegetables" calcext:value-type="string">
            <text:p>Vegetables</text:p>
          </table:table-cell>
          <table:table-cell table:style-name="ACE-3" table:formula="of:=[.E389]" office:value-type="float" office:value="2013" calcext:value-type="float">
            <text:p>2013</text:p>
          </table:table-cell>
          <table:table-cell table:style-name="ACE-3" table:formula="of:=[.F389]" office:value-type="float" office:value="0.512197351490457" calcext:value-type="float">
            <text:p>0.5121973514905</text:p>
          </table:table-cell>
          <table:table-cell table:style-name="ACE-3"/>
          <table:table-cell table:style-name="ACE-3" table:formula="of:=[.H389]" office:value-type="string" office:string-value="Tunnels Shade" calcext:value-type="string">
            <text:p>Tunnels Shade</text:p>
          </table:table-cell>
          <table:table-cell table:style-name="ACE-3" table:formula="of:=[.I389]"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0]" office:value-type="string" office:string-value="RADISH" calcext:value-type="string">
            <text:p>RADISH</text:p>
          </table:table-cell>
          <table:table-cell table:style-name="ACE-3" table:formula="of:=[.D390]" office:value-type="string" office:string-value="Vegetables" calcext:value-type="string">
            <text:p>Vegetables</text:p>
          </table:table-cell>
          <table:table-cell table:style-name="ACE-3" table:formula="of:=[.E390]" office:value-type="float" office:value="2017" calcext:value-type="float">
            <text:p>2017</text:p>
          </table:table-cell>
          <table:table-cell table:style-name="ACE-3" table:formula="of:=[.F390]" office:value-type="float" office:value="6.69796536564444" calcext:value-type="float">
            <text:p>6.6979653656444</text:p>
          </table:table-cell>
          <table:table-cell table:style-name="ACE-3"/>
          <table:table-cell table:style-name="ACE-3" table:formula="of:=[.H390]" office:value-type="string" office:string-value="Open Ground" calcext:value-type="string">
            <text:p>Open Ground</text:p>
          </table:table-cell>
          <table:table-cell table:style-name="ACE-3" table:formula="of:=[.I39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1]" office:value-type="string" office:string-value="RADISH" calcext:value-type="string">
            <text:p>RADISH</text:p>
          </table:table-cell>
          <table:table-cell table:style-name="ACE-3" table:formula="of:=[.D391]" office:value-type="string" office:string-value="Vegetables" calcext:value-type="string">
            <text:p>Vegetables</text:p>
          </table:table-cell>
          <table:table-cell table:style-name="ACE-3" table:formula="of:=[.E391]" office:value-type="float" office:value="2017" calcext:value-type="float">
            <text:p>2017</text:p>
          </table:table-cell>
          <table:table-cell table:style-name="ACE-3" table:formula="of:=[.F391]" office:value-type="float" office:value="0" calcext:value-type="float">
            <text:p>0</text:p>
          </table:table-cell>
          <table:table-cell table:style-name="ACE-3"/>
          <table:table-cell table:style-name="ACE-3" table:formula="of:=[.H391]" office:value-type="string" office:string-value="Tunnels Shade" calcext:value-type="string">
            <text:p>Tunnels Shade</text:p>
          </table:table-cell>
          <table:table-cell table:style-name="ACE-3" table:formula="of:=[.I39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2]" office:value-type="string" office:string-value="SWEET POTATO" calcext:value-type="string">
            <text:p>SWEET POTATO</text:p>
          </table:table-cell>
          <table:table-cell table:style-name="ACE-3" table:formula="of:=[.D392]" office:value-type="string" office:string-value="Starchy Roots" calcext:value-type="string">
            <text:p>Starchy Roots</text:p>
          </table:table-cell>
          <table:table-cell table:style-name="ACE-3" table:formula="of:=[.E392]" office:value-type="float" office:value="2013" calcext:value-type="float">
            <text:p>2013</text:p>
          </table:table-cell>
          <table:table-cell table:style-name="ACE-3" table:formula="of:=[.F392]" office:value-type="float" office:value="153.736619911991" calcext:value-type="float">
            <text:p>153.736619911991</text:p>
          </table:table-cell>
          <table:table-cell table:style-name="ACE-3"/>
          <table:table-cell table:style-name="ACE-3" table:formula="of:=[.H392]" office:value-type="string" office:string-value="Open Ground" calcext:value-type="string">
            <text:p>Open Ground</text:p>
          </table:table-cell>
          <table:table-cell table:style-name="ACE-3" table:formula="of:=[.I39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3]" office:value-type="string" office:string-value="SWEET POTATO" calcext:value-type="string">
            <text:p>SWEET POTATO</text:p>
          </table:table-cell>
          <table:table-cell table:style-name="ACE-3" table:formula="of:=[.D393]" office:value-type="string" office:string-value="Starchy Roots" calcext:value-type="string">
            <text:p>Starchy Roots</text:p>
          </table:table-cell>
          <table:table-cell table:style-name="ACE-3" table:formula="of:=[.E393]" office:value-type="float" office:value="2013" calcext:value-type="float">
            <text:p>2013</text:p>
          </table:table-cell>
          <table:table-cell table:style-name="ACE-3" table:formula="of:=[.F393]" office:value-type="float" office:value="0" calcext:value-type="float">
            <text:p>0</text:p>
          </table:table-cell>
          <table:table-cell table:style-name="ACE-3"/>
          <table:table-cell table:style-name="ACE-3" table:formula="of:=[.H393]" office:value-type="string" office:string-value="Tunnels Shade" calcext:value-type="string">
            <text:p>Tunnels Shade</text:p>
          </table:table-cell>
          <table:table-cell table:style-name="ACE-3" table:formula="of:=[.I393]"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4]" office:value-type="string" office:string-value="SWEET POTATO" calcext:value-type="string">
            <text:p>SWEET POTATO</text:p>
          </table:table-cell>
          <table:table-cell table:style-name="ACE-3" table:formula="of:=[.D394]" office:value-type="string" office:string-value="Starchy Roots" calcext:value-type="string">
            <text:p>Starchy Roots</text:p>
          </table:table-cell>
          <table:table-cell table:style-name="ACE-3" table:formula="of:=[.E394]" office:value-type="float" office:value="2017" calcext:value-type="float">
            <text:p>2017</text:p>
          </table:table-cell>
          <table:table-cell table:style-name="ACE-3" table:formula="of:=[.F394]" office:value-type="float" office:value="0" calcext:value-type="float">
            <text:p>0</text:p>
          </table:table-cell>
          <table:table-cell table:style-name="ACE-3"/>
          <table:table-cell table:style-name="ACE-3" table:formula="of:=[.H394]" office:value-type="string" office:string-value="Open Ground" calcext:value-type="string">
            <text:p>Open Ground</text:p>
          </table:table-cell>
          <table:table-cell table:style-name="ACE-3" table:formula="of:=[.I39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5]" office:value-type="string" office:string-value="SWEET POTATO" calcext:value-type="string">
            <text:p>SWEET POTATO</text:p>
          </table:table-cell>
          <table:table-cell table:style-name="ACE-3" table:formula="of:=[.D395]" office:value-type="string" office:string-value="Starchy Roots" calcext:value-type="string">
            <text:p>Starchy Roots</text:p>
          </table:table-cell>
          <table:table-cell table:style-name="ACE-3" table:formula="of:=[.E395]" office:value-type="float" office:value="2017" calcext:value-type="float">
            <text:p>2017</text:p>
          </table:table-cell>
          <table:table-cell table:style-name="ACE-3" table:formula="of:=[.F395]" office:value-type="float" office:value="0" calcext:value-type="float">
            <text:p>0</text:p>
          </table:table-cell>
          <table:table-cell table:style-name="ACE-3"/>
          <table:table-cell table:style-name="ACE-3" table:formula="of:=[.H395]" office:value-type="string" office:string-value="Tunnels Shade" calcext:value-type="string">
            <text:p>Tunnels Shade</text:p>
          </table:table-cell>
          <table:table-cell table:style-name="ACE-3" table:formula="of:=[.I39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6]" office:value-type="string" office:string-value="SPINACH" calcext:value-type="string">
            <text:p>SPINACH</text:p>
          </table:table-cell>
          <table:table-cell table:style-name="ACE-3" table:formula="of:=[.D396]" office:value-type="string" office:string-value="Vegetables" calcext:value-type="string">
            <text:p>Vegetables</text:p>
          </table:table-cell>
          <table:table-cell table:style-name="ACE-3" table:formula="of:=[.E396]" office:value-type="float" office:value="2013" calcext:value-type="float">
            <text:p>2013</text:p>
          </table:table-cell>
          <table:table-cell table:style-name="ACE-3" table:formula="of:=[.F396]" office:value-type="float" office:value="424.178206626635" calcext:value-type="float">
            <text:p>424.178206626635</text:p>
          </table:table-cell>
          <table:table-cell table:style-name="ACE-3"/>
          <table:table-cell table:style-name="ACE-3" table:formula="of:=[.H396]" office:value-type="string" office:string-value="Open Ground" calcext:value-type="string">
            <text:p>Open Ground</text:p>
          </table:table-cell>
          <table:table-cell table:style-name="ACE-3" table:formula="of:=[.I39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7]" office:value-type="string" office:string-value="SPINACH" calcext:value-type="string">
            <text:p>SPINACH</text:p>
          </table:table-cell>
          <table:table-cell table:style-name="ACE-3" table:formula="of:=[.D397]" office:value-type="string" office:string-value="Vegetables" calcext:value-type="string">
            <text:p>Vegetables</text:p>
          </table:table-cell>
          <table:table-cell table:style-name="ACE-3" table:formula="of:=[.E397]" office:value-type="float" office:value="2013" calcext:value-type="float">
            <text:p>2013</text:p>
          </table:table-cell>
          <table:table-cell table:style-name="ACE-3" table:formula="of:=[.F397]" office:value-type="float" office:value="87.2902486328544" calcext:value-type="float">
            <text:p>87.2902486328544</text:p>
          </table:table-cell>
          <table:table-cell table:style-name="ACE-3"/>
          <table:table-cell table:style-name="ACE-3" table:formula="of:=[.H397]" office:value-type="string" office:string-value="Tunnels Shade" calcext:value-type="string">
            <text:p>Tunnels Shade</text:p>
          </table:table-cell>
          <table:table-cell table:style-name="ACE-3" table:formula="of:=[.I397]"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8]" office:value-type="string" office:string-value="SPINACH" calcext:value-type="string">
            <text:p>SPINACH</text:p>
          </table:table-cell>
          <table:table-cell table:style-name="ACE-3" table:formula="of:=[.D398]" office:value-type="string" office:string-value="Vegetables" calcext:value-type="string">
            <text:p>Vegetables</text:p>
          </table:table-cell>
          <table:table-cell table:style-name="ACE-3" table:formula="of:=[.E398]" office:value-type="float" office:value="2017" calcext:value-type="float">
            <text:p>2017</text:p>
          </table:table-cell>
          <table:table-cell table:style-name="ACE-3" table:formula="of:=[.F398]" office:value-type="float" office:value="1188.19620398349" calcext:value-type="float">
            <text:p>1188.19620398349</text:p>
          </table:table-cell>
          <table:table-cell table:style-name="ACE-3"/>
          <table:table-cell table:style-name="ACE-3" table:formula="of:=[.H398]" office:value-type="string" office:string-value="Open Ground" calcext:value-type="string">
            <text:p>Open Ground</text:p>
          </table:table-cell>
          <table:table-cell table:style-name="ACE-3" table:formula="of:=[.I39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399]" office:value-type="string" office:string-value="SPINACH" calcext:value-type="string">
            <text:p>SPINACH</text:p>
          </table:table-cell>
          <table:table-cell table:style-name="ACE-3" table:formula="of:=[.D399]" office:value-type="string" office:string-value="Vegetables" calcext:value-type="string">
            <text:p>Vegetables</text:p>
          </table:table-cell>
          <table:table-cell table:style-name="ACE-3" table:formula="of:=[.E399]" office:value-type="float" office:value="2017" calcext:value-type="float">
            <text:p>2017</text:p>
          </table:table-cell>
          <table:table-cell table:style-name="ACE-3" table:formula="of:=[.F399]" office:value-type="float" office:value="0" calcext:value-type="float">
            <text:p>0</text:p>
          </table:table-cell>
          <table:table-cell table:style-name="ACE-3"/>
          <table:table-cell table:style-name="ACE-3" table:formula="of:=[.H399]" office:value-type="string" office:string-value="Tunnels Shade" calcext:value-type="string">
            <text:p>Tunnels Shade</text:p>
          </table:table-cell>
          <table:table-cell table:style-name="ACE-3" table:formula="of:=[.I39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0]" office:value-type="string" office:string-value="SPRING ONIONS" calcext:value-type="string">
            <text:p>SPRING ONIONS</text:p>
          </table:table-cell>
          <table:table-cell table:style-name="ACE-3" table:formula="of:=[.D400]" office:value-type="string" office:string-value="Vegetables" calcext:value-type="string">
            <text:p>Vegetables</text:p>
          </table:table-cell>
          <table:table-cell table:style-name="ACE-3" table:formula="of:=[.E400]" office:value-type="float" office:value="2013" calcext:value-type="float">
            <text:p>2013</text:p>
          </table:table-cell>
          <table:table-cell table:style-name="ACE-3" table:formula="of:=[.F400]" office:value-type="float" office:value="1.1819938880549" calcext:value-type="float">
            <text:p>1.1819938880549</text:p>
          </table:table-cell>
          <table:table-cell table:style-name="ACE-3"/>
          <table:table-cell table:style-name="ACE-3" table:formula="of:=[.H400]" office:value-type="string" office:string-value="Open Ground" calcext:value-type="string">
            <text:p>Open Ground</text:p>
          </table:table-cell>
          <table:table-cell table:style-name="ACE-3" table:formula="of:=[.I40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1]" office:value-type="string" office:string-value="SPRING ONIONS" calcext:value-type="string">
            <text:p>SPRING ONIONS</text:p>
          </table:table-cell>
          <table:table-cell table:style-name="ACE-3" table:formula="of:=[.D401]" office:value-type="string" office:string-value="Vegetables" calcext:value-type="string">
            <text:p>Vegetables</text:p>
          </table:table-cell>
          <table:table-cell table:style-name="ACE-3" table:formula="of:=[.E401]" office:value-type="float" office:value="2013" calcext:value-type="float">
            <text:p>2013</text:p>
          </table:table-cell>
          <table:table-cell table:style-name="ACE-3" table:formula="of:=[.F401]" office:value-type="float" office:value="2.0862192124169" calcext:value-type="float">
            <text:p>2.0862192124169</text:p>
          </table:table-cell>
          <table:table-cell table:style-name="ACE-3"/>
          <table:table-cell table:style-name="ACE-3" table:formula="of:=[.H401]" office:value-type="string" office:string-value="Tunnels Shade" calcext:value-type="string">
            <text:p>Tunnels Shade</text:p>
          </table:table-cell>
          <table:table-cell table:style-name="ACE-3" table:formula="of:=[.I401]"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2]" office:value-type="string" office:string-value="SPRING ONIONS" calcext:value-type="string">
            <text:p>SPRING ONIONS</text:p>
          </table:table-cell>
          <table:table-cell table:style-name="ACE-3" table:formula="of:=[.D402]" office:value-type="string" office:string-value="Vegetables" calcext:value-type="string">
            <text:p>Vegetables</text:p>
          </table:table-cell>
          <table:table-cell table:style-name="ACE-3" table:formula="of:=[.E402]" office:value-type="float" office:value="2017" calcext:value-type="float">
            <text:p>2017</text:p>
          </table:table-cell>
          <table:table-cell table:style-name="ACE-3" table:formula="of:=[.F402]" office:value-type="float" office:value="20.0938960969333" calcext:value-type="float">
            <text:p>20.0938960969333</text:p>
          </table:table-cell>
          <table:table-cell table:style-name="ACE-3"/>
          <table:table-cell table:style-name="ACE-3" table:formula="of:=[.H402]" office:value-type="string" office:string-value="Open Ground" calcext:value-type="string">
            <text:p>Open Ground</text:p>
          </table:table-cell>
          <table:table-cell table:style-name="ACE-3" table:formula="of:=[.I40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3]" office:value-type="string" office:string-value="SPRING ONIONS" calcext:value-type="string">
            <text:p>SPRING ONIONS</text:p>
          </table:table-cell>
          <table:table-cell table:style-name="ACE-3" table:formula="of:=[.D403]" office:value-type="string" office:string-value="Vegetables" calcext:value-type="string">
            <text:p>Vegetables</text:p>
          </table:table-cell>
          <table:table-cell table:style-name="ACE-3" table:formula="of:=[.E403]" office:value-type="float" office:value="2017" calcext:value-type="float">
            <text:p>2017</text:p>
          </table:table-cell>
          <table:table-cell table:style-name="ACE-3" table:formula="of:=[.F403]" office:value-type="float" office:value="0" calcext:value-type="float">
            <text:p>0</text:p>
          </table:table-cell>
          <table:table-cell table:style-name="ACE-3"/>
          <table:table-cell table:style-name="ACE-3" table:formula="of:=[.H403]" office:value-type="string" office:string-value="Tunnels Shade" calcext:value-type="string">
            <text:p>Tunnels Shade</text:p>
          </table:table-cell>
          <table:table-cell table:style-name="ACE-3" table:formula="of:=[.I40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4]" office:value-type="string" office:string-value="SWEETCORN" calcext:value-type="string">
            <text:p>SWEETCORN</text:p>
          </table:table-cell>
          <table:table-cell table:style-name="ACE-3" table:formula="of:=[.D404]" office:value-type="string" office:string-value="Cereals - Excluding Beer" calcext:value-type="string">
            <text:p>Cereals - Excluding Beer</text:p>
          </table:table-cell>
          <table:table-cell table:style-name="ACE-3" table:formula="of:=[.E404]" office:value-type="float" office:value="2013" calcext:value-type="float">
            <text:p>2013</text:p>
          </table:table-cell>
          <table:table-cell table:style-name="ACE-3" table:formula="of:=[.F404]" office:value-type="float" office:value="83.9311876558603" calcext:value-type="float">
            <text:p>83.9311876558603</text:p>
          </table:table-cell>
          <table:table-cell table:style-name="ACE-3"/>
          <table:table-cell table:style-name="ACE-3" table:formula="of:=[.H404]" office:value-type="string" office:string-value="Open Ground" calcext:value-type="string">
            <text:p>Open Ground</text:p>
          </table:table-cell>
          <table:table-cell table:style-name="ACE-3" table:formula="of:=[.I40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5]" office:value-type="string" office:string-value="SWEETCORN" calcext:value-type="string">
            <text:p>SWEETCORN</text:p>
          </table:table-cell>
          <table:table-cell table:style-name="ACE-3" table:formula="of:=[.D405]" office:value-type="string" office:string-value="Cereals - Excluding Beer" calcext:value-type="string">
            <text:p>Cereals - Excluding Beer</text:p>
          </table:table-cell>
          <table:table-cell table:style-name="ACE-3" table:formula="of:=[.E405]" office:value-type="float" office:value="2013" calcext:value-type="float">
            <text:p>2013</text:p>
          </table:table-cell>
          <table:table-cell table:style-name="ACE-3" table:formula="of:=[.F405]" office:value-type="float" office:value="0" calcext:value-type="float">
            <text:p>0</text:p>
          </table:table-cell>
          <table:table-cell table:style-name="ACE-3"/>
          <table:table-cell table:style-name="ACE-3" table:formula="of:=[.H405]" office:value-type="string" office:string-value="Tunnels Shade" calcext:value-type="string">
            <text:p>Tunnels Shade</text:p>
          </table:table-cell>
          <table:table-cell table:style-name="ACE-3" table:formula="of:=[.I405]"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6]" office:value-type="string" office:string-value="SWEETCORN" calcext:value-type="string">
            <text:p>SWEETCORN</text:p>
          </table:table-cell>
          <table:table-cell table:style-name="ACE-3" table:formula="of:=[.D406]" office:value-type="string" office:string-value="Cereals - Excluding Beer" calcext:value-type="string">
            <text:p>Cereals - Excluding Beer</text:p>
          </table:table-cell>
          <table:table-cell table:style-name="ACE-3" table:formula="of:=[.E406]" office:value-type="float" office:value="2017" calcext:value-type="float">
            <text:p>2017</text:p>
          </table:table-cell>
          <table:table-cell table:style-name="ACE-3" table:formula="of:=[.F406]" office:value-type="float" office:value="0" calcext:value-type="float">
            <text:p>0</text:p>
          </table:table-cell>
          <table:table-cell table:style-name="ACE-3"/>
          <table:table-cell table:style-name="ACE-3" table:formula="of:=[.H406]" office:value-type="string" office:string-value="Open Ground" calcext:value-type="string">
            <text:p>Open Ground</text:p>
          </table:table-cell>
          <table:table-cell table:style-name="ACE-3" table:formula="of:=[.I406]"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7]" office:value-type="string" office:string-value="SWEETCORN" calcext:value-type="string">
            <text:p>SWEETCORN</text:p>
          </table:table-cell>
          <table:table-cell table:style-name="ACE-3" table:formula="of:=[.D407]" office:value-type="string" office:string-value="Cereals - Excluding Beer" calcext:value-type="string">
            <text:p>Cereals - Excluding Beer</text:p>
          </table:table-cell>
          <table:table-cell table:style-name="ACE-3" table:formula="of:=[.E407]" office:value-type="float" office:value="2017" calcext:value-type="float">
            <text:p>2017</text:p>
          </table:table-cell>
          <table:table-cell table:style-name="ACE-3" table:formula="of:=[.F407]" office:value-type="float" office:value="0" calcext:value-type="float">
            <text:p>0</text:p>
          </table:table-cell>
          <table:table-cell table:style-name="ACE-3"/>
          <table:table-cell table:style-name="ACE-3" table:formula="of:=[.H407]" office:value-type="string" office:string-value="Tunnels Shade" calcext:value-type="string">
            <text:p>Tunnels Shade</text:p>
          </table:table-cell>
          <table:table-cell table:style-name="ACE-3" table:formula="of:=[.I40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8]" office:value-type="string" office:string-value="TOMATO" calcext:value-type="string">
            <text:p>TOMATO</text:p>
          </table:table-cell>
          <table:table-cell table:style-name="ACE-3" table:formula="of:=[.D408]" office:value-type="string" office:string-value="Vegetables" calcext:value-type="string">
            <text:p>Vegetables</text:p>
          </table:table-cell>
          <table:table-cell table:style-name="ACE-3" table:formula="of:=[.E408]" office:value-type="float" office:value="2013" calcext:value-type="float">
            <text:p>2013</text:p>
          </table:table-cell>
          <table:table-cell table:style-name="ACE-3" table:formula="of:=[.F408]" office:value-type="float" office:value="39.3997962684967" calcext:value-type="float">
            <text:p>39.3997962684967</text:p>
          </table:table-cell>
          <table:table-cell table:style-name="ACE-3"/>
          <table:table-cell table:style-name="ACE-3" table:formula="of:=[.H408]" office:value-type="string" office:string-value="Open Ground" calcext:value-type="string">
            <text:p>Open Ground</text:p>
          </table:table-cell>
          <table:table-cell table:style-name="ACE-3" table:formula="of:=[.I40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09]" office:value-type="string" office:string-value="TOMATO" calcext:value-type="string">
            <text:p>TOMATO</text:p>
          </table:table-cell>
          <table:table-cell table:style-name="ACE-3" table:formula="of:=[.D409]" office:value-type="string" office:string-value="Vegetables" calcext:value-type="string">
            <text:p>Vegetables</text:p>
          </table:table-cell>
          <table:table-cell table:style-name="ACE-3" table:formula="of:=[.E409]" office:value-type="float" office:value="2013" calcext:value-type="float">
            <text:p>2013</text:p>
          </table:table-cell>
          <table:table-cell table:style-name="ACE-3" table:formula="of:=[.F409]" office:value-type="float" office:value="384.148013617843" calcext:value-type="float">
            <text:p>384.148013617843</text:p>
          </table:table-cell>
          <table:table-cell table:style-name="ACE-3"/>
          <table:table-cell table:style-name="ACE-3" table:formula="of:=[.H409]" office:value-type="string" office:string-value="Tunnels Shade" calcext:value-type="string">
            <text:p>Tunnels Shade</text:p>
          </table:table-cell>
          <table:table-cell table:style-name="ACE-3" table:formula="of:=[.I409]"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0]" office:value-type="string" office:string-value="TOMATO" calcext:value-type="string">
            <text:p>TOMATO</text:p>
          </table:table-cell>
          <table:table-cell table:style-name="ACE-3" table:formula="of:=[.D410]" office:value-type="string" office:string-value="Vegetables" calcext:value-type="string">
            <text:p>Vegetables</text:p>
          </table:table-cell>
          <table:table-cell table:style-name="ACE-3" table:formula="of:=[.E410]" office:value-type="float" office:value="2017" calcext:value-type="float">
            <text:p>2017</text:p>
          </table:table-cell>
          <table:table-cell table:style-name="ACE-3" table:formula="of:=[.F410]" office:value-type="float" office:value="15.4841199335192" calcext:value-type="float">
            <text:p>15.4841199335192</text:p>
          </table:table-cell>
          <table:table-cell table:style-name="ACE-3"/>
          <table:table-cell table:style-name="ACE-3" table:formula="of:=[.H410]" office:value-type="string" office:string-value="Open Ground" calcext:value-type="string">
            <text:p>Open Ground</text:p>
          </table:table-cell>
          <table:table-cell table:style-name="ACE-3" table:formula="of:=[.I41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1]" office:value-type="string" office:string-value="TOMATO" calcext:value-type="string">
            <text:p>TOMATO</text:p>
          </table:table-cell>
          <table:table-cell table:style-name="ACE-3" table:formula="of:=[.D411]" office:value-type="string" office:string-value="Vegetables" calcext:value-type="string">
            <text:p>Vegetables</text:p>
          </table:table-cell>
          <table:table-cell table:style-name="ACE-3" table:formula="of:=[.E411]" office:value-type="float" office:value="2017" calcext:value-type="float">
            <text:p>2017</text:p>
          </table:table-cell>
          <table:table-cell table:style-name="ACE-3" table:formula="of:=[.F411]" office:value-type="float" office:value="587.687361140896" calcext:value-type="float">
            <text:p>587.687361140896</text:p>
          </table:table-cell>
          <table:table-cell table:style-name="ACE-3"/>
          <table:table-cell table:style-name="ACE-3" table:formula="of:=[.H411]" office:value-type="string" office:string-value="Tunnels Shade" calcext:value-type="string">
            <text:p>Tunnels Shade</text:p>
          </table:table-cell>
          <table:table-cell table:style-name="ACE-3" table:formula="of:=[.I41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2]" office:value-type="string" office:string-value="APPLES" calcext:value-type="string">
            <text:p>APPLES</text:p>
          </table:table-cell>
          <table:table-cell table:style-name="ACE-3" table:formula="of:=[.D412]" office:value-type="string" office:string-value="Fruits - Excluding Wine" calcext:value-type="string">
            <text:p>Fruits - Excluding Wine</text:p>
          </table:table-cell>
          <table:table-cell table:style-name="ACE-3" table:formula="of:=[.E412]" office:value-type="float" office:value="2013" calcext:value-type="float">
            <text:p>2013</text:p>
          </table:table-cell>
          <table:table-cell table:style-name="ACE-3" table:formula="of:=[.F412]" office:value-type="float" office:value="1597.89813746515" calcext:value-type="float">
            <text:p>1597.89813746515</text:p>
          </table:table-cell>
          <table:table-cell table:style-name="ACE-3" table:number-columns-repeated="2"/>
          <table:table-cell table:style-name="ACE-3" table:formula="of:=[.I41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3]" office:value-type="string" office:string-value="APPLES" calcext:value-type="string">
            <text:p>APPLES</text:p>
          </table:table-cell>
          <table:table-cell table:style-name="ACE-3" table:formula="of:=[.D413]" office:value-type="string" office:string-value="Fruits - Excluding Wine" calcext:value-type="string">
            <text:p>Fruits - Excluding Wine</text:p>
          </table:table-cell>
          <table:table-cell table:style-name="ACE-3" table:formula="of:=[.E413]" office:value-type="float" office:value="2017" calcext:value-type="float">
            <text:p>2017</text:p>
          </table:table-cell>
          <table:table-cell table:style-name="ACE-3" table:formula="of:=[.F413]" office:value-type="float" office:value="2766.40902123901" calcext:value-type="float">
            <text:p>2766.40902123901</text:p>
          </table:table-cell>
          <table:table-cell table:style-name="ACE-3" table:number-columns-repeated="2"/>
          <table:table-cell table:style-name="ACE-3" table:formula="of:=[.I41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4]" office:value-type="string" office:string-value="PEARS" calcext:value-type="string">
            <text:p>PEARS</text:p>
          </table:table-cell>
          <table:table-cell table:style-name="ACE-3" table:formula="of:=[.D414]" office:value-type="string" office:string-value="Fruits - Excluding Wine" calcext:value-type="string">
            <text:p>Fruits - Excluding Wine</text:p>
          </table:table-cell>
          <table:table-cell table:style-name="ACE-3" table:formula="of:=[.E414]" office:value-type="float" office:value="2013" calcext:value-type="float">
            <text:p>2013</text:p>
          </table:table-cell>
          <table:table-cell table:style-name="ACE-3" table:formula="of:=[.F414]" office:value-type="float" office:value="2619.1723765816" calcext:value-type="float">
            <text:p>2619.1723765816</text:p>
          </table:table-cell>
          <table:table-cell table:style-name="ACE-3" table:number-columns-repeated="2"/>
          <table:table-cell table:style-name="ACE-3" table:formula="of:=[.I41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5]" office:value-type="string" office:string-value="PEARS" calcext:value-type="string">
            <text:p>PEARS</text:p>
          </table:table-cell>
          <table:table-cell table:style-name="ACE-3" table:formula="of:=[.D415]" office:value-type="string" office:string-value="Fruits - Excluding Wine" calcext:value-type="string">
            <text:p>Fruits - Excluding Wine</text:p>
          </table:table-cell>
          <table:table-cell table:style-name="ACE-3" table:formula="of:=[.E415]" office:value-type="float" office:value="2017" calcext:value-type="float">
            <text:p>2017</text:p>
          </table:table-cell>
          <table:table-cell table:style-name="ACE-3" table:formula="of:=[.F415]" office:value-type="float" office:value="2550.42209608085" calcext:value-type="float">
            <text:p>2550.42209608085</text:p>
          </table:table-cell>
          <table:table-cell table:style-name="ACE-3" table:number-columns-repeated="2"/>
          <table:table-cell table:style-name="ACE-3" table:formula="of:=[.I41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6]" office:value-type="string" office:string-value="OLIVES" calcext:value-type="string">
            <text:p>OLIVES</text:p>
          </table:table-cell>
          <table:table-cell table:style-name="ACE-3" table:formula="of:=[.D416]" office:value-type="string" office:string-value="Fruits - Excluding Wine" calcext:value-type="string">
            <text:p>Fruits - Excluding Wine</text:p>
          </table:table-cell>
          <table:table-cell table:style-name="ACE-3" table:formula="of:=[.E416]" office:value-type="float" office:value="2013" calcext:value-type="float">
            <text:p>2013</text:p>
          </table:table-cell>
          <table:table-cell table:style-name="ACE-3" table:formula="of:=[.F416]" office:value-type="float" office:value="1028.37408240403" calcext:value-type="float">
            <text:p>1028.37408240403</text:p>
          </table:table-cell>
          <table:table-cell table:style-name="ACE-3" table:number-columns-repeated="2"/>
          <table:table-cell table:style-name="ACE-3" table:formula="of:=[.I41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7]" office:value-type="string" office:string-value="OLIVES" calcext:value-type="string">
            <text:p>OLIVES</text:p>
          </table:table-cell>
          <table:table-cell table:style-name="ACE-3" table:formula="of:=[.D417]" office:value-type="string" office:string-value="Fruits - Excluding Wine" calcext:value-type="string">
            <text:p>Fruits - Excluding Wine</text:p>
          </table:table-cell>
          <table:table-cell table:style-name="ACE-3" table:formula="of:=[.E417]" office:value-type="float" office:value="2017" calcext:value-type="float">
            <text:p>2017</text:p>
          </table:table-cell>
          <table:table-cell table:style-name="ACE-3" table:formula="of:=[.F417]" office:value-type="float" office:value="900.484313706305" calcext:value-type="float">
            <text:p>900.484313706305</text:p>
          </table:table-cell>
          <table:table-cell table:style-name="ACE-3" table:number-columns-repeated="2"/>
          <table:table-cell table:style-name="ACE-3" table:formula="of:=[.I41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8]" office:value-type="string" office:string-value="PLUMS" calcext:value-type="string">
            <text:p>PLUMS</text:p>
          </table:table-cell>
          <table:table-cell table:style-name="ACE-3" table:formula="of:=[.D418]" office:value-type="string" office:string-value="Fruits - Excluding Wine" calcext:value-type="string">
            <text:p>Fruits - Excluding Wine</text:p>
          </table:table-cell>
          <table:table-cell table:style-name="ACE-3" table:formula="of:=[.E418]" office:value-type="float" office:value="2013" calcext:value-type="float">
            <text:p>2013</text:p>
          </table:table-cell>
          <table:table-cell table:style-name="ACE-3" table:formula="of:=[.F418]" office:value-type="float" office:value="867.386514850954" calcext:value-type="float">
            <text:p>867.386514850954</text:p>
          </table:table-cell>
          <table:table-cell table:style-name="ACE-3" table:number-columns-repeated="2"/>
          <table:table-cell table:style-name="ACE-3" table:formula="of:=[.I41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19]" office:value-type="string" office:string-value="PLUMS" calcext:value-type="string">
            <text:p>PLUMS</text:p>
          </table:table-cell>
          <table:table-cell table:style-name="ACE-3" table:formula="of:=[.D419]" office:value-type="string" office:string-value="Fruits - Excluding Wine" calcext:value-type="string">
            <text:p>Fruits - Excluding Wine</text:p>
          </table:table-cell>
          <table:table-cell table:style-name="ACE-3" table:formula="of:=[.E419]" office:value-type="float" office:value="2017" calcext:value-type="float">
            <text:p>2017</text:p>
          </table:table-cell>
          <table:table-cell table:style-name="ACE-3" table:formula="of:=[.F419]" office:value-type="float" office:value="786.508583060798" calcext:value-type="float">
            <text:p>786.508583060798</text:p>
          </table:table-cell>
          <table:table-cell table:style-name="ACE-3" table:number-columns-repeated="2"/>
          <table:table-cell table:style-name="ACE-3" table:formula="of:=[.I41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0]" office:value-type="string" office:string-value="LIMES" calcext:value-type="string">
            <text:p>LIMES</text:p>
          </table:table-cell>
          <table:table-cell table:style-name="ACE-3" table:formula="of:=[.D420]" office:value-type="string" office:string-value="Fruits - Excluding Wine" calcext:value-type="string">
            <text:p>Fruits - Excluding Wine</text:p>
          </table:table-cell>
          <table:table-cell table:style-name="ACE-3" table:formula="of:=[.E420]" office:value-type="float" office:value="2013" calcext:value-type="float">
            <text:p>2013</text:p>
          </table:table-cell>
          <table:table-cell table:style-name="ACE-3" table:formula="of:=[.F420]" office:value-type="float" office:value="40.8181889341626" calcext:value-type="float">
            <text:p>40.8181889341626</text:p>
          </table:table-cell>
          <table:table-cell table:style-name="ACE-3" table:number-columns-repeated="2"/>
          <table:table-cell table:style-name="ACE-3" table:formula="of:=[.I42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1]" office:value-type="string" office:string-value="LIMES" calcext:value-type="string">
            <text:p>LIMES</text:p>
          </table:table-cell>
          <table:table-cell table:style-name="ACE-3" table:formula="of:=[.D421]" office:value-type="string" office:string-value="Fruits - Excluding Wine" calcext:value-type="string">
            <text:p>Fruits - Excluding Wine</text:p>
          </table:table-cell>
          <table:table-cell table:style-name="ACE-3" table:formula="of:=[.E421]" office:value-type="float" office:value="2017" calcext:value-type="float">
            <text:p>2017</text:p>
          </table:table-cell>
          <table:table-cell table:style-name="ACE-3" table:formula="of:=[.F421]" office:value-type="float" office:value="0" calcext:value-type="float">
            <text:p>0</text:p>
          </table:table-cell>
          <table:table-cell table:style-name="ACE-3" table:number-columns-repeated="2"/>
          <table:table-cell table:style-name="ACE-3" table:formula="of:=[.I42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2]" office:value-type="string" office:string-value="LEMONS" calcext:value-type="string">
            <text:p>LEMONS</text:p>
          </table:table-cell>
          <table:table-cell table:style-name="ACE-3" table:formula="of:=[.D422]" office:value-type="string" office:string-value="Fruits - Excluding Wine" calcext:value-type="string">
            <text:p>Fruits - Excluding Wine</text:p>
          </table:table-cell>
          <table:table-cell table:style-name="ACE-3" table:formula="of:=[.E422]" office:value-type="float" office:value="2013" calcext:value-type="float">
            <text:p>2013</text:p>
          </table:table-cell>
          <table:table-cell table:style-name="ACE-3" table:formula="of:=[.F422]" office:value-type="float" office:value="221.623854010294" calcext:value-type="float">
            <text:p>221.623854010294</text:p>
          </table:table-cell>
          <table:table-cell table:style-name="ACE-3" table:number-columns-repeated="2"/>
          <table:table-cell table:style-name="ACE-3" table:formula="of:=[.I42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3]" office:value-type="string" office:string-value="LEMONS" calcext:value-type="string">
            <text:p>LEMONS</text:p>
          </table:table-cell>
          <table:table-cell table:style-name="ACE-3" table:formula="of:=[.D423]" office:value-type="string" office:string-value="Fruits - Excluding Wine" calcext:value-type="string">
            <text:p>Fruits - Excluding Wine</text:p>
          </table:table-cell>
          <table:table-cell table:style-name="ACE-3" table:formula="of:=[.E423]" office:value-type="float" office:value="2017" calcext:value-type="float">
            <text:p>2017</text:p>
          </table:table-cell>
          <table:table-cell table:style-name="ACE-3" table:formula="of:=[.F423]" office:value-type="float" office:value="1186.76914336264" calcext:value-type="float">
            <text:p>1186.76914336264</text:p>
          </table:table-cell>
          <table:table-cell table:style-name="ACE-3" table:number-columns-repeated="2"/>
          <table:table-cell table:style-name="ACE-3" table:formula="of:=[.I42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4]" office:value-type="string" office:string-value="WINE GRAPES" calcext:value-type="string">
            <text:p>WINE GRAPES</text:p>
          </table:table-cell>
          <table:table-cell table:style-name="ACE-3" table:formula="of:=[.D424]" office:value-type="string" office:string-value="Alcoholic Beverages" calcext:value-type="string">
            <text:p>Alcoholic Beverages</text:p>
          </table:table-cell>
          <table:table-cell table:style-name="ACE-3" table:formula="of:=[.E424]" office:value-type="float" office:value="2013" calcext:value-type="float">
            <text:p>2013</text:p>
          </table:table-cell>
          <table:table-cell table:style-name="ACE-3" table:formula="of:=[.F424]" office:value-type="float" office:value="13630.6116777825" calcext:value-type="float">
            <text:p>13630.6116777825</text:p>
          </table:table-cell>
          <table:table-cell table:style-name="ACE-3" table:number-columns-repeated="2"/>
          <table:table-cell table:style-name="ACE-3" table:formula="of:=[.I42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5]" office:value-type="string" office:string-value="WINE GRAPES" calcext:value-type="string">
            <text:p>WINE GRAPES</text:p>
          </table:table-cell>
          <table:table-cell table:style-name="ACE-3" table:formula="of:=[.D425]" office:value-type="string" office:string-value="Alcoholic Beverages" calcext:value-type="string">
            <text:p>Alcoholic Beverages</text:p>
          </table:table-cell>
          <table:table-cell table:style-name="ACE-3" table:formula="of:=[.E425]" office:value-type="float" office:value="2017" calcext:value-type="float">
            <text:p>2017</text:p>
          </table:table-cell>
          <table:table-cell table:style-name="ACE-3" table:formula="of:=[.F425]" office:value-type="float" office:value="11939.8474325166" calcext:value-type="float">
            <text:p>11939.8474325166</text:p>
          </table:table-cell>
          <table:table-cell table:style-name="ACE-3" table:number-columns-repeated="2"/>
          <table:table-cell table:style-name="ACE-3" table:formula="of:=[.I42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6]" office:value-type="string" office:string-value="TABLE GRAPES" calcext:value-type="string">
            <text:p>TABLE GRAPES</text:p>
          </table:table-cell>
          <table:table-cell table:style-name="ACE-3" table:formula="of:=[.D426]" office:value-type="string" office:string-value="Fruits - Excluding Wine" calcext:value-type="string">
            <text:p>Fruits - Excluding Wine</text:p>
          </table:table-cell>
          <table:table-cell table:style-name="ACE-3" table:formula="of:=[.E426]" office:value-type="float" office:value="2013" calcext:value-type="float">
            <text:p>2013</text:p>
          </table:table-cell>
          <table:table-cell table:style-name="ACE-3" table:formula="of:=[.F426]" office:value-type="float" office:value="101.631774474587" calcext:value-type="float">
            <text:p>101.631774474587</text:p>
          </table:table-cell>
          <table:table-cell table:style-name="ACE-3" table:number-columns-repeated="2"/>
          <table:table-cell table:style-name="ACE-3" table:formula="of:=[.I42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7]" office:value-type="string" office:string-value="TABLE GRAPES" calcext:value-type="string">
            <text:p>TABLE GRAPES</text:p>
          </table:table-cell>
          <table:table-cell table:style-name="ACE-3" table:formula="of:=[.D427]" office:value-type="string" office:string-value="Fruits - Excluding Wine" calcext:value-type="string">
            <text:p>Fruits - Excluding Wine</text:p>
          </table:table-cell>
          <table:table-cell table:style-name="ACE-3" table:formula="of:=[.E427]" office:value-type="float" office:value="2017" calcext:value-type="float">
            <text:p>2017</text:p>
          </table:table-cell>
          <table:table-cell table:style-name="ACE-3" table:formula="of:=[.F427]" office:value-type="float" office:value="270.188042890843" calcext:value-type="float">
            <text:p>270.188042890843</text:p>
          </table:table-cell>
          <table:table-cell table:style-name="ACE-3" table:number-columns-repeated="2"/>
          <table:table-cell table:style-name="ACE-3" table:formula="of:=[.I42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8]" office:value-type="string" office:string-value="POMEGRANATES" calcext:value-type="string">
            <text:p>POMEGRANATES</text:p>
          </table:table-cell>
          <table:table-cell table:style-name="ACE-3" table:formula="of:=[.D428]" office:value-type="string" office:string-value="Fruits - Excluding Wine" calcext:value-type="string">
            <text:p>Fruits - Excluding Wine</text:p>
          </table:table-cell>
          <table:table-cell table:style-name="ACE-3" table:formula="of:=[.E428]" office:value-type="float" office:value="2013" calcext:value-type="float">
            <text:p>2013</text:p>
          </table:table-cell>
          <table:table-cell table:style-name="ACE-3" table:formula="of:=[.F428]" office:value-type="float" office:value="389.506385910358" calcext:value-type="float">
            <text:p>389.506385910358</text:p>
          </table:table-cell>
          <table:table-cell table:style-name="ACE-3" table:number-columns-repeated="2"/>
          <table:table-cell table:style-name="ACE-3" table:formula="of:=[.I42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29]" office:value-type="string" office:string-value="POMEGRANATES" calcext:value-type="string">
            <text:p>POMEGRANATES</text:p>
          </table:table-cell>
          <table:table-cell table:style-name="ACE-3" table:formula="of:=[.D429]" office:value-type="string" office:string-value="Fruits - Excluding Wine" calcext:value-type="string">
            <text:p>Fruits - Excluding Wine</text:p>
          </table:table-cell>
          <table:table-cell table:style-name="ACE-3" table:formula="of:=[.E429]" office:value-type="float" office:value="2017" calcext:value-type="float">
            <text:p>2017</text:p>
          </table:table-cell>
          <table:table-cell table:style-name="ACE-3" table:formula="of:=[.F429]" office:value-type="float" office:value="312.244961419687" calcext:value-type="float">
            <text:p>312.244961419687</text:p>
          </table:table-cell>
          <table:table-cell table:style-name="ACE-3" table:number-columns-repeated="2"/>
          <table:table-cell table:style-name="ACE-3" table:formula="of:=[.I42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0]" office:value-type="string" office:string-value="GUAVAS" calcext:value-type="string">
            <text:p>GUAVAS</text:p>
          </table:table-cell>
          <table:table-cell table:style-name="ACE-3" table:formula="of:=[.D430]" office:value-type="string" office:string-value="Fruits - Excluding Wine" calcext:value-type="string">
            <text:p>Fruits - Excluding Wine</text:p>
          </table:table-cell>
          <table:table-cell table:style-name="ACE-3" table:formula="of:=[.E430]" office:value-type="float" office:value="2013" calcext:value-type="float">
            <text:p>2013</text:p>
          </table:table-cell>
          <table:table-cell table:style-name="ACE-3" table:formula="of:=[.F430]" office:value-type="float" office:value="1942.40995603689" calcext:value-type="float">
            <text:p>1942.40995603689</text:p>
          </table:table-cell>
          <table:table-cell table:style-name="ACE-3" table:number-columns-repeated="2"/>
          <table:table-cell table:style-name="ACE-3" table:formula="of:=[.I43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1]" office:value-type="string" office:string-value="GUAVAS" calcext:value-type="string">
            <text:p>GUAVAS</text:p>
          </table:table-cell>
          <table:table-cell table:style-name="ACE-3" table:formula="of:=[.D431]" office:value-type="string" office:string-value="Fruits - Excluding Wine" calcext:value-type="string">
            <text:p>Fruits - Excluding Wine</text:p>
          </table:table-cell>
          <table:table-cell table:style-name="ACE-3" table:formula="of:=[.E431]" office:value-type="float" office:value="2017" calcext:value-type="float">
            <text:p>2017</text:p>
          </table:table-cell>
          <table:table-cell table:style-name="ACE-3" table:formula="of:=[.F431]" office:value-type="float" office:value="801.352456304954" calcext:value-type="float">
            <text:p>801.352456304954</text:p>
          </table:table-cell>
          <table:table-cell table:style-name="ACE-3" table:number-columns-repeated="2"/>
          <table:table-cell table:style-name="ACE-3" table:formula="of:=[.I43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2]" office:value-type="string" office:string-value="FIGS" calcext:value-type="string">
            <text:p>FIGS</text:p>
          </table:table-cell>
          <table:table-cell table:style-name="ACE-3" table:formula="of:=[.D432]" office:value-type="string" office:string-value="Fruits - Excluding Wine" calcext:value-type="string">
            <text:p>Fruits - Excluding Wine</text:p>
          </table:table-cell>
          <table:table-cell table:style-name="ACE-3" table:formula="of:=[.E432]" office:value-type="float" office:value="2013" calcext:value-type="float">
            <text:p>2013</text:p>
          </table:table-cell>
          <table:table-cell table:style-name="ACE-3" table:formula="of:=[.F432]" office:value-type="float" office:value="31.2991981556938" calcext:value-type="float">
            <text:p>31.2991981556938</text:p>
          </table:table-cell>
          <table:table-cell table:style-name="ACE-3" table:number-columns-repeated="2"/>
          <table:table-cell table:style-name="ACE-3" table:formula="of:=[.I43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3]" office:value-type="string" office:string-value="FIGS" calcext:value-type="string">
            <text:p>FIGS</text:p>
          </table:table-cell>
          <table:table-cell table:style-name="ACE-3" table:formula="of:=[.D433]" office:value-type="string" office:string-value="Fruits - Excluding Wine" calcext:value-type="string">
            <text:p>Fruits - Excluding Wine</text:p>
          </table:table-cell>
          <table:table-cell table:style-name="ACE-3" table:formula="of:=[.E433]" office:value-type="float" office:value="2017" calcext:value-type="float">
            <text:p>2017</text:p>
          </table:table-cell>
          <table:table-cell table:style-name="ACE-3" table:formula="of:=[.F433]" office:value-type="float" office:value="0.529533261848595" calcext:value-type="float">
            <text:p>0.5295332618486</text:p>
          </table:table-cell>
          <table:table-cell table:style-name="ACE-3" table:number-columns-repeated="2"/>
          <table:table-cell table:style-name="ACE-3" table:formula="of:=[.I43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4]" office:value-type="string" office:string-value="WATERMELLONS" calcext:value-type="string">
            <text:p>WATERMELLONS</text:p>
          </table:table-cell>
          <table:table-cell table:style-name="ACE-3" table:formula="of:=[.D434]" office:value-type="string" office:string-value="Fruits - Excluding Wine" calcext:value-type="string">
            <text:p>Fruits - Excluding Wine</text:p>
          </table:table-cell>
          <table:table-cell table:style-name="ACE-3" table:formula="of:=[.E434]" office:value-type="float" office:value="2013" calcext:value-type="float">
            <text:p>2013</text:p>
          </table:table-cell>
          <table:table-cell table:style-name="ACE-3" table:formula="of:=[.F434]" office:value-type="float" office:value="0" calcext:value-type="float">
            <text:p>0</text:p>
          </table:table-cell>
          <table:table-cell table:style-name="ACE-3" table:number-columns-repeated="2"/>
          <table:table-cell table:style-name="ACE-3" table:formula="of:=[.I43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5]" office:value-type="string" office:string-value="WATERMELLONS" calcext:value-type="string">
            <text:p>WATERMELLONS</text:p>
          </table:table-cell>
          <table:table-cell table:style-name="ACE-3" table:formula="of:=[.D435]" office:value-type="string" office:string-value="Fruits - Excluding Wine" calcext:value-type="string">
            <text:p>Fruits - Excluding Wine</text:p>
          </table:table-cell>
          <table:table-cell table:style-name="ACE-3" table:formula="of:=[.E435]" office:value-type="float" office:value="2017" calcext:value-type="float">
            <text:p>2017</text:p>
          </table:table-cell>
          <table:table-cell table:style-name="ACE-3" table:formula="of:=[.F435]" office:value-type="float" office:value="25.7556468207163" calcext:value-type="float">
            <text:p>25.7556468207163</text:p>
          </table:table-cell>
          <table:table-cell table:style-name="ACE-3" table:number-columns-repeated="2"/>
          <table:table-cell table:style-name="ACE-3" table:formula="of:=[.I43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6]" office:value-type="string" office:string-value="MELONS" calcext:value-type="string">
            <text:p>MELONS</text:p>
          </table:table-cell>
          <table:table-cell table:style-name="ACE-3" table:formula="of:=[.D436]" office:value-type="string" office:string-value="Fruits - Excluding Wine" calcext:value-type="string">
            <text:p>Fruits - Excluding Wine</text:p>
          </table:table-cell>
          <table:table-cell table:style-name="ACE-3" table:formula="of:=[.E436]" office:value-type="float" office:value="2013" calcext:value-type="float">
            <text:p>2013</text:p>
          </table:table-cell>
          <table:table-cell table:style-name="ACE-3" table:formula="of:=[.F436]" office:value-type="float" office:value="4.25517799699764" calcext:value-type="float">
            <text:p>4.2551779969976</text:p>
          </table:table-cell>
          <table:table-cell table:style-name="ACE-3" table:number-columns-repeated="2"/>
          <table:table-cell table:style-name="ACE-3" table:formula="of:=[.I436]"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7]" office:value-type="string" office:string-value="MELONS" calcext:value-type="string">
            <text:p>MELONS</text:p>
          </table:table-cell>
          <table:table-cell table:style-name="ACE-3" table:formula="of:=[.D437]" office:value-type="string" office:string-value="Fruits - Excluding Wine" calcext:value-type="string">
            <text:p>Fruits - Excluding Wine</text:p>
          </table:table-cell>
          <table:table-cell table:style-name="ACE-3" table:formula="of:=[.E437]" office:value-type="float" office:value="2017" calcext:value-type="float">
            <text:p>2017</text:p>
          </table:table-cell>
          <table:table-cell table:style-name="ACE-3" table:formula="of:=[.F437]" office:value-type="float" office:value="0" calcext:value-type="float">
            <text:p>0</text:p>
          </table:table-cell>
          <table:table-cell table:style-name="ACE-3" table:number-columns-repeated="2"/>
          <table:table-cell table:style-name="ACE-3" table:formula="of:=[.I43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8]" office:value-type="string" office:string-value="BLUEBERRIES" calcext:value-type="string">
            <text:p>BLUEBERRIES</text:p>
          </table:table-cell>
          <table:table-cell table:style-name="ACE-3" table:formula="of:=[.D438]" office:value-type="string" office:string-value="Fruits - Excluding Wine" calcext:value-type="string">
            <text:p>Fruits - Excluding Wine</text:p>
          </table:table-cell>
          <table:table-cell table:style-name="ACE-3" table:formula="of:=[.E438]" office:value-type="float" office:value="2013" calcext:value-type="float">
            <text:p>2013</text:p>
          </table:table-cell>
          <table:table-cell table:style-name="ACE-3" table:formula="of:=[.F438]" office:value-type="float" office:value="0" calcext:value-type="float">
            <text:p>0</text:p>
          </table:table-cell>
          <table:table-cell table:style-name="ACE-3" table:number-columns-repeated="2"/>
          <table:table-cell table:style-name="ACE-3" table:formula="of:=[.I438]"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39]" office:value-type="string" office:string-value="BLUEBERRIES" calcext:value-type="string">
            <text:p>BLUEBERRIES</text:p>
          </table:table-cell>
          <table:table-cell table:style-name="ACE-3" table:formula="of:=[.D439]" office:value-type="string" office:string-value="Fruits - Excluding Wine" calcext:value-type="string">
            <text:p>Fruits - Excluding Wine</text:p>
          </table:table-cell>
          <table:table-cell table:style-name="ACE-3" table:formula="of:=[.E439]" office:value-type="float" office:value="2017" calcext:value-type="float">
            <text:p>2017</text:p>
          </table:table-cell>
          <table:table-cell table:style-name="ACE-3" table:formula="of:=[.F439]" office:value-type="float" office:value="30.5663619450997" calcext:value-type="float">
            <text:p>30.5663619450997</text:p>
          </table:table-cell>
          <table:table-cell table:style-name="ACE-3" table:number-columns-repeated="2"/>
          <table:table-cell table:style-name="ACE-3" table:formula="of:=[.I43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0]" office:value-type="string" office:string-value="ALMONDS" calcext:value-type="string">
            <text:p>ALMONDS</text:p>
          </table:table-cell>
          <table:table-cell table:style-name="ACE-3" table:formula="of:=[.D440]" office:value-type="string" office:string-value="Treenuts" calcext:value-type="string">
            <text:p>Treenuts</text:p>
          </table:table-cell>
          <table:table-cell table:style-name="ACE-3" table:formula="of:=[.E440]" office:value-type="float" office:value="2013" calcext:value-type="float">
            <text:p>2013</text:p>
          </table:table-cell>
          <table:table-cell table:style-name="ACE-3" table:formula="of:=[.F440]" office:value-type="float" office:value="0" calcext:value-type="float">
            <text:p>0</text:p>
          </table:table-cell>
          <table:table-cell table:style-name="ACE-3" table:number-columns-repeated="2"/>
          <table:table-cell table:style-name="ACE-3" table:formula="of:=[.I440]"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1]" office:value-type="string" office:string-value="ALMONDS" calcext:value-type="string">
            <text:p>ALMONDS</text:p>
          </table:table-cell>
          <table:table-cell table:style-name="ACE-3" table:formula="of:=[.D441]" office:value-type="string" office:string-value="Treenuts" calcext:value-type="string">
            <text:p>Treenuts</text:p>
          </table:table-cell>
          <table:table-cell table:style-name="ACE-3" table:formula="of:=[.E441]" office:value-type="float" office:value="2017" calcext:value-type="float">
            <text:p>2017</text:p>
          </table:table-cell>
          <table:table-cell table:style-name="ACE-3" table:formula="of:=[.F441]" office:value-type="float" office:value="0.679115631163708" calcext:value-type="float">
            <text:p>0.6791156311637</text:p>
          </table:table-cell>
          <table:table-cell table:style-name="ACE-3" table:number-columns-repeated="2"/>
          <table:table-cell table:style-name="ACE-3" table:formula="of:=[.I44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2]" office:value-type="string" office:string-value="MACADAMIA" calcext:value-type="string">
            <text:p>MACADAMIA</text:p>
          </table:table-cell>
          <table:table-cell table:style-name="ACE-3" table:formula="of:=[.D442]" office:value-type="string" office:string-value="Treenuts" calcext:value-type="string">
            <text:p>Treenuts</text:p>
          </table:table-cell>
          <table:table-cell table:style-name="ACE-3" table:formula="of:=[.E442]" office:value-type="float" office:value="2013" calcext:value-type="float">
            <text:p>2013</text:p>
          </table:table-cell>
          <table:table-cell table:style-name="ACE-3" table:formula="of:=[.F442]" office:value-type="float" office:value="0" calcext:value-type="float">
            <text:p>0</text:p>
          </table:table-cell>
          <table:table-cell table:style-name="ACE-3" table:number-columns-repeated="2"/>
          <table:table-cell table:style-name="ACE-3" table:formula="of:=[.I442]"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3]" office:value-type="string" office:string-value="MACADAMIA" calcext:value-type="string">
            <text:p>MACADAMIA</text:p>
          </table:table-cell>
          <table:table-cell table:style-name="ACE-3" table:formula="of:=[.D443]" office:value-type="string" office:string-value="Treenuts" calcext:value-type="string">
            <text:p>Treenuts</text:p>
          </table:table-cell>
          <table:table-cell table:style-name="ACE-3" table:formula="of:=[.E443]" office:value-type="float" office:value="2017" calcext:value-type="float">
            <text:p>2017</text:p>
          </table:table-cell>
          <table:table-cell table:style-name="ACE-3" table:formula="of:=[.F443]" office:value-type="float" office:value="3.77489372123603" calcext:value-type="float">
            <text:p>3.774893721236</text:p>
          </table:table-cell>
          <table:table-cell table:style-name="ACE-3" table:number-columns-repeated="2"/>
          <table:table-cell table:style-name="ACE-3" table:formula="of:=[.I44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4]" office:value-type="string" office:string-value="PECAN" calcext:value-type="string">
            <text:p>PECAN</text:p>
          </table:table-cell>
          <table:table-cell table:style-name="ACE-3" table:formula="of:=[.D444]" office:value-type="string" office:string-value="Treenuts" calcext:value-type="string">
            <text:p>Treenuts</text:p>
          </table:table-cell>
          <table:table-cell table:style-name="ACE-3" table:formula="of:=[.E444]" office:value-type="float" office:value="2013" calcext:value-type="float">
            <text:p>2013</text:p>
          </table:table-cell>
          <table:table-cell table:style-name="ACE-3" table:formula="of:=[.F444]" office:value-type="float" office:value="0" calcext:value-type="float">
            <text:p>0</text:p>
          </table:table-cell>
          <table:table-cell table:style-name="ACE-3" table:number-columns-repeated="2"/>
          <table:table-cell table:style-name="ACE-3" table:formula="of:=[.I444]" office:value-type="string" office:string-value="No" calcext:value-type="string">
            <text:p>No</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5]" office:value-type="string" office:string-value="PECAN" calcext:value-type="string">
            <text:p>PECAN</text:p>
          </table:table-cell>
          <table:table-cell table:style-name="ACE-3" table:formula="of:=[.D445]" office:value-type="string" office:string-value="Treenuts" calcext:value-type="string">
            <text:p>Treenuts</text:p>
          </table:table-cell>
          <table:table-cell table:style-name="ACE-3" table:formula="of:=[.E445]" office:value-type="float" office:value="2017" calcext:value-type="float">
            <text:p>2017</text:p>
          </table:table-cell>
          <table:table-cell table:style-name="ACE-3" table:formula="of:=[.F445]" office:value-type="float" office:value="4.63396548323471" calcext:value-type="float">
            <text:p>4.6339654832347</text:p>
          </table:table-cell>
          <table:table-cell table:style-name="ACE-3" table:number-columns-repeated="2"/>
          <table:table-cell table:style-name="ACE-3" table:formula="of:=[.I445]" office:value-type="string" office:string-value="Yes" calcext:value-type="string">
            <text:p>Yes</text:p>
          </table:table-cell>
          <table:table-cell table:number-columns-repeated="16375"/>
        </table:table-row>
        <table:table-row table:style-name="ro2">
          <table:table-cell table:style-name="ACE-3" table:number-columns-repeated="9"/>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7]" office:value-type="string" office:string-value="Barley" calcext:value-type="string">
            <text:p>Barley</text:p>
          </table:table-cell>
          <table:table-cell table:style-name="ACE-3" table:formula="of:=[.D447]" office:value-type="string" office:string-value="Cereals - Excluding Beer" calcext:value-type="string">
            <text:p>Cereals - Excluding Beer</text:p>
          </table:table-cell>
          <table:table-cell table:style-name="ACE-3" table:formula="of:=[.E447]" office:value-type="float" office:value="2019" calcext:value-type="float">
            <text:p>2019</text:p>
          </table:table-cell>
          <table:table-cell table:style-name="ACE-3" table:formula="of:=[.F447]" office:value-type="float" office:value="0.339991051395259" calcext:value-type="float">
            <text:p>0.3399910513953</text:p>
          </table:table-cell>
          <table:table-cell table:style-name="ACE-3" table:number-columns-repeated="2"/>
          <table:table-cell table:style-name="ACE-3" table:formula="of:=[.I44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8]" office:value-type="string" office:string-value="Grain Sorghum" calcext:value-type="string">
            <text:p>Grain Sorghum</text:p>
          </table:table-cell>
          <table:table-cell table:style-name="ACE-3" table:formula="of:=[.D448]" office:value-type="string" office:string-value="Cereals - Excluding Beer" calcext:value-type="string">
            <text:p>Cereals - Excluding Beer</text:p>
          </table:table-cell>
          <table:table-cell table:style-name="ACE-3" table:formula="of:=[.E448]" office:value-type="float" office:value="2019" calcext:value-type="float">
            <text:p>2019</text:p>
          </table:table-cell>
          <table:table-cell table:style-name="ACE-3" table:formula="of:=[.F448]" office:value-type="float" office:value="122.476776396739" calcext:value-type="float">
            <text:p>122.476776396739</text:p>
          </table:table-cell>
          <table:table-cell table:style-name="ACE-3" table:number-columns-repeated="2"/>
          <table:table-cell table:style-name="ACE-3" table:formula="of:=[.I44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49]" office:value-type="string" office:string-value="Maize" calcext:value-type="string">
            <text:p>Maize</text:p>
          </table:table-cell>
          <table:table-cell table:style-name="ACE-3" table:formula="of:=[.D449]" office:value-type="string" office:string-value="Cereals - Excluding Beer" calcext:value-type="string">
            <text:p>Cereals - Excluding Beer</text:p>
          </table:table-cell>
          <table:table-cell table:style-name="ACE-3" table:formula="of:=[.E449]" office:value-type="float" office:value="2019" calcext:value-type="float">
            <text:p>2019</text:p>
          </table:table-cell>
          <table:table-cell table:style-name="ACE-3" table:formula="of:=[.F449]" office:value-type="float" office:value="3361.47538556972" calcext:value-type="float">
            <text:p>3361.47538556972</text:p>
          </table:table-cell>
          <table:table-cell table:style-name="ACE-3" table:number-columns-repeated="2"/>
          <table:table-cell table:style-name="ACE-3" table:formula="of:=[.I44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0]" office:value-type="string" office:string-value="Sunflower Seed" calcext:value-type="string">
            <text:p>Sunflower Seed</text:p>
          </table:table-cell>
          <table:table-cell table:style-name="ACE-3" table:formula="of:=[.D450]" office:value-type="string" office:string-value="Oilcrops" calcext:value-type="string">
            <text:p>Oilcrops</text:p>
          </table:table-cell>
          <table:table-cell table:style-name="ACE-3" table:formula="of:=[.E450]" office:value-type="float" office:value="2019" calcext:value-type="float">
            <text:p>2019</text:p>
          </table:table-cell>
          <table:table-cell table:style-name="ACE-3" table:formula="of:=[.F450]" office:value-type="float" office:value="20.4419889502762" calcext:value-type="float">
            <text:p>20.4419889502762</text:p>
          </table:table-cell>
          <table:table-cell table:style-name="ACE-3" table:number-columns-repeated="2"/>
          <table:table-cell table:style-name="ACE-3" table:formula="of:=[.I45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1]" office:value-type="string" office:string-value="Wheat" calcext:value-type="string">
            <text:p>Wheat</text:p>
          </table:table-cell>
          <table:table-cell table:style-name="ACE-3" table:formula="of:=[.D451]" office:value-type="string" office:string-value="Cereals - Excluding Beer" calcext:value-type="string">
            <text:p>Cereals - Excluding Beer</text:p>
          </table:table-cell>
          <table:table-cell table:style-name="ACE-3" table:formula="of:=[.E451]" office:value-type="float" office:value="2019" calcext:value-type="float">
            <text:p>2019</text:p>
          </table:table-cell>
          <table:table-cell table:style-name="ACE-3" table:formula="of:=[.F451]" office:value-type="float" office:value="909.917250870186" calcext:value-type="float">
            <text:p>909.917250870186</text:p>
          </table:table-cell>
          <table:table-cell table:style-name="ACE-3" table:number-columns-repeated="2"/>
          <table:table-cell table:style-name="ACE-3" table:formula="of:=[.I45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2]" office:value-type="string" office:string-value="Soya beans" calcext:value-type="string">
            <text:p>Soya beans</text:p>
          </table:table-cell>
          <table:table-cell table:style-name="ACE-3" table:formula="of:=[.D452]" office:value-type="string" office:string-value="Oilcrops" calcext:value-type="string">
            <text:p>Oilcrops</text:p>
          </table:table-cell>
          <table:table-cell table:style-name="ACE-3" table:formula="of:=[.E452]" office:value-type="float" office:value="2019" calcext:value-type="float">
            <text:p>2019</text:p>
          </table:table-cell>
          <table:table-cell table:style-name="ACE-3" table:formula="of:=[.F452]" office:value-type="float" office:value="0.319094461662848" calcext:value-type="float">
            <text:p>0.3190944616628</text:p>
          </table:table-cell>
          <table:table-cell table:style-name="ACE-3" table:number-columns-repeated="2"/>
          <table:table-cell table:style-name="ACE-3" table:formula="of:=[.I45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3]" office:value-type="string" office:string-value="Rice" calcext:value-type="string">
            <text:p>Rice</text:p>
          </table:table-cell>
          <table:table-cell table:style-name="ACE-3" table:formula="of:=[.D453]" office:value-type="string" office:string-value="Cereals - Excluding Beer" calcext:value-type="string">
            <text:p>Cereals - Excluding Beer</text:p>
          </table:table-cell>
          <table:table-cell table:style-name="ACE-3" table:formula="of:=[.E453]" office:value-type="float" office:value="2019" calcext:value-type="float">
            <text:p>2019</text:p>
          </table:table-cell>
          <table:table-cell table:style-name="ACE-3" table:formula="of:=[.F453]" office:value-type="float" office:value="1985.24774804414" calcext:value-type="float">
            <text:p>1985.24774804414</text:p>
          </table:table-cell>
          <table:table-cell table:style-name="ACE-3" table:number-columns-repeated="2"/>
          <table:table-cell table:style-name="ACE-3" table:formula="of:=[.I45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4]" office:value-type="string" office:string-value="Vegetables" calcext:value-type="string">
            <text:p>Vegetables</text:p>
          </table:table-cell>
          <table:table-cell table:style-name="ACE-3" table:formula="of:=[.D454]" office:value-type="string" office:string-value="Vegetables" calcext:value-type="string">
            <text:p>Vegetables</text:p>
          </table:table-cell>
          <table:table-cell table:style-name="ACE-3" table:formula="of:=[.E454]" office:value-type="float" office:value="2019" calcext:value-type="float">
            <text:p>2019</text:p>
          </table:table-cell>
          <table:table-cell table:style-name="ACE-3" table:formula="of:=[.F454]" office:value-type="float" office:value="7638.60044268874" calcext:value-type="float">
            <text:p>7638.60044268874</text:p>
          </table:table-cell>
          <table:table-cell table:style-name="ACE-3" table:number-columns-repeated="2"/>
          <table:table-cell table:style-name="ACE-3" table:formula="of:=[.I45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5]" office:value-type="string" office:string-value="Potatoes" calcext:value-type="string">
            <text:p>Potatoes</text:p>
          </table:table-cell>
          <table:table-cell table:style-name="ACE-3" table:formula="of:=[.D455]" office:value-type="string" office:string-value="Starchy Roots" calcext:value-type="string">
            <text:p>Starchy Roots</text:p>
          </table:table-cell>
          <table:table-cell table:style-name="ACE-3" table:formula="of:=[.E455]" office:value-type="float" office:value="2019" calcext:value-type="float">
            <text:p>2019</text:p>
          </table:table-cell>
          <table:table-cell table:style-name="ACE-3" table:formula="of:=[.F455]" office:value-type="float" office:value="4291.23331670414" calcext:value-type="float">
            <text:p>4291.23331670414</text:p>
          </table:table-cell>
          <table:table-cell table:style-name="ACE-3" table:number-columns-repeated="2"/>
          <table:table-cell table:style-name="ACE-3" table:formula="of:=[.I45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6]" office:value-type="string" office:string-value="Grapes" calcext:value-type="string">
            <text:p>Grapes</text:p>
          </table:table-cell>
          <table:table-cell table:style-name="ACE-3" table:formula="of:=[.D456]" office:value-type="string" office:string-value="Fruits - Excluding Wine" calcext:value-type="string">
            <text:p>Fruits - Excluding Wine</text:p>
          </table:table-cell>
          <table:table-cell table:style-name="ACE-3" table:formula="of:=[.E456]" office:value-type="float" office:value="2019" calcext:value-type="float">
            <text:p>2019</text:p>
          </table:table-cell>
          <table:table-cell table:style-name="ACE-3" table:formula="of:=[.F456]" office:value-type="float" office:value="10039.3882954603" calcext:value-type="float">
            <text:p>10039.3882954603</text:p>
          </table:table-cell>
          <table:table-cell table:style-name="ACE-3" table:number-columns-repeated="2"/>
          <table:table-cell table:style-name="ACE-3" table:formula="of:=[.I456]"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7]" office:value-type="string" office:string-value="Subtropical Fruit" calcext:value-type="string">
            <text:p>Subtropical Fruit</text:p>
          </table:table-cell>
          <table:table-cell table:style-name="ACE-3" table:formula="of:=[.D457]" office:value-type="string" office:string-value="Fruits - Excluding Wine" calcext:value-type="string">
            <text:p>Fruits - Excluding Wine</text:p>
          </table:table-cell>
          <table:table-cell table:style-name="ACE-3" table:formula="of:=[.E457]" office:value-type="float" office:value="2019" calcext:value-type="float">
            <text:p>2019</text:p>
          </table:table-cell>
          <table:table-cell table:style-name="ACE-3" table:formula="of:=[.F457]" office:value-type="float" office:value="930.627026753616" calcext:value-type="float">
            <text:p>930.627026753616</text:p>
          </table:table-cell>
          <table:table-cell table:style-name="ACE-3" table:number-columns-repeated="2"/>
          <table:table-cell table:style-name="ACE-3" table:formula="of:=[.I457]"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8]" office:value-type="string" office:string-value="Citrus" calcext:value-type="string">
            <text:p>Citrus</text:p>
          </table:table-cell>
          <table:table-cell table:style-name="ACE-3" table:formula="of:=[.D458]" office:value-type="string" office:string-value="Fruits - Excluding Wine" calcext:value-type="string">
            <text:p>Fruits - Excluding Wine</text:p>
          </table:table-cell>
          <table:table-cell table:style-name="ACE-3" table:formula="of:=[.E458]" office:value-type="float" office:value="2019" calcext:value-type="float">
            <text:p>2019</text:p>
          </table:table-cell>
          <table:table-cell table:style-name="ACE-3" table:formula="of:=[.F458]" office:value-type="float" office:value="1650.59135465262" calcext:value-type="float">
            <text:p>1650.59135465262</text:p>
          </table:table-cell>
          <table:table-cell table:style-name="ACE-3" table:number-columns-repeated="2"/>
          <table:table-cell table:style-name="ACE-3" table:formula="of:=[.I458]"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59]" office:value-type="string" office:string-value="Deciduous Fruit" calcext:value-type="string">
            <text:p>Deciduous Fruit</text:p>
          </table:table-cell>
          <table:table-cell table:style-name="ACE-3" table:formula="of:=[.D459]" office:value-type="string" office:string-value="Fruits - Excluding Wine" calcext:value-type="string">
            <text:p>Fruits - Excluding Wine</text:p>
          </table:table-cell>
          <table:table-cell table:style-name="ACE-3" table:formula="of:=[.E459]" office:value-type="float" office:value="2019" calcext:value-type="float">
            <text:p>2019</text:p>
          </table:table-cell>
          <table:table-cell table:style-name="ACE-3" table:formula="of:=[.F459]" office:value-type="float" office:value="2880.97050313519" calcext:value-type="float">
            <text:p>2880.97050313519</text:p>
          </table:table-cell>
          <table:table-cell table:style-name="ACE-3" table:number-columns-repeated="2"/>
          <table:table-cell table:style-name="ACE-3" table:formula="of:=[.I459]"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0]" office:value-type="string" office:string-value="Milk (bulk)" calcext:value-type="string">
            <text:p>Milk (bulk)</text:p>
          </table:table-cell>
          <table:table-cell table:style-name="ACE-3" table:formula="of:=[.D460]" office:value-type="string" office:string-value="Milk - Excluding Butter" calcext:value-type="string">
            <text:p>Milk - Excluding Butter</text:p>
          </table:table-cell>
          <table:table-cell table:style-name="ACE-3" table:formula="of:=[.E460]" office:value-type="float" office:value="2019" calcext:value-type="float">
            <text:p>2019</text:p>
          </table:table-cell>
          <table:table-cell table:style-name="ACE-3" table:formula="of:=[.F460]" office:value-type="float" office:value="3695.39998602966" calcext:value-type="float">
            <text:p>3695.39998602966</text:p>
          </table:table-cell>
          <table:table-cell table:style-name="ACE-3" table:number-columns-repeated="2"/>
          <table:table-cell table:style-name="ACE-3" table:formula="of:=[.I460]"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1]" office:value-type="string" office:string-value="Eggs (poultry)" calcext:value-type="string">
            <text:p>Eggs (poultry)</text:p>
          </table:table-cell>
          <table:table-cell table:style-name="ACE-3" table:formula="of:=[.D461]" office:value-type="string" office:string-value="Eggs" calcext:value-type="string">
            <text:p>Eggs</text:p>
          </table:table-cell>
          <table:table-cell table:style-name="ACE-3" table:formula="of:=[.E461]" office:value-type="float" office:value="2019" calcext:value-type="float">
            <text:p>2019</text:p>
          </table:table-cell>
          <table:table-cell table:style-name="ACE-3" table:formula="of:=[.F461]" office:value-type="float" office:value="3243.16206029806" calcext:value-type="float">
            <text:p>3243.16206029806</text:p>
          </table:table-cell>
          <table:table-cell table:style-name="ACE-3" table:number-columns-repeated="2"/>
          <table:table-cell table:style-name="ACE-3" table:formula="of:=[.I461]"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2]" office:value-type="string" office:string-value="Fish and seafood" calcext:value-type="string">
            <text:p>Fish and seafood</text:p>
          </table:table-cell>
          <table:table-cell table:style-name="ACE-3" table:formula="of:=[.D462]" office:value-type="string" office:string-value="Fish, Seafood" calcext:value-type="string">
            <text:p>Fish, Seafood</text:p>
          </table:table-cell>
          <table:table-cell table:style-name="ACE-3" table:formula="of:=[.E462]" office:value-type="float" office:value="2019" calcext:value-type="float">
            <text:p>2019</text:p>
          </table:table-cell>
          <table:table-cell table:style-name="ACE-3" table:formula="of:=[.F462]" office:value-type="float" office:value="3871.93215323646" calcext:value-type="float">
            <text:p>3871.93215323646</text:p>
          </table:table-cell>
          <table:table-cell table:style-name="ACE-3" table:number-columns-repeated="2"/>
          <table:table-cell table:style-name="ACE-3" table:formula="of:=[.I462]"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3]" office:value-type="string" office:string-value="Other Agriculture" calcext:value-type="string">
            <text:p>Other Agriculture</text:p>
          </table:table-cell>
          <table:table-cell table:style-name="ACE-3" table:formula="of:=[.D463]" office:value-type="string" office:string-value="Miscellaneous" calcext:value-type="string">
            <text:p>Miscellaneous</text:p>
          </table:table-cell>
          <table:table-cell table:style-name="ACE-3" table:formula="of:=[.E463]" office:value-type="float" office:value="2019" calcext:value-type="float">
            <text:p>2019</text:p>
          </table:table-cell>
          <table:table-cell table:style-name="ACE-3" table:formula="of:=[.F463]" office:value-type="float" office:value="145336.017566163" calcext:value-type="float">
            <text:p>145336.017566163</text:p>
          </table:table-cell>
          <table:table-cell table:style-name="ACE-3" table:number-columns-repeated="2"/>
          <table:table-cell table:style-name="ACE-3" table:formula="of:=[.I463]"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4]" office:value-type="string" office:string-value="Processed Foods" calcext:value-type="string">
            <text:p>Processed Foods</text:p>
          </table:table-cell>
          <table:table-cell table:style-name="ACE-3" table:formula="of:=[.D464]" office:value-type="string" office:string-value="Processed Food" calcext:value-type="string">
            <text:p>Processed Food</text:p>
          </table:table-cell>
          <table:table-cell table:style-name="ACE-3" table:formula="of:=[.E464]" office:value-type="float" office:value="2019" calcext:value-type="float">
            <text:p>2019</text:p>
          </table:table-cell>
          <table:table-cell table:style-name="ACE-3" table:formula="of:=[.F464]" office:value-type="float" office:value="101671.697869757" calcext:value-type="float">
            <text:p>101671.697869757</text:p>
          </table:table-cell>
          <table:table-cell table:style-name="ACE-3" table:number-columns-repeated="2"/>
          <table:table-cell table:style-name="ACE-3" table:formula="of:=[.I464]"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5]" office:value-type="string" office:string-value="Slaughtered animal meat" calcext:value-type="string">
            <text:p>Slaughtered animal meat</text:p>
          </table:table-cell>
          <table:table-cell table:style-name="ACE-3" table:formula="of:=[.D465]" office:value-type="string" office:string-value="Meat" calcext:value-type="string">
            <text:p>Meat</text:p>
          </table:table-cell>
          <table:table-cell table:style-name="ACE-3" table:formula="of:=[.E465]" office:value-type="float" office:value="2019" calcext:value-type="float">
            <text:p>2019</text:p>
          </table:table-cell>
          <table:table-cell table:style-name="ACE-3" table:formula="of:=[.F465]" office:value-type="float" office:value="21661.6667263088" calcext:value-type="float">
            <text:p>21661.6667263088</text:p>
          </table:table-cell>
          <table:table-cell table:style-name="ACE-3" table:number-columns-repeated="2"/>
          <table:table-cell table:style-name="ACE-3" table:formula="of:=[.I465]" office:value-type="string" office:string-value="Yes" calcext:value-type="string">
            <text:p>Yes</text:p>
          </table:table-cell>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6]" office:value-type="string" office:string-value="Soya bean products" calcext:value-type="string">
            <text:p>Soya bean products</text:p>
          </table:table-cell>
          <table:table-cell table:style-name="ACE-3" table:formula="of:=[.D466]" office:value-type="string" office:string-value="Oilcrops" calcext:value-type="string">
            <text:p>Oilcrops</text:p>
          </table:table-cell>
          <table:table-cell table:style-name="ACE-3" table:formula="of:=[.E466]" office:value-type="float" office:value="2019" calcext:value-type="float">
            <text:p>2019</text:p>
          </table:table-cell>
          <table:table-cell table:style-name="ACE-3" table:formula="of:=[.F466]" office:value-type="float" office:value="0.259264250101064" calcext:value-type="float">
            <text:p>0.2592642501011</text:p>
          </table:table-cell>
          <table:table-cell table:style-name="ACE-3" table:number-columns-repeated="2"/>
          <table:table-cell table:style-name="ACE-3" table:formula="of:=[.I466]" office:value-type="string" office:string-value="Yes" calcext:value-type="string">
            <text:p>Yes</text:p>
          </table:table-cell>
          <table:table-cell table:number-columns-repeated="16375"/>
        </table:table-row>
        <table:table-row table:style-name="ro2">
          <table:table-cell table:style-name="ACE-3" table:number-columns-repeated="9"/>
          <table:table-cell table:number-columns-repeated="16375"/>
        </table:table-row>
        <table:table-row table:style-name="ro2">
          <table:table-cell table:style-name="ACE-3" office:value-type="string" calcext:value-type="string">
            <text:p>Food loss</text:p>
          </table:table-cell>
          <table:table-cell table:style-name="ACE-3" office:value-type="string" calcext:value-type="string">
            <text:p>Food loss and waste</text:p>
          </table:table-cell>
          <table:table-cell table:style-name="ACE-3" table:formula="of:=[.C468]" office:value-type="string" office:string-value="Beverages" calcext:value-type="string">
            <text:p>Beverages</text:p>
          </table:table-cell>
          <table:table-cell table:style-name="ACE-3" table:formula="of:=[.D468]" office:value-type="string" office:string-value="Processed Food" calcext:value-type="string">
            <text:p>Processed Food</text:p>
          </table:table-cell>
          <table:table-cell table:style-name="ACE-3" table:formula="of:=[.E468]" office:value-type="float" office:value="2019" calcext:value-type="float">
            <text:p>2019</text:p>
          </table:table-cell>
          <table:table-cell table:style-name="ACE-3" table:formula="of:=[.F468]" office:value-type="float" office:value="32693.5359069461" calcext:value-type="float">
            <text:p>32693.5359069461</text:p>
          </table:table-cell>
          <table:table-cell table:style-name="ACE-3" table:number-columns-repeated="2"/>
          <table:table-cell table:style-name="ACE-3" table:formula="of:=[.I468]" office:value-type="string" office:string-value="Yes" calcext:value-type="string">
            <text:p>Yes</text:p>
          </table:table-cell>
          <table:table-cell table:number-columns-repeated="16375"/>
        </table:table-row>
        <table:table-row table:style-name="ro2">
          <table:table-cell table:style-name="ACE-3" table:number-columns-repeated="9"/>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0]" office:value-type="string" office:string-value="Wheat and products" calcext:value-type="string">
            <text:p>Wheat and products</text:p>
          </table:table-cell>
          <table:table-cell table:style-name="ACE-3" table:formula="of:=[.D470]" office:value-type="string" office:string-value="Cereals - Excluding Beer" calcext:value-type="string">
            <text:p>Cereals - Excluding Beer</text:p>
          </table:table-cell>
          <table:table-cell table:style-name="ACE-3" table:formula="of:=[.E470]" office:value-type="float" office:value="2019" calcext:value-type="float">
            <text:p>2019</text:p>
          </table:table-cell>
          <table:table-cell table:style-name="ACE-3" table:formula="of:=[.F470]" office:value-type="float" office:value="38197.589762665" calcext:value-type="float">
            <text:p>38197.589762665</text:p>
          </table:table-cell>
          <table:table-cell table:style-name="ACE-3" table:number-columns-repeated="2"/>
          <table:table-cell table:style-name="ACE-3" table:formula="of:=[.I47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1]" office:value-type="string" office:string-value="Rice and products" calcext:value-type="string">
            <text:p>Rice and products</text:p>
          </table:table-cell>
          <table:table-cell table:style-name="ACE-3" table:formula="of:=[.D471]" office:value-type="string" office:string-value="Cereals - Excluding Beer" calcext:value-type="string">
            <text:p>Cereals - Excluding Beer</text:p>
          </table:table-cell>
          <table:table-cell table:style-name="ACE-3" table:formula="of:=[.E471]" office:value-type="float" office:value="2019" calcext:value-type="float">
            <text:p>2019</text:p>
          </table:table-cell>
          <table:table-cell table:style-name="ACE-3" table:formula="of:=[.F471]" office:value-type="float" office:value="13679.3972933465" calcext:value-type="float">
            <text:p>13679.3972933465</text:p>
          </table:table-cell>
          <table:table-cell table:style-name="ACE-3" table:number-columns-repeated="2"/>
          <table:table-cell table:style-name="ACE-3" table:formula="of:=[.I47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2]" office:value-type="string" office:string-value="Barley and products" calcext:value-type="string">
            <text:p>Barley and products</text:p>
          </table:table-cell>
          <table:table-cell table:style-name="ACE-3" table:formula="of:=[.D472]" office:value-type="string" office:string-value="Cereals - Excluding Beer" calcext:value-type="string">
            <text:p>Cereals - Excluding Beer</text:p>
          </table:table-cell>
          <table:table-cell table:style-name="ACE-3" table:formula="of:=[.E472]" office:value-type="float" office:value="2019" calcext:value-type="float">
            <text:p>2019</text:p>
          </table:table-cell>
          <table:table-cell table:style-name="ACE-3" table:formula="of:=[.F472]" office:value-type="float" office:value="0" calcext:value-type="float">
            <text:p>0</text:p>
          </table:table-cell>
          <table:table-cell table:style-name="ACE-3" table:number-columns-repeated="2"/>
          <table:table-cell table:style-name="ACE-3" table:formula="of:=[.I47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3]" office:value-type="string" office:string-value="Maize and products" calcext:value-type="string">
            <text:p>Maize and products</text:p>
          </table:table-cell>
          <table:table-cell table:style-name="ACE-3" table:formula="of:=[.D473]" office:value-type="string" office:string-value="Cereals - Excluding Beer" calcext:value-type="string">
            <text:p>Cereals - Excluding Beer</text:p>
          </table:table-cell>
          <table:table-cell table:style-name="ACE-3" table:formula="of:=[.E473]" office:value-type="float" office:value="2019" calcext:value-type="float">
            <text:p>2019</text:p>
          </table:table-cell>
          <table:table-cell table:style-name="ACE-3" table:formula="of:=[.F473]" office:value-type="float" office:value="55025.2119833319" calcext:value-type="float">
            <text:p>55025.2119833319</text:p>
          </table:table-cell>
          <table:table-cell table:style-name="ACE-3" table:number-columns-repeated="2"/>
          <table:table-cell table:style-name="ACE-3" table:formula="of:=[.I47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4]" office:value-type="string" office:string-value="Rye and products" calcext:value-type="string">
            <text:p>Rye and products</text:p>
          </table:table-cell>
          <table:table-cell table:style-name="ACE-3" table:formula="of:=[.D474]" office:value-type="string" office:string-value="Cereals - Excluding Beer" calcext:value-type="string">
            <text:p>Cereals - Excluding Beer</text:p>
          </table:table-cell>
          <table:table-cell table:style-name="ACE-3" table:formula="of:=[.E474]" office:value-type="float" office:value="2019" calcext:value-type="float">
            <text:p>2019</text:p>
          </table:table-cell>
          <table:table-cell table:style-name="ACE-3" table:formula="of:=[.F474]" office:value-type="float" office:value="19.6354985071959" calcext:value-type="float">
            <text:p>19.6354985071959</text:p>
          </table:table-cell>
          <table:table-cell table:style-name="ACE-3" table:number-columns-repeated="2"/>
          <table:table-cell table:style-name="ACE-3" table:formula="of:=[.I47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5]" office:value-type="string" office:string-value="Oats" calcext:value-type="string">
            <text:p>Oats</text:p>
          </table:table-cell>
          <table:table-cell table:style-name="ACE-3" table:formula="of:=[.D475]" office:value-type="string" office:string-value="Cereals - Excluding Beer" calcext:value-type="string">
            <text:p>Cereals - Excluding Beer</text:p>
          </table:table-cell>
          <table:table-cell table:style-name="ACE-3" table:formula="of:=[.E475]" office:value-type="float" office:value="2019" calcext:value-type="float">
            <text:p>2019</text:p>
          </table:table-cell>
          <table:table-cell table:style-name="ACE-3" table:formula="of:=[.F475]" office:value-type="float" office:value="877.052266654749" calcext:value-type="float">
            <text:p>877.052266654749</text:p>
          </table:table-cell>
          <table:table-cell table:style-name="ACE-3" table:number-columns-repeated="2"/>
          <table:table-cell table:style-name="ACE-3" table:formula="of:=[.I47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6]" office:value-type="string" office:string-value="Millet and products" calcext:value-type="string">
            <text:p>Millet and products</text:p>
          </table:table-cell>
          <table:table-cell table:style-name="ACE-3" table:formula="of:=[.D476]" office:value-type="string" office:string-value="Cereals - Excluding Beer" calcext:value-type="string">
            <text:p>Cereals - Excluding Beer</text:p>
          </table:table-cell>
          <table:table-cell table:style-name="ACE-3" table:formula="of:=[.E476]" office:value-type="float" office:value="2019" calcext:value-type="float">
            <text:p>2019</text:p>
          </table:table-cell>
          <table:table-cell table:style-name="ACE-3" table:formula="of:=[.F476]" office:value-type="float" office:value="45.816163183457" calcext:value-type="float">
            <text:p>45.816163183457</text:p>
          </table:table-cell>
          <table:table-cell table:style-name="ACE-3" table:number-columns-repeated="2"/>
          <table:table-cell table:style-name="ACE-3" table:formula="of:=[.I47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7]" office:value-type="string" office:string-value="Sorghum and products" calcext:value-type="string">
            <text:p>Sorghum and products</text:p>
          </table:table-cell>
          <table:table-cell table:style-name="ACE-3" table:formula="of:=[.D477]" office:value-type="string" office:string-value="Cereals - Excluding Beer" calcext:value-type="string">
            <text:p>Cereals - Excluding Beer</text:p>
          </table:table-cell>
          <table:table-cell table:style-name="ACE-3" table:formula="of:=[.E477]" office:value-type="float" office:value="2019" calcext:value-type="float">
            <text:p>2019</text:p>
          </table:table-cell>
          <table:table-cell table:style-name="ACE-3" table:formula="of:=[.F477]" office:value-type="float" office:value="589.064955215876" calcext:value-type="float">
            <text:p>589.064955215876</text:p>
          </table:table-cell>
          <table:table-cell table:style-name="ACE-3" table:number-columns-repeated="2"/>
          <table:table-cell table:style-name="ACE-3" table:formula="of:=[.I47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8]" office:value-type="string" office:string-value="Cereals, Other" calcext:value-type="string">
            <text:p>Cereals, Other</text:p>
          </table:table-cell>
          <table:table-cell table:style-name="ACE-3" table:formula="of:=[.D478]" office:value-type="string" office:string-value="Cereals - Excluding Beer" calcext:value-type="string">
            <text:p>Cereals - Excluding Beer</text:p>
          </table:table-cell>
          <table:table-cell table:style-name="ACE-3" table:formula="of:=[.E478]" office:value-type="float" office:value="2019" calcext:value-type="float">
            <text:p>2019</text:p>
          </table:table-cell>
          <table:table-cell table:style-name="ACE-3" table:formula="of:=[.F478]" office:value-type="float" office:value="536.703625863354" calcext:value-type="float">
            <text:p>536.703625863354</text:p>
          </table:table-cell>
          <table:table-cell table:style-name="ACE-3" table:number-columns-repeated="2"/>
          <table:table-cell table:style-name="ACE-3" table:formula="of:=[.I47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79]" office:value-type="string" office:string-value="Cassava and products" calcext:value-type="string">
            <text:p>Cassava and products</text:p>
          </table:table-cell>
          <table:table-cell table:style-name="ACE-3" table:formula="of:=[.D479]" office:value-type="string" office:string-value="Starchy Roots" calcext:value-type="string">
            <text:p>Starchy Roots</text:p>
          </table:table-cell>
          <table:table-cell table:style-name="ACE-3" table:formula="of:=[.E479]" office:value-type="float" office:value="2019" calcext:value-type="float">
            <text:p>2019</text:p>
          </table:table-cell>
          <table:table-cell table:style-name="ACE-3" table:formula="of:=[.F479]" office:value-type="float" office:value="0" calcext:value-type="float">
            <text:p>0</text:p>
          </table:table-cell>
          <table:table-cell table:style-name="ACE-3" table:number-columns-repeated="2"/>
          <table:table-cell table:style-name="ACE-3" table:formula="of:=[.I47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0]" office:value-type="string" office:string-value="Potatoes and products" calcext:value-type="string">
            <text:p>Potatoes and products</text:p>
          </table:table-cell>
          <table:table-cell table:style-name="ACE-3" table:formula="of:=[.D480]" office:value-type="string" office:string-value="Starchy Roots" calcext:value-type="string">
            <text:p>Starchy Roots</text:p>
          </table:table-cell>
          <table:table-cell table:style-name="ACE-3" table:formula="of:=[.E480]" office:value-type="float" office:value="2019" calcext:value-type="float">
            <text:p>2019</text:p>
          </table:table-cell>
          <table:table-cell table:style-name="ACE-3" table:formula="of:=[.F480]" office:value-type="float" office:value="2247.68384968677" calcext:value-type="float">
            <text:p>2247.68384968677</text:p>
          </table:table-cell>
          <table:table-cell table:style-name="ACE-3" table:number-columns-repeated="2"/>
          <table:table-cell table:style-name="ACE-3" table:formula="of:=[.I48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1]" office:value-type="string" office:string-value="Sweet potatoes" calcext:value-type="string">
            <text:p>Sweet potatoes</text:p>
          </table:table-cell>
          <table:table-cell table:style-name="ACE-3" table:formula="of:=[.D481]" office:value-type="string" office:string-value="Starchy Roots" calcext:value-type="string">
            <text:p>Starchy Roots</text:p>
          </table:table-cell>
          <table:table-cell table:style-name="ACE-3" table:formula="of:=[.E481]" office:value-type="float" office:value="2019" calcext:value-type="float">
            <text:p>2019</text:p>
          </table:table-cell>
          <table:table-cell table:style-name="ACE-3" table:formula="of:=[.F481]" office:value-type="float" office:value="87.3347037980703" calcext:value-type="float">
            <text:p>87.3347037980703</text:p>
          </table:table-cell>
          <table:table-cell table:style-name="ACE-3" table:number-columns-repeated="2"/>
          <table:table-cell table:style-name="ACE-3" table:formula="of:=[.I48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2]" office:value-type="string" office:string-value="Yams" calcext:value-type="string">
            <text:p>Yams</text:p>
          </table:table-cell>
          <table:table-cell table:style-name="ACE-3" table:formula="of:=[.D482]" office:value-type="string" office:string-value="Starchy Roots" calcext:value-type="string">
            <text:p>Starchy Roots</text:p>
          </table:table-cell>
          <table:table-cell table:style-name="ACE-3" table:formula="of:=[.E482]" office:value-type="float" office:value="2019" calcext:value-type="float">
            <text:p>2019</text:p>
          </table:table-cell>
          <table:table-cell table:style-name="ACE-3" table:formula="of:=[.F482]" office:value-type="float" office:value="0" calcext:value-type="float">
            <text:p>0</text:p>
          </table:table-cell>
          <table:table-cell table:style-name="ACE-3" table:number-columns-repeated="2"/>
          <table:table-cell table:style-name="ACE-3" table:formula="of:=[.I48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3]" office:value-type="string" office:string-value="Roots, Other" calcext:value-type="string">
            <text:p>Roots, Other</text:p>
          </table:table-cell>
          <table:table-cell table:style-name="ACE-3" table:formula="of:=[.D483]" office:value-type="string" office:string-value="Starchy Roots" calcext:value-type="string">
            <text:p>Starchy Roots</text:p>
          </table:table-cell>
          <table:table-cell table:style-name="ACE-3" table:formula="of:=[.E483]" office:value-type="float" office:value="2019" calcext:value-type="float">
            <text:p>2019</text:p>
          </table:table-cell>
          <table:table-cell table:style-name="ACE-3" table:formula="of:=[.F483]" office:value-type="float" office:value="0" calcext:value-type="float">
            <text:p>0</text:p>
          </table:table-cell>
          <table:table-cell table:style-name="ACE-3" table:number-columns-repeated="2"/>
          <table:table-cell table:style-name="ACE-3" table:formula="of:=[.I48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4]" office:value-type="string" office:string-value="Sugar (Raw Equivalent)" calcext:value-type="string">
            <text:p>Sugar (Raw Equivalent)</text:p>
          </table:table-cell>
          <table:table-cell table:style-name="ACE-3" table:formula="of:=[.D484]" office:value-type="string" office:string-value="Sugar &amp; Sweeteners" calcext:value-type="string">
            <text:p>Sugar &amp; Sweeteners</text:p>
          </table:table-cell>
          <table:table-cell table:style-name="ACE-3" table:formula="of:=[.E484]" office:value-type="float" office:value="2019" calcext:value-type="float">
            <text:p>2019</text:p>
          </table:table-cell>
          <table:table-cell table:style-name="ACE-3" table:formula="of:=[.F484]" office:value-type="float" office:value="2034.42468924962" calcext:value-type="float">
            <text:p>2034.42468924962</text:p>
          </table:table-cell>
          <table:table-cell table:style-name="ACE-3" table:number-columns-repeated="2"/>
          <table:table-cell table:style-name="ACE-3" table:formula="of:=[.I48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5]" office:value-type="string" office:string-value="Sweeteners, Other" calcext:value-type="string">
            <text:p>Sweeteners, Other</text:p>
          </table:table-cell>
          <table:table-cell table:style-name="ACE-3" table:formula="of:=[.D485]" office:value-type="string" office:string-value="Sugar &amp; Sweeteners" calcext:value-type="string">
            <text:p>Sugar &amp; Sweeteners</text:p>
          </table:table-cell>
          <table:table-cell table:style-name="ACE-3" table:formula="of:=[.E485]" office:value-type="float" office:value="2019" calcext:value-type="float">
            <text:p>2019</text:p>
          </table:table-cell>
          <table:table-cell table:style-name="ACE-3" table:formula="of:=[.F485]" office:value-type="float" office:value="643.839560557867" calcext:value-type="float">
            <text:p>643.839560557867</text:p>
          </table:table-cell>
          <table:table-cell table:style-name="ACE-3" table:number-columns-repeated="2"/>
          <table:table-cell table:style-name="ACE-3" table:formula="of:=[.I48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6]" office:value-type="string" office:string-value="Honey" calcext:value-type="string">
            <text:p>Honey</text:p>
          </table:table-cell>
          <table:table-cell table:style-name="ACE-3" table:formula="of:=[.D486]" office:value-type="string" office:string-value="Sugar &amp; Sweeteners" calcext:value-type="string">
            <text:p>Sugar &amp; Sweeteners</text:p>
          </table:table-cell>
          <table:table-cell table:style-name="ACE-3" table:formula="of:=[.E486]" office:value-type="float" office:value="2019" calcext:value-type="float">
            <text:p>2019</text:p>
          </table:table-cell>
          <table:table-cell table:style-name="ACE-3" table:formula="of:=[.F486]" office:value-type="float" office:value="4.06207924642188" calcext:value-type="float">
            <text:p>4.0620792464219</text:p>
          </table:table-cell>
          <table:table-cell table:style-name="ACE-3" table:number-columns-repeated="2"/>
          <table:table-cell table:style-name="ACE-3" table:formula="of:=[.I48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7]" office:value-type="string" office:string-value="Beans" calcext:value-type="string">
            <text:p>Beans</text:p>
          </table:table-cell>
          <table:table-cell table:style-name="ACE-3" table:formula="of:=[.D487]" office:value-type="string" office:string-value="Pulses" calcext:value-type="string">
            <text:p>Pulses</text:p>
          </table:table-cell>
          <table:table-cell table:style-name="ACE-3" table:formula="of:=[.E487]" office:value-type="float" office:value="2019" calcext:value-type="float">
            <text:p>2019</text:p>
          </table:table-cell>
          <table:table-cell table:style-name="ACE-3" table:formula="of:=[.F487]" office:value-type="float" office:value="690.493082673267" calcext:value-type="float">
            <text:p>690.493082673267</text:p>
          </table:table-cell>
          <table:table-cell table:style-name="ACE-3" table:number-columns-repeated="2"/>
          <table:table-cell table:style-name="ACE-3" table:formula="of:=[.I48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8]" office:value-type="string" office:string-value="Peas" calcext:value-type="string">
            <text:p>Peas</text:p>
          </table:table-cell>
          <table:table-cell table:style-name="ACE-3" table:formula="of:=[.D488]" office:value-type="string" office:string-value="Pulses" calcext:value-type="string">
            <text:p>Pulses</text:p>
          </table:table-cell>
          <table:table-cell table:style-name="ACE-3" table:formula="of:=[.E488]" office:value-type="float" office:value="2019" calcext:value-type="float">
            <text:p>2019</text:p>
          </table:table-cell>
          <table:table-cell table:style-name="ACE-3" table:formula="of:=[.F488]" office:value-type="float" office:value="76.721453630363" calcext:value-type="float">
            <text:p>76.721453630363</text:p>
          </table:table-cell>
          <table:table-cell table:style-name="ACE-3" table:number-columns-repeated="2"/>
          <table:table-cell table:style-name="ACE-3" table:formula="of:=[.I48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89]" office:value-type="string" office:string-value="Pulses, Other and products" calcext:value-type="string">
            <text:p>Pulses, Other and products</text:p>
          </table:table-cell>
          <table:table-cell table:style-name="ACE-3" table:formula="of:=[.D489]" office:value-type="string" office:string-value="Pulses" calcext:value-type="string">
            <text:p>Pulses</text:p>
          </table:table-cell>
          <table:table-cell table:style-name="ACE-3" table:formula="of:=[.E489]" office:value-type="float" office:value="2019" calcext:value-type="float">
            <text:p>2019</text:p>
          </table:table-cell>
          <table:table-cell table:style-name="ACE-3" table:formula="of:=[.F489]" office:value-type="float" office:value="184.131488712871" calcext:value-type="float">
            <text:p>184.131488712871</text:p>
          </table:table-cell>
          <table:table-cell table:style-name="ACE-3" table:number-columns-repeated="2"/>
          <table:table-cell table:style-name="ACE-3" table:formula="of:=[.I48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0]" office:value-type="string" office:string-value="Nuts and products" calcext:value-type="string">
            <text:p>Nuts and products</text:p>
          </table:table-cell>
          <table:table-cell table:style-name="ACE-3" table:formula="of:=[.D490]" office:value-type="string" office:string-value="Treenuts" calcext:value-type="string">
            <text:p>Treenuts</text:p>
          </table:table-cell>
          <table:table-cell table:style-name="ACE-3" table:formula="of:=[.E490]" office:value-type="float" office:value="2019" calcext:value-type="float">
            <text:p>2019</text:p>
          </table:table-cell>
          <table:table-cell table:style-name="ACE-3" table:formula="of:=[.F490]" office:value-type="float" office:value="782.558827029703" calcext:value-type="float">
            <text:p>782.558827029703</text:p>
          </table:table-cell>
          <table:table-cell table:style-name="ACE-3" table:number-columns-repeated="2"/>
          <table:table-cell table:style-name="ACE-3" table:formula="of:=[.I49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1]" office:value-type="string" office:string-value="Soyabeans" calcext:value-type="string">
            <text:p>Soyabeans</text:p>
          </table:table-cell>
          <table:table-cell table:style-name="ACE-3" table:formula="of:=[.D491]" office:value-type="string" office:string-value="Oilcrops" calcext:value-type="string">
            <text:p>Oilcrops</text:p>
          </table:table-cell>
          <table:table-cell table:style-name="ACE-3" table:formula="of:=[.E491]" office:value-type="float" office:value="2019" calcext:value-type="float">
            <text:p>2019</text:p>
          </table:table-cell>
          <table:table-cell table:style-name="ACE-3" table:formula="of:=[.F491]" office:value-type="float" office:value="314.557959884488" calcext:value-type="float">
            <text:p>314.557959884488</text:p>
          </table:table-cell>
          <table:table-cell table:style-name="ACE-3" table:number-columns-repeated="2"/>
          <table:table-cell table:style-name="ACE-3" table:formula="of:=[.I49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2]" office:value-type="string" office:string-value="Groundnuts" calcext:value-type="string">
            <text:p>Groundnuts</text:p>
          </table:table-cell>
          <table:table-cell table:style-name="ACE-3" table:formula="of:=[.D492]" office:value-type="string" office:string-value="Treenuts" calcext:value-type="string">
            <text:p>Treenuts</text:p>
          </table:table-cell>
          <table:table-cell table:style-name="ACE-3" table:formula="of:=[.E492]" office:value-type="float" office:value="2019" calcext:value-type="float">
            <text:p>2019</text:p>
          </table:table-cell>
          <table:table-cell table:style-name="ACE-3" table:formula="of:=[.F492]" office:value-type="float" office:value="767.21453630363" calcext:value-type="float">
            <text:p>767.21453630363</text:p>
          </table:table-cell>
          <table:table-cell table:style-name="ACE-3" table:number-columns-repeated="2"/>
          <table:table-cell table:style-name="ACE-3" table:formula="of:=[.I49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3]" office:value-type="string" office:string-value="Sunflower seed" calcext:value-type="string">
            <text:p>Sunflower seed</text:p>
          </table:table-cell>
          <table:table-cell table:style-name="ACE-3" table:formula="of:=[.D493]" office:value-type="string" office:string-value="Oilcrops" calcext:value-type="string">
            <text:p>Oilcrops</text:p>
          </table:table-cell>
          <table:table-cell table:style-name="ACE-3" table:formula="of:=[.E493]" office:value-type="float" office:value="2019" calcext:value-type="float">
            <text:p>2019</text:p>
          </table:table-cell>
          <table:table-cell table:style-name="ACE-3" table:formula="of:=[.F493]" office:value-type="float" office:value="23.0164360891089" calcext:value-type="float">
            <text:p>23.0164360891089</text:p>
          </table:table-cell>
          <table:table-cell table:style-name="ACE-3" table:number-columns-repeated="2"/>
          <table:table-cell table:style-name="ACE-3" table:formula="of:=[.I49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4]" office:value-type="string" office:string-value="Rape and Mustardseed" calcext:value-type="string">
            <text:p>Rape and Mustardseed</text:p>
          </table:table-cell>
          <table:table-cell table:style-name="ACE-3" table:formula="of:=[.D494]" office:value-type="string" office:string-value="Oilcrops" calcext:value-type="string">
            <text:p>Oilcrops</text:p>
          </table:table-cell>
          <table:table-cell table:style-name="ACE-3" table:formula="of:=[.E494]" office:value-type="float" office:value="2019" calcext:value-type="float">
            <text:p>2019</text:p>
          </table:table-cell>
          <table:table-cell table:style-name="ACE-3" table:formula="of:=[.F494]" office:value-type="float" office:value="0" calcext:value-type="float">
            <text:p>0</text:p>
          </table:table-cell>
          <table:table-cell table:style-name="ACE-3" table:number-columns-repeated="2"/>
          <table:table-cell table:style-name="ACE-3" table:formula="of:=[.I49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5]" office:value-type="string" office:string-value="Coconuts - Incl Copra" calcext:value-type="string">
            <text:p>Coconuts - Incl Copra</text:p>
          </table:table-cell>
          <table:table-cell table:style-name="ACE-3" table:formula="of:=[.D495]" office:value-type="string" office:string-value="Oilcrops" calcext:value-type="string">
            <text:p>Oilcrops</text:p>
          </table:table-cell>
          <table:table-cell table:style-name="ACE-3" table:formula="of:=[.E495]" office:value-type="float" office:value="2019" calcext:value-type="float">
            <text:p>2019</text:p>
          </table:table-cell>
          <table:table-cell table:style-name="ACE-3" table:formula="of:=[.F495]" office:value-type="float" office:value="352.91868669967" calcext:value-type="float">
            <text:p>352.91868669967</text:p>
          </table:table-cell>
          <table:table-cell table:style-name="ACE-3" table:number-columns-repeated="2"/>
          <table:table-cell table:style-name="ACE-3" table:formula="of:=[.I49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6]" office:value-type="string" office:string-value="Olives (including preserved)" calcext:value-type="string">
            <text:p>Olives (including preserved)</text:p>
          </table:table-cell>
          <table:table-cell table:style-name="ACE-3" table:formula="of:=[.D496]" office:value-type="string" office:string-value="Oilcrops" calcext:value-type="string">
            <text:p>Oilcrops</text:p>
          </table:table-cell>
          <table:table-cell table:style-name="ACE-3" table:formula="of:=[.E496]" office:value-type="float" office:value="2019" calcext:value-type="float">
            <text:p>2019</text:p>
          </table:table-cell>
          <table:table-cell table:style-name="ACE-3" table:formula="of:=[.F496]" office:value-type="float" office:value="0" calcext:value-type="float">
            <text:p>0</text:p>
          </table:table-cell>
          <table:table-cell table:style-name="ACE-3" table:number-columns-repeated="2"/>
          <table:table-cell table:style-name="ACE-3" table:formula="of:=[.I49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7]" office:value-type="string" office:string-value="Oilcrops, Other" calcext:value-type="string">
            <text:p>Oilcrops, Other</text:p>
          </table:table-cell>
          <table:table-cell table:style-name="ACE-3" table:formula="of:=[.D497]" office:value-type="string" office:string-value="Oilcrops" calcext:value-type="string">
            <text:p>Oilcrops</text:p>
          </table:table-cell>
          <table:table-cell table:style-name="ACE-3" table:formula="of:=[.E497]" office:value-type="float" office:value="2019" calcext:value-type="float">
            <text:p>2019</text:p>
          </table:table-cell>
          <table:table-cell table:style-name="ACE-3" table:formula="of:=[.F497]" office:value-type="float" office:value="0" calcext:value-type="float">
            <text:p>0</text:p>
          </table:table-cell>
          <table:table-cell table:style-name="ACE-3" table:number-columns-repeated="2"/>
          <table:table-cell table:style-name="ACE-3" table:formula="of:=[.I49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8]" office:value-type="string" office:string-value="Soyabean Oil" calcext:value-type="string">
            <text:p>Soyabean Oil</text:p>
          </table:table-cell>
          <table:table-cell table:style-name="ACE-3" table:formula="of:=[.D498]" office:value-type="string" office:string-value="Vegetable Oils" calcext:value-type="string">
            <text:p>Vegetable Oils</text:p>
          </table:table-cell>
          <table:table-cell table:style-name="ACE-3" table:formula="of:=[.E498]" office:value-type="float" office:value="2019" calcext:value-type="float">
            <text:p>2019</text:p>
          </table:table-cell>
          <table:table-cell table:style-name="ACE-3" table:formula="of:=[.F498]" office:value-type="float" office:value="303.301917066167" calcext:value-type="float">
            <text:p>303.301917066167</text:p>
          </table:table-cell>
          <table:table-cell table:style-name="ACE-3" table:number-columns-repeated="2"/>
          <table:table-cell table:style-name="ACE-3" table:formula="of:=[.I49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499]" office:value-type="string" office:string-value="Groundnut Oil" calcext:value-type="string">
            <text:p>Groundnut Oil</text:p>
          </table:table-cell>
          <table:table-cell table:style-name="ACE-3" table:formula="of:=[.D499]" office:value-type="string" office:string-value="Vegetable Oils" calcext:value-type="string">
            <text:p>Vegetable Oils</text:p>
          </table:table-cell>
          <table:table-cell table:style-name="ACE-3" table:formula="of:=[.E499]" office:value-type="float" office:value="2019" calcext:value-type="float">
            <text:p>2019</text:p>
          </table:table-cell>
          <table:table-cell table:style-name="ACE-3" table:formula="of:=[.F499]" office:value-type="float" office:value="0" calcext:value-type="float">
            <text:p>0</text:p>
          </table:table-cell>
          <table:table-cell table:style-name="ACE-3" table:number-columns-repeated="2"/>
          <table:table-cell table:style-name="ACE-3" table:formula="of:=[.I49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0]" office:value-type="string" office:string-value="Sunflowerseed Oil" calcext:value-type="string">
            <text:p>Sunflowerseed Oil</text:p>
          </table:table-cell>
          <table:table-cell table:style-name="ACE-3" table:formula="of:=[.D500]" office:value-type="string" office:string-value="Vegetable Oils" calcext:value-type="string">
            <text:p>Vegetable Oils</text:p>
          </table:table-cell>
          <table:table-cell table:style-name="ACE-3" table:formula="of:=[.E500]" office:value-type="float" office:value="2019" calcext:value-type="float">
            <text:p>2019</text:p>
          </table:table-cell>
          <table:table-cell table:style-name="ACE-3" table:formula="of:=[.F500]" office:value-type="float" office:value="415.686109550505" calcext:value-type="float">
            <text:p>415.686109550505</text:p>
          </table:table-cell>
          <table:table-cell table:style-name="ACE-3" table:number-columns-repeated="2"/>
          <table:table-cell table:style-name="ACE-3" table:formula="of:=[.I50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1]" office:value-type="string" office:string-value="Cottonseed Oil" calcext:value-type="string">
            <text:p>Cottonseed Oil</text:p>
          </table:table-cell>
          <table:table-cell table:style-name="ACE-3" table:formula="of:=[.D501]" office:value-type="string" office:string-value="Vegetable Oils" calcext:value-type="string">
            <text:p>Vegetable Oils</text:p>
          </table:table-cell>
          <table:table-cell table:style-name="ACE-3" table:formula="of:=[.E501]" office:value-type="float" office:value="2019" calcext:value-type="float">
            <text:p>2019</text:p>
          </table:table-cell>
          <table:table-cell table:style-name="ACE-3" table:formula="of:=[.F501]" office:value-type="float" office:value="1.35402641547396" calcext:value-type="float">
            <text:p>1.354026415474</text:p>
          </table:table-cell>
          <table:table-cell table:style-name="ACE-3" table:number-columns-repeated="2"/>
          <table:table-cell table:style-name="ACE-3" table:formula="of:=[.I50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2]" office:value-type="string" office:string-value="Palmkernel Oil" calcext:value-type="string">
            <text:p>Palmkernel Oil</text:p>
          </table:table-cell>
          <table:table-cell table:style-name="ACE-3" table:formula="of:=[.D502]" office:value-type="string" office:string-value="Vegetable Oils" calcext:value-type="string">
            <text:p>Vegetable Oils</text:p>
          </table:table-cell>
          <table:table-cell table:style-name="ACE-3" table:formula="of:=[.E502]" office:value-type="float" office:value="2019" calcext:value-type="float">
            <text:p>2019</text:p>
          </table:table-cell>
          <table:table-cell table:style-name="ACE-3" table:formula="of:=[.F502]" office:value-type="float" office:value="19.6333830243724" calcext:value-type="float">
            <text:p>19.6333830243724</text:p>
          </table:table-cell>
          <table:table-cell table:style-name="ACE-3" table:number-columns-repeated="2"/>
          <table:table-cell table:style-name="ACE-3" table:formula="of:=[.I50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3]" office:value-type="string" office:string-value="Palm Oil" calcext:value-type="string">
            <text:p>Palm Oil</text:p>
          </table:table-cell>
          <table:table-cell table:style-name="ACE-3" table:formula="of:=[.D503]" office:value-type="string" office:string-value="Vegetable Oils" calcext:value-type="string">
            <text:p>Vegetable Oils</text:p>
          </table:table-cell>
          <table:table-cell table:style-name="ACE-3" table:formula="of:=[.E503]" office:value-type="float" office:value="2019" calcext:value-type="float">
            <text:p>2019</text:p>
          </table:table-cell>
          <table:table-cell table:style-name="ACE-3" table:formula="of:=[.F503]" office:value-type="float" office:value="232.892543461521" calcext:value-type="float">
            <text:p>232.892543461521</text:p>
          </table:table-cell>
          <table:table-cell table:style-name="ACE-3" table:number-columns-repeated="2"/>
          <table:table-cell table:style-name="ACE-3" table:formula="of:=[.I50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4]" office:value-type="string" office:string-value="Coconut Oil" calcext:value-type="string">
            <text:p>Coconut Oil</text:p>
          </table:table-cell>
          <table:table-cell table:style-name="ACE-3" table:formula="of:=[.D504]" office:value-type="string" office:string-value="Vegetable Oils" calcext:value-type="string">
            <text:p>Vegetable Oils</text:p>
          </table:table-cell>
          <table:table-cell table:style-name="ACE-3" table:formula="of:=[.E504]" office:value-type="float" office:value="2019" calcext:value-type="float">
            <text:p>2019</text:p>
          </table:table-cell>
          <table:table-cell table:style-name="ACE-3" table:formula="of:=[.F504]" office:value-type="float" office:value="5.41610566189583" calcext:value-type="float">
            <text:p>5.4161056618958</text:p>
          </table:table-cell>
          <table:table-cell table:style-name="ACE-3" table:number-columns-repeated="2"/>
          <table:table-cell table:style-name="ACE-3" table:formula="of:=[.I50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5]" office:value-type="string" office:string-value="Sesameseed Oil" calcext:value-type="string">
            <text:p>Sesameseed Oil</text:p>
          </table:table-cell>
          <table:table-cell table:style-name="ACE-3" table:formula="of:=[.D505]" office:value-type="string" office:string-value="Vegetable Oils" calcext:value-type="string">
            <text:p>Vegetable Oils</text:p>
          </table:table-cell>
          <table:table-cell table:style-name="ACE-3" table:formula="of:=[.E505]" office:value-type="float" office:value="2019" calcext:value-type="float">
            <text:p>2019</text:p>
          </table:table-cell>
          <table:table-cell table:style-name="ACE-3" table:formula="of:=[.F505]" office:value-type="float" office:value="0.677013207736979" calcext:value-type="float">
            <text:p>0.677013207737</text:p>
          </table:table-cell>
          <table:table-cell table:style-name="ACE-3" table:number-columns-repeated="2"/>
          <table:table-cell table:style-name="ACE-3" table:formula="of:=[.I50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6]" office:value-type="string" office:string-value="Olive Oil" calcext:value-type="string">
            <text:p>Olive Oil</text:p>
          </table:table-cell>
          <table:table-cell table:style-name="ACE-3" table:formula="of:=[.D506]" office:value-type="string" office:string-value="Vegetable Oils" calcext:value-type="string">
            <text:p>Vegetable Oils</text:p>
          </table:table-cell>
          <table:table-cell table:style-name="ACE-3" table:formula="of:=[.E506]" office:value-type="float" office:value="2019" calcext:value-type="float">
            <text:p>2019</text:p>
          </table:table-cell>
          <table:table-cell table:style-name="ACE-3" table:formula="of:=[.F506]" office:value-type="float" office:value="5.41610566189583" calcext:value-type="float">
            <text:p>5.4161056618958</text:p>
          </table:table-cell>
          <table:table-cell table:style-name="ACE-3" table:number-columns-repeated="2"/>
          <table:table-cell table:style-name="ACE-3" table:formula="of:=[.I50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7]" office:value-type="string" office:string-value="Maize Germ Oil" calcext:value-type="string">
            <text:p>Maize Germ Oil</text:p>
          </table:table-cell>
          <table:table-cell table:style-name="ACE-3" table:formula="of:=[.D507]" office:value-type="string" office:string-value="Vegetable Oils" calcext:value-type="string">
            <text:p>Vegetable Oils</text:p>
          </table:table-cell>
          <table:table-cell table:style-name="ACE-3" table:formula="of:=[.E507]" office:value-type="float" office:value="2019" calcext:value-type="float">
            <text:p>2019</text:p>
          </table:table-cell>
          <table:table-cell table:style-name="ACE-3" table:formula="of:=[.F507]" office:value-type="float" office:value="97.489901914125" calcext:value-type="float">
            <text:p>97.489901914125</text:p>
          </table:table-cell>
          <table:table-cell table:style-name="ACE-3" table:number-columns-repeated="2"/>
          <table:table-cell table:style-name="ACE-3" table:formula="of:=[.I50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8]" office:value-type="string" office:string-value="Oilcrops Oil, Other" calcext:value-type="string">
            <text:p>Oilcrops Oil, Other</text:p>
          </table:table-cell>
          <table:table-cell table:style-name="ACE-3" table:formula="of:=[.D508]" office:value-type="string" office:string-value="Vegetable Oils" calcext:value-type="string">
            <text:p>Vegetable Oils</text:p>
          </table:table-cell>
          <table:table-cell table:style-name="ACE-3" table:formula="of:=[.E508]" office:value-type="float" office:value="2019" calcext:value-type="float">
            <text:p>2019</text:p>
          </table:table-cell>
          <table:table-cell table:style-name="ACE-3" table:formula="of:=[.F508]" office:value-type="float" office:value="75.8254792665417" calcext:value-type="float">
            <text:p>75.8254792665417</text:p>
          </table:table-cell>
          <table:table-cell table:style-name="ACE-3" table:number-columns-repeated="2"/>
          <table:table-cell table:style-name="ACE-3" table:formula="of:=[.I50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09]" office:value-type="string" office:string-value="Tomatoes and products" calcext:value-type="string">
            <text:p>Tomatoes and products</text:p>
          </table:table-cell>
          <table:table-cell table:style-name="ACE-3" table:formula="of:=[.D509]" office:value-type="string" office:string-value="Vegetables" calcext:value-type="string">
            <text:p>Vegetables</text:p>
          </table:table-cell>
          <table:table-cell table:style-name="ACE-3" table:formula="of:=[.E509]" office:value-type="float" office:value="2019" calcext:value-type="float">
            <text:p>2019</text:p>
          </table:table-cell>
          <table:table-cell table:style-name="ACE-3" table:formula="of:=[.F509]" office:value-type="float" office:value="8837.10980683239" calcext:value-type="float">
            <text:p>8837.10980683239</text:p>
          </table:table-cell>
          <table:table-cell table:style-name="ACE-3" table:number-columns-repeated="2"/>
          <table:table-cell table:style-name="ACE-3" table:formula="of:=[.I50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0]" office:value-type="string" office:string-value="Onions" calcext:value-type="string">
            <text:p>Onions</text:p>
          </table:table-cell>
          <table:table-cell table:style-name="ACE-3" table:formula="of:=[.D510]" office:value-type="string" office:string-value="Vegetables" calcext:value-type="string">
            <text:p>Vegetables</text:p>
          </table:table-cell>
          <table:table-cell table:style-name="ACE-3" table:formula="of:=[.E510]" office:value-type="float" office:value="2019" calcext:value-type="float">
            <text:p>2019</text:p>
          </table:table-cell>
          <table:table-cell table:style-name="ACE-3" table:formula="of:=[.F510]" office:value-type="float" office:value="8346.6733463485" calcext:value-type="float">
            <text:p>8346.6733463485</text:p>
          </table:table-cell>
          <table:table-cell table:style-name="ACE-3" table:number-columns-repeated="2"/>
          <table:table-cell table:style-name="ACE-3" table:formula="of:=[.I51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1]" office:value-type="string" office:string-value="Vegetables, other" calcext:value-type="string">
            <text:p>Vegetables, other</text:p>
          </table:table-cell>
          <table:table-cell table:style-name="ACE-3" table:formula="of:=[.D511]" office:value-type="string" office:string-value="Vegetables" calcext:value-type="string">
            <text:p>Vegetables</text:p>
          </table:table-cell>
          <table:table-cell table:style-name="ACE-3" table:formula="of:=[.E511]" office:value-type="float" office:value="2019" calcext:value-type="float">
            <text:p>2019</text:p>
          </table:table-cell>
          <table:table-cell table:style-name="ACE-3" table:formula="of:=[.F511]" office:value-type="float" office:value="18284.9518097391" calcext:value-type="float">
            <text:p>18284.9518097391</text:p>
          </table:table-cell>
          <table:table-cell table:style-name="ACE-3" table:number-columns-repeated="2"/>
          <table:table-cell table:style-name="ACE-3" table:formula="of:=[.I51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2]" office:value-type="string" office:string-value="Oranges, Mandarines" calcext:value-type="string">
            <text:p>Oranges, Mandarines</text:p>
          </table:table-cell>
          <table:table-cell table:style-name="ACE-3" table:formula="of:=[.D512]" office:value-type="string" office:string-value="Fruits - Excluding Wine" calcext:value-type="string">
            <text:p>Fruits - Excluding Wine</text:p>
          </table:table-cell>
          <table:table-cell table:style-name="ACE-3" table:formula="of:=[.E512]" office:value-type="float" office:value="2019" calcext:value-type="float">
            <text:p>2019</text:p>
          </table:table-cell>
          <table:table-cell table:style-name="ACE-3" table:formula="of:=[.F512]" office:value-type="float" office:value="3793.94243015841" calcext:value-type="float">
            <text:p>3793.94243015841</text:p>
          </table:table-cell>
          <table:table-cell table:style-name="ACE-3" table:number-columns-repeated="2"/>
          <table:table-cell table:style-name="ACE-3" table:formula="of:=[.I51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3]" office:value-type="string" office:string-value="Lemons, Limes and products" calcext:value-type="string">
            <text:p>Lemons, Limes and products</text:p>
          </table:table-cell>
          <table:table-cell table:style-name="ACE-3" table:formula="of:=[.D513]" office:value-type="string" office:string-value="Fruits - Excluding Wine" calcext:value-type="string">
            <text:p>Fruits - Excluding Wine</text:p>
          </table:table-cell>
          <table:table-cell table:style-name="ACE-3" table:formula="of:=[.E513]" office:value-type="float" office:value="2019" calcext:value-type="float">
            <text:p>2019</text:p>
          </table:table-cell>
          <table:table-cell table:style-name="ACE-3" table:formula="of:=[.F513]" office:value-type="float" office:value="564.464605462592" calcext:value-type="float">
            <text:p>564.464605462592</text:p>
          </table:table-cell>
          <table:table-cell table:style-name="ACE-3" table:number-columns-repeated="2"/>
          <table:table-cell table:style-name="ACE-3" table:formula="of:=[.I51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4]" office:value-type="string" office:string-value="Grapefruit and products" calcext:value-type="string">
            <text:p>Grapefruit and products</text:p>
          </table:table-cell>
          <table:table-cell table:style-name="ACE-3" table:formula="of:=[.D514]" office:value-type="string" office:string-value="Fruits - Excluding Wine" calcext:value-type="string">
            <text:p>Fruits - Excluding Wine</text:p>
          </table:table-cell>
          <table:table-cell table:style-name="ACE-3" table:formula="of:=[.E514]" office:value-type="float" office:value="2019" calcext:value-type="float">
            <text:p>2019</text:p>
          </table:table-cell>
          <table:table-cell table:style-name="ACE-3" table:formula="of:=[.F514]" office:value-type="float" office:value="1276.98550088259" calcext:value-type="float">
            <text:p>1276.98550088259</text:p>
          </table:table-cell>
          <table:table-cell table:style-name="ACE-3" table:number-columns-repeated="2"/>
          <table:table-cell table:style-name="ACE-3" table:formula="of:=[.I51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5]" office:value-type="string" office:string-value="Citrus, Other" calcext:value-type="string">
            <text:p>Citrus, Other</text:p>
          </table:table-cell>
          <table:table-cell table:style-name="ACE-3" table:formula="of:=[.D515]" office:value-type="string" office:string-value="Fruits - Excluding Wine" calcext:value-type="string">
            <text:p>Fruits - Excluding Wine</text:p>
          </table:table-cell>
          <table:table-cell table:style-name="ACE-3" table:formula="of:=[.E515]" office:value-type="float" office:value="2019" calcext:value-type="float">
            <text:p>2019</text:p>
          </table:table-cell>
          <table:table-cell table:style-name="ACE-3" table:formula="of:=[.F515]" office:value-type="float" office:value="64.7746268563631" calcext:value-type="float">
            <text:p>64.7746268563631</text:p>
          </table:table-cell>
          <table:table-cell table:style-name="ACE-3" table:number-columns-repeated="2"/>
          <table:table-cell table:style-name="ACE-3" table:formula="of:=[.I51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6]" office:value-type="string" office:string-value="Bananas" calcext:value-type="string">
            <text:p>Bananas</text:p>
          </table:table-cell>
          <table:table-cell table:style-name="ACE-3" table:formula="of:=[.D516]" office:value-type="string" office:string-value="Fruits - Excluding Wine" calcext:value-type="string">
            <text:p>Fruits - Excluding Wine</text:p>
          </table:table-cell>
          <table:table-cell table:style-name="ACE-3" table:formula="of:=[.E516]" office:value-type="float" office:value="2019" calcext:value-type="float">
            <text:p>2019</text:p>
          </table:table-cell>
          <table:table-cell table:style-name="ACE-3" table:formula="of:=[.F516]" office:value-type="float" office:value="8106.08187516772" calcext:value-type="float">
            <text:p>8106.08187516772</text:p>
          </table:table-cell>
          <table:table-cell table:style-name="ACE-3" table:number-columns-repeated="2"/>
          <table:table-cell table:style-name="ACE-3" table:formula="of:=[.I51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7]" office:value-type="string" office:string-value="Plantains" calcext:value-type="string">
            <text:p>Plantains</text:p>
          </table:table-cell>
          <table:table-cell table:style-name="ACE-3" table:formula="of:=[.D517]" office:value-type="string" office:string-value="Fruits - Excluding Wine" calcext:value-type="string">
            <text:p>Fruits - Excluding Wine</text:p>
          </table:table-cell>
          <table:table-cell table:style-name="ACE-3" table:formula="of:=[.E517]" office:value-type="float" office:value="2019" calcext:value-type="float">
            <text:p>2019</text:p>
          </table:table-cell>
          <table:table-cell table:style-name="ACE-3" table:formula="of:=[.F517]" office:value-type="float" office:value="0" calcext:value-type="float">
            <text:p>0</text:p>
          </table:table-cell>
          <table:table-cell table:style-name="ACE-3" table:number-columns-repeated="2"/>
          <table:table-cell table:style-name="ACE-3" table:formula="of:=[.I51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8]" office:value-type="string" office:string-value="Apples and products" calcext:value-type="string">
            <text:p>Apples and products</text:p>
          </table:table-cell>
          <table:table-cell table:style-name="ACE-3" table:formula="of:=[.D518]" office:value-type="string" office:string-value="Fruits - Excluding Wine" calcext:value-type="string">
            <text:p>Fruits - Excluding Wine</text:p>
          </table:table-cell>
          <table:table-cell table:style-name="ACE-3" table:formula="of:=[.E518]" office:value-type="float" office:value="2019" calcext:value-type="float">
            <text:p>2019</text:p>
          </table:table-cell>
          <table:table-cell table:style-name="ACE-3" table:formula="of:=[.F518]" office:value-type="float" office:value="4275.12537251996" calcext:value-type="float">
            <text:p>4275.12537251996</text:p>
          </table:table-cell>
          <table:table-cell table:style-name="ACE-3" table:number-columns-repeated="2"/>
          <table:table-cell table:style-name="ACE-3" table:formula="of:=[.I51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19]" office:value-type="string" office:string-value="Pineapples and products" calcext:value-type="string">
            <text:p>Pineapples and products</text:p>
          </table:table-cell>
          <table:table-cell table:style-name="ACE-3" table:formula="of:=[.D519]" office:value-type="string" office:string-value="Fruits - Excluding Wine" calcext:value-type="string">
            <text:p>Fruits - Excluding Wine</text:p>
          </table:table-cell>
          <table:table-cell table:style-name="ACE-3" table:formula="of:=[.E519]" office:value-type="float" office:value="2019" calcext:value-type="float">
            <text:p>2019</text:p>
          </table:table-cell>
          <table:table-cell table:style-name="ACE-3" table:formula="of:=[.F519]" office:value-type="float" office:value="832.816631010382" calcext:value-type="float">
            <text:p>832.816631010382</text:p>
          </table:table-cell>
          <table:table-cell table:style-name="ACE-3" table:number-columns-repeated="2"/>
          <table:table-cell table:style-name="ACE-3" table:formula="of:=[.I51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0]" office:value-type="string" office:string-value="Dates" calcext:value-type="string">
            <text:p>Dates</text:p>
          </table:table-cell>
          <table:table-cell table:style-name="ACE-3" table:formula="of:=[.D520]" office:value-type="string" office:string-value="Fruits - Excluding Wine" calcext:value-type="string">
            <text:p>Fruits - Excluding Wine</text:p>
          </table:table-cell>
          <table:table-cell table:style-name="ACE-3" table:formula="of:=[.E520]" office:value-type="float" office:value="2019" calcext:value-type="float">
            <text:p>2019</text:p>
          </table:table-cell>
          <table:table-cell table:style-name="ACE-3" table:formula="of:=[.F520]" office:value-type="float" office:value="9.25351812233758" calcext:value-type="float">
            <text:p>9.2535181223376</text:p>
          </table:table-cell>
          <table:table-cell table:style-name="ACE-3" table:number-columns-repeated="2"/>
          <table:table-cell table:style-name="ACE-3" table:formula="of:=[.I52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1]" office:value-type="string" office:string-value="Grapes and products (excl wine)" calcext:value-type="string">
            <text:p>Grapes and products (excl wine)</text:p>
          </table:table-cell>
          <table:table-cell table:style-name="ACE-3" table:formula="of:=[.D521]" office:value-type="string" office:string-value="Fruits - Excluding Wine" calcext:value-type="string">
            <text:p>Fruits - Excluding Wine</text:p>
          </table:table-cell>
          <table:table-cell table:style-name="ACE-3" table:formula="of:=[.E521]" office:value-type="float" office:value="2019" calcext:value-type="float">
            <text:p>2019</text:p>
          </table:table-cell>
          <table:table-cell table:style-name="ACE-3" table:formula="of:=[.F521]" office:value-type="float" office:value="2720.53432796725" calcext:value-type="float">
            <text:p>2720.53432796725</text:p>
          </table:table-cell>
          <table:table-cell table:style-name="ACE-3" table:number-columns-repeated="2"/>
          <table:table-cell table:style-name="ACE-3" table:formula="of:=[.I52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2]" office:value-type="string" office:string-value="Fruits, other" calcext:value-type="string">
            <text:p>Fruits, other</text:p>
          </table:table-cell>
          <table:table-cell table:style-name="ACE-3" table:formula="of:=[.D522]" office:value-type="string" office:string-value="Fruits - Excluding Wine" calcext:value-type="string">
            <text:p>Fruits - Excluding Wine</text:p>
          </table:table-cell>
          <table:table-cell table:style-name="ACE-3" table:formula="of:=[.E522]" office:value-type="float" office:value="2019" calcext:value-type="float">
            <text:p>2019</text:p>
          </table:table-cell>
          <table:table-cell table:style-name="ACE-3" table:formula="of:=[.F522]" office:value-type="float" office:value="4478.70277121139" calcext:value-type="float">
            <text:p>4478.70277121139</text:p>
          </table:table-cell>
          <table:table-cell table:style-name="ACE-3" table:number-columns-repeated="2"/>
          <table:table-cell table:style-name="ACE-3" table:formula="of:=[.I52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3]" office:value-type="string" office:string-value="Coffee and products" calcext:value-type="string">
            <text:p>Coffee and products</text:p>
          </table:table-cell>
          <table:table-cell table:style-name="ACE-3" table:formula="of:=[.D523]" office:value-type="string" office:string-value="Stimulants" calcext:value-type="string">
            <text:p>Stimulants</text:p>
          </table:table-cell>
          <table:table-cell table:style-name="ACE-3" table:formula="of:=[.E523]" office:value-type="float" office:value="2019" calcext:value-type="float">
            <text:p>2019</text:p>
          </table:table-cell>
          <table:table-cell table:style-name="ACE-3" table:formula="of:=[.F523]" office:value-type="float" office:value="63.639241527276" calcext:value-type="float">
            <text:p>63.639241527276</text:p>
          </table:table-cell>
          <table:table-cell table:style-name="ACE-3" table:number-columns-repeated="2"/>
          <table:table-cell table:style-name="ACE-3" table:formula="of:=[.I52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4]" office:value-type="string" office:string-value="Cocoa Beans and products" calcext:value-type="string">
            <text:p>Cocoa Beans and products</text:p>
          </table:table-cell>
          <table:table-cell table:style-name="ACE-3" table:formula="of:=[.D524]" office:value-type="string" office:string-value="Stimulants" calcext:value-type="string">
            <text:p>Stimulants</text:p>
          </table:table-cell>
          <table:table-cell table:style-name="ACE-3" table:formula="of:=[.E524]" office:value-type="float" office:value="2019" calcext:value-type="float">
            <text:p>2019</text:p>
          </table:table-cell>
          <table:table-cell table:style-name="ACE-3" table:formula="of:=[.F524]" office:value-type="float" office:value="27.0805283094792" calcext:value-type="float">
            <text:p>27.0805283094792</text:p>
          </table:table-cell>
          <table:table-cell table:style-name="ACE-3" table:number-columns-repeated="2"/>
          <table:table-cell table:style-name="ACE-3" table:formula="of:=[.I52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5]" office:value-type="string" office:string-value="Tea (including mate)" calcext:value-type="string">
            <text:p>Tea (including mate)</text:p>
          </table:table-cell>
          <table:table-cell table:style-name="ACE-3" table:formula="of:=[.D525]" office:value-type="string" office:string-value="Stimulants" calcext:value-type="string">
            <text:p>Stimulants</text:p>
          </table:table-cell>
          <table:table-cell table:style-name="ACE-3" table:formula="of:=[.E525]" office:value-type="float" office:value="2019" calcext:value-type="float">
            <text:p>2019</text:p>
          </table:table-cell>
          <table:table-cell table:style-name="ACE-3" table:formula="of:=[.F525]" office:value-type="float" office:value="23.0184490630573" calcext:value-type="float">
            <text:p>23.0184490630573</text:p>
          </table:table-cell>
          <table:table-cell table:style-name="ACE-3" table:number-columns-repeated="2"/>
          <table:table-cell table:style-name="ACE-3" table:formula="of:=[.I52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6]" office:value-type="string" office:string-value="Pepper" calcext:value-type="string">
            <text:p>Pepper</text:p>
          </table:table-cell>
          <table:table-cell table:style-name="ACE-3" table:formula="of:=[.D526]" office:value-type="string" office:string-value="Spices" calcext:value-type="string">
            <text:p>Spices</text:p>
          </table:table-cell>
          <table:table-cell table:style-name="ACE-3" table:formula="of:=[.E526]" office:value-type="float" office:value="2019" calcext:value-type="float">
            <text:p>2019</text:p>
          </table:table-cell>
          <table:table-cell table:style-name="ACE-3" table:formula="of:=[.F526]" office:value-type="float" office:value="0" calcext:value-type="float">
            <text:p>0</text:p>
          </table:table-cell>
          <table:table-cell table:style-name="ACE-3" table:number-columns-repeated="2"/>
          <table:table-cell table:style-name="ACE-3" table:formula="of:=[.I52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7]" office:value-type="string" office:string-value="Pimento" calcext:value-type="string">
            <text:p>Pimento</text:p>
          </table:table-cell>
          <table:table-cell table:style-name="ACE-3" table:formula="of:=[.D527]" office:value-type="string" office:string-value="Spices" calcext:value-type="string">
            <text:p>Spices</text:p>
          </table:table-cell>
          <table:table-cell table:style-name="ACE-3" table:formula="of:=[.E527]" office:value-type="float" office:value="2019" calcext:value-type="float">
            <text:p>2019</text:p>
          </table:table-cell>
          <table:table-cell table:style-name="ACE-3" table:formula="of:=[.F527]" office:value-type="float" office:value="23.6954622707943" calcext:value-type="float">
            <text:p>23.6954622707943</text:p>
          </table:table-cell>
          <table:table-cell table:style-name="ACE-3" table:number-columns-repeated="2"/>
          <table:table-cell table:style-name="ACE-3" table:formula="of:=[.I52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8]" office:value-type="string" office:string-value="Cloves" calcext:value-type="string">
            <text:p>Cloves</text:p>
          </table:table-cell>
          <table:table-cell table:style-name="ACE-3" table:formula="of:=[.D528]" office:value-type="string" office:string-value="Spices" calcext:value-type="string">
            <text:p>Spices</text:p>
          </table:table-cell>
          <table:table-cell table:style-name="ACE-3" table:formula="of:=[.E528]" office:value-type="float" office:value="2019" calcext:value-type="float">
            <text:p>2019</text:p>
          </table:table-cell>
          <table:table-cell table:style-name="ACE-3" table:formula="of:=[.F528]" office:value-type="float" office:value="0.677013207736979" calcext:value-type="float">
            <text:p>0.677013207737</text:p>
          </table:table-cell>
          <table:table-cell table:style-name="ACE-3" table:number-columns-repeated="2"/>
          <table:table-cell table:style-name="ACE-3" table:formula="of:=[.I52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29]" office:value-type="string" office:string-value="Spices, Other" calcext:value-type="string">
            <text:p>Spices, Other</text:p>
          </table:table-cell>
          <table:table-cell table:style-name="ACE-3" table:formula="of:=[.D529]" office:value-type="string" office:string-value="Spices" calcext:value-type="string">
            <text:p>Spices</text:p>
          </table:table-cell>
          <table:table-cell table:style-name="ACE-3" table:formula="of:=[.E529]" office:value-type="float" office:value="2019" calcext:value-type="float">
            <text:p>2019</text:p>
          </table:table-cell>
          <table:table-cell table:style-name="ACE-3" table:formula="of:=[.F529]" office:value-type="float" office:value="7.44714528510677" calcext:value-type="float">
            <text:p>7.4471452851068</text:p>
          </table:table-cell>
          <table:table-cell table:style-name="ACE-3" table:number-columns-repeated="2"/>
          <table:table-cell table:style-name="ACE-3" table:formula="of:=[.I52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0]" office:value-type="string" office:string-value="Wine" calcext:value-type="string">
            <text:p>Wine</text:p>
          </table:table-cell>
          <table:table-cell table:style-name="ACE-3" table:formula="of:=[.D530]" office:value-type="string" office:string-value="Alcoholic Beverages" calcext:value-type="string">
            <text:p>Alcoholic Beverages</text:p>
          </table:table-cell>
          <table:table-cell table:style-name="ACE-3" table:formula="of:=[.E530]" office:value-type="float" office:value="2019" calcext:value-type="float">
            <text:p>2019</text:p>
          </table:table-cell>
          <table:table-cell table:style-name="ACE-3" table:formula="of:=[.F530]" office:value-type="float" office:value="242.370728369839" calcext:value-type="float">
            <text:p>242.370728369839</text:p>
          </table:table-cell>
          <table:table-cell table:style-name="ACE-3" table:number-columns-repeated="2"/>
          <table:table-cell table:style-name="ACE-3" table:formula="of:=[.I53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1]" office:value-type="string" office:string-value="Beer" calcext:value-type="string">
            <text:p>Beer</text:p>
          </table:table-cell>
          <table:table-cell table:style-name="ACE-3" table:formula="of:=[.D531]" office:value-type="string" office:string-value="Alcoholic Beverages" calcext:value-type="string">
            <text:p>Alcoholic Beverages</text:p>
          </table:table-cell>
          <table:table-cell table:style-name="ACE-3" table:formula="of:=[.E531]" office:value-type="float" office:value="2019" calcext:value-type="float">
            <text:p>2019</text:p>
          </table:table-cell>
          <table:table-cell table:style-name="ACE-3" table:formula="of:=[.F531]" office:value-type="float" office:value="3914.49036713521" calcext:value-type="float">
            <text:p>3914.49036713521</text:p>
          </table:table-cell>
          <table:table-cell table:style-name="ACE-3" table:number-columns-repeated="2"/>
          <table:table-cell table:style-name="ACE-3" table:formula="of:=[.I53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2]" office:value-type="string" office:string-value="Beverages, Fermented" calcext:value-type="string">
            <text:p>Beverages, Fermented</text:p>
          </table:table-cell>
          <table:table-cell table:style-name="ACE-3" table:formula="of:=[.D532]" office:value-type="string" office:string-value="Alcoholic Beverages" calcext:value-type="string">
            <text:p>Alcoholic Beverages</text:p>
          </table:table-cell>
          <table:table-cell table:style-name="ACE-3" table:formula="of:=[.E532]" office:value-type="float" office:value="2019" calcext:value-type="float">
            <text:p>2019</text:p>
          </table:table-cell>
          <table:table-cell table:style-name="ACE-3" table:formula="of:=[.F532]" office:value-type="float" office:value="27.7575415172161" calcext:value-type="float">
            <text:p>27.7575415172161</text:p>
          </table:table-cell>
          <table:table-cell table:style-name="ACE-3" table:number-columns-repeated="2"/>
          <table:table-cell table:style-name="ACE-3" table:formula="of:=[.I53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3]" office:value-type="string" office:string-value="Beverages, Alcoholic" calcext:value-type="string">
            <text:p>Beverages, Alcoholic</text:p>
          </table:table-cell>
          <table:table-cell table:style-name="ACE-3" table:formula="of:=[.D533]" office:value-type="string" office:string-value="Alcoholic Beverages" calcext:value-type="string">
            <text:p>Alcoholic Beverages</text:p>
          </table:table-cell>
          <table:table-cell table:style-name="ACE-3" table:formula="of:=[.E533]" office:value-type="float" office:value="2019" calcext:value-type="float">
            <text:p>2019</text:p>
          </table:table-cell>
          <table:table-cell table:style-name="ACE-3" table:formula="of:=[.F533]" office:value-type="float" office:value="297.208798196534" calcext:value-type="float">
            <text:p>297.208798196534</text:p>
          </table:table-cell>
          <table:table-cell table:style-name="ACE-3" table:number-columns-repeated="2"/>
          <table:table-cell table:style-name="ACE-3" table:formula="of:=[.I53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4]" office:value-type="string" office:string-value="Bovine Meat" calcext:value-type="string">
            <text:p>Bovine Meat</text:p>
          </table:table-cell>
          <table:table-cell table:style-name="ACE-3" table:formula="of:=[.D534]" office:value-type="string" office:string-value="Meat" calcext:value-type="string">
            <text:p>Meat</text:p>
          </table:table-cell>
          <table:table-cell table:style-name="ACE-3" table:formula="of:=[.E534]" office:value-type="float" office:value="2019" calcext:value-type="float">
            <text:p>2019</text:p>
          </table:table-cell>
          <table:table-cell table:style-name="ACE-3" table:formula="of:=[.F534]" office:value-type="float" office:value="7971.63341795225" calcext:value-type="float">
            <text:p>7971.63341795225</text:p>
          </table:table-cell>
          <table:table-cell table:style-name="ACE-3" table:number-columns-repeated="2"/>
          <table:table-cell table:style-name="ACE-3" table:formula="of:=[.I53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5]" office:value-type="string" office:string-value="Mutton &amp; Goat Meat" calcext:value-type="string">
            <text:p>Mutton &amp; Goat Meat</text:p>
          </table:table-cell>
          <table:table-cell table:style-name="ACE-3" table:formula="of:=[.D535]" office:value-type="string" office:string-value="Meat" calcext:value-type="string">
            <text:p>Meat</text:p>
          </table:table-cell>
          <table:table-cell table:style-name="ACE-3" table:formula="of:=[.E535]" office:value-type="float" office:value="2019" calcext:value-type="float">
            <text:p>2019</text:p>
          </table:table-cell>
          <table:table-cell table:style-name="ACE-3" table:formula="of:=[.F535]" office:value-type="float" office:value="1318.07302267387" calcext:value-type="float">
            <text:p>1318.07302267387</text:p>
          </table:table-cell>
          <table:table-cell table:style-name="ACE-3" table:number-columns-repeated="2"/>
          <table:table-cell table:style-name="ACE-3" table:formula="of:=[.I53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6]" office:value-type="string" office:string-value="Pigmeat" calcext:value-type="string">
            <text:p>Pigmeat</text:p>
          </table:table-cell>
          <table:table-cell table:style-name="ACE-3" table:formula="of:=[.D536]" office:value-type="string" office:string-value="Meat" calcext:value-type="string">
            <text:p>Meat</text:p>
          </table:table-cell>
          <table:table-cell table:style-name="ACE-3" table:formula="of:=[.E536]" office:value-type="float" office:value="2019" calcext:value-type="float">
            <text:p>2019</text:p>
          </table:table-cell>
          <table:table-cell table:style-name="ACE-3" table:formula="of:=[.F536]" office:value-type="float" office:value="1904.88635468621" calcext:value-type="float">
            <text:p>1904.88635468621</text:p>
          </table:table-cell>
          <table:table-cell table:style-name="ACE-3" table:number-columns-repeated="2"/>
          <table:table-cell table:style-name="ACE-3" table:formula="of:=[.I53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7]" office:value-type="string" office:string-value="Poultry Meat" calcext:value-type="string">
            <text:p>Poultry Meat</text:p>
          </table:table-cell>
          <table:table-cell table:style-name="ACE-3" table:formula="of:=[.D537]" office:value-type="string" office:string-value="Meat" calcext:value-type="string">
            <text:p>Meat</text:p>
          </table:table-cell>
          <table:table-cell table:style-name="ACE-3" table:formula="of:=[.E537]" office:value-type="float" office:value="2019" calcext:value-type="float">
            <text:p>2019</text:p>
          </table:table-cell>
          <table:table-cell table:style-name="ACE-3" table:formula="of:=[.F537]" office:value-type="float" office:value="16927.3076542021" calcext:value-type="float">
            <text:p>16927.3076542021</text:p>
          </table:table-cell>
          <table:table-cell table:style-name="ACE-3" table:number-columns-repeated="2"/>
          <table:table-cell table:style-name="ACE-3" table:formula="of:=[.I53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8]" office:value-type="string" office:string-value="Meat, Other" calcext:value-type="string">
            <text:p>Meat, Other</text:p>
          </table:table-cell>
          <table:table-cell table:style-name="ACE-3" table:formula="of:=[.D538]" office:value-type="string" office:string-value="Meat" calcext:value-type="string">
            <text:p>Meat</text:p>
          </table:table-cell>
          <table:table-cell table:style-name="ACE-3" table:formula="of:=[.E538]" office:value-type="float" office:value="2019" calcext:value-type="float">
            <text:p>2019</text:p>
          </table:table-cell>
          <table:table-cell table:style-name="ACE-3" table:formula="of:=[.F538]" office:value-type="float" office:value="356.601947915191" calcext:value-type="float">
            <text:p>356.601947915191</text:p>
          </table:table-cell>
          <table:table-cell table:style-name="ACE-3" table:number-columns-repeated="2"/>
          <table:table-cell table:style-name="ACE-3" table:formula="of:=[.I53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39]" office:value-type="string" office:string-value="Offals, Edible" calcext:value-type="string">
            <text:p>Offals, Edible</text:p>
          </table:table-cell>
          <table:table-cell table:style-name="ACE-3" table:formula="of:=[.D539]" office:value-type="string" office:string-value="Offals" calcext:value-type="string">
            <text:p>Offals</text:p>
          </table:table-cell>
          <table:table-cell table:style-name="ACE-3" table:formula="of:=[.E539]" office:value-type="float" office:value="2019" calcext:value-type="float">
            <text:p>2019</text:p>
          </table:table-cell>
          <table:table-cell table:style-name="ACE-3" table:formula="of:=[.F539]" office:value-type="float" office:value="3502.82419724289" calcext:value-type="float">
            <text:p>3502.82419724289</text:p>
          </table:table-cell>
          <table:table-cell table:style-name="ACE-3" table:number-columns-repeated="2"/>
          <table:table-cell table:style-name="ACE-3" table:formula="of:=[.I53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0]" office:value-type="string" office:string-value="Butter, Ghee" calcext:value-type="string">
            <text:p>Butter, Ghee</text:p>
          </table:table-cell>
          <table:table-cell table:style-name="ACE-3" table:formula="of:=[.D540]" office:value-type="string" office:string-value="Animal fats" calcext:value-type="string">
            <text:p>Animal fats</text:p>
          </table:table-cell>
          <table:table-cell table:style-name="ACE-3" table:formula="of:=[.E540]" office:value-type="float" office:value="2019" calcext:value-type="float">
            <text:p>2019</text:p>
          </table:table-cell>
          <table:table-cell table:style-name="ACE-3" table:formula="of:=[.F540]" office:value-type="float" office:value="126.390563818042" calcext:value-type="float">
            <text:p>126.390563818042</text:p>
          </table:table-cell>
          <table:table-cell table:style-name="ACE-3" table:number-columns-repeated="2"/>
          <table:table-cell table:style-name="ACE-3" table:formula="of:=[.I54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1]" office:value-type="string" office:string-value="Cream" calcext:value-type="string">
            <text:p>Cream</text:p>
          </table:table-cell>
          <table:table-cell table:style-name="ACE-3" table:formula="of:=[.D541]" office:value-type="string" office:string-value="Animal fats" calcext:value-type="string">
            <text:p>Animal fats</text:p>
          </table:table-cell>
          <table:table-cell table:style-name="ACE-3" table:formula="of:=[.E541]" office:value-type="float" office:value="2019" calcext:value-type="float">
            <text:p>2019</text:p>
          </table:table-cell>
          <table:table-cell table:style-name="ACE-3" table:formula="of:=[.F541]" office:value-type="float" office:value="18.0557948311489" calcext:value-type="float">
            <text:p>18.0557948311489</text:p>
          </table:table-cell>
          <table:table-cell table:style-name="ACE-3" table:number-columns-repeated="2"/>
          <table:table-cell table:style-name="ACE-3" table:formula="of:=[.I54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2]" office:value-type="string" office:string-value="Fats, Animals, Raw" calcext:value-type="string">
            <text:p>Fats, Animals, Raw</text:p>
          </table:table-cell>
          <table:table-cell table:style-name="ACE-3" table:formula="of:=[.D542]" office:value-type="string" office:string-value="Animal fats" calcext:value-type="string">
            <text:p>Animal fats</text:p>
          </table:table-cell>
          <table:table-cell table:style-name="ACE-3" table:formula="of:=[.E542]" office:value-type="float" office:value="2019" calcext:value-type="float">
            <text:p>2019</text:p>
          </table:table-cell>
          <table:table-cell table:style-name="ACE-3" table:formula="of:=[.F542]" office:value-type="float" office:value="76.7371280323829" calcext:value-type="float">
            <text:p>76.7371280323829</text:p>
          </table:table-cell>
          <table:table-cell table:style-name="ACE-3" table:number-columns-repeated="2"/>
          <table:table-cell table:style-name="ACE-3" table:formula="of:=[.I54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3]" office:value-type="string" office:string-value="Fish, Body Oil" calcext:value-type="string">
            <text:p>Fish, Body Oil</text:p>
          </table:table-cell>
          <table:table-cell table:style-name="ACE-3" table:formula="of:=[.D543]" office:value-type="string" office:string-value="Fish, Seafood" calcext:value-type="string">
            <text:p>Fish, Seafood</text:p>
          </table:table-cell>
          <table:table-cell table:style-name="ACE-3" table:formula="of:=[.E543]" office:value-type="float" office:value="2019" calcext:value-type="float">
            <text:p>2019</text:p>
          </table:table-cell>
          <table:table-cell table:style-name="ACE-3" table:formula="of:=[.F543]" office:value-type="float" office:value="0" calcext:value-type="float">
            <text:p>0</text:p>
          </table:table-cell>
          <table:table-cell table:style-name="ACE-3" table:number-columns-repeated="2"/>
          <table:table-cell table:style-name="ACE-3" table:formula="of:=[.I54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4]" office:value-type="string" office:string-value="Fish, Liver Oil" calcext:value-type="string">
            <text:p>Fish, Liver Oil</text:p>
          </table:table-cell>
          <table:table-cell table:style-name="ACE-3" table:formula="of:=[.D544]" office:value-type="string" office:string-value="Fish, Seafood" calcext:value-type="string">
            <text:p>Fish, Seafood</text:p>
          </table:table-cell>
          <table:table-cell table:style-name="ACE-3" table:formula="of:=[.E544]" office:value-type="float" office:value="2019" calcext:value-type="float">
            <text:p>2019</text:p>
          </table:table-cell>
          <table:table-cell table:style-name="ACE-3" table:formula="of:=[.F544]" office:value-type="float" office:value="0" calcext:value-type="float">
            <text:p>0</text:p>
          </table:table-cell>
          <table:table-cell table:style-name="ACE-3" table:number-columns-repeated="2"/>
          <table:table-cell table:style-name="ACE-3" table:formula="of:=[.I54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5]" office:value-type="string" office:string-value="Eggs" calcext:value-type="string">
            <text:p>Eggs</text:p>
          </table:table-cell>
          <table:table-cell table:style-name="ACE-3" table:formula="of:=[.D545]" office:value-type="string" office:string-value="Eggs" calcext:value-type="string">
            <text:p>Eggs</text:p>
          </table:table-cell>
          <table:table-cell table:style-name="ACE-3" table:formula="of:=[.E545]" office:value-type="float" office:value="2019" calcext:value-type="float">
            <text:p>2019</text:p>
          </table:table-cell>
          <table:table-cell table:style-name="ACE-3" table:formula="of:=[.F545]" office:value-type="float" office:value="3691.02921000399" calcext:value-type="float">
            <text:p>3691.02921000399</text:p>
          </table:table-cell>
          <table:table-cell table:style-name="ACE-3" table:number-columns-repeated="2"/>
          <table:table-cell table:style-name="ACE-3" table:formula="of:=[.I54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6]" office:value-type="string" office:string-value="Milk - Excluding Butter" calcext:value-type="string">
            <text:p>Milk - Excluding Butter</text:p>
          </table:table-cell>
          <table:table-cell table:style-name="ACE-3" table:formula="of:=[.D546]" office:value-type="string" office:string-value="Milk - Excluding Butter" calcext:value-type="string">
            <text:p>Milk - Excluding Butter</text:p>
          </table:table-cell>
          <table:table-cell table:style-name="ACE-3" table:formula="of:=[.E546]" office:value-type="float" office:value="2019" calcext:value-type="float">
            <text:p>2019</text:p>
          </table:table-cell>
          <table:table-cell table:style-name="ACE-3" table:formula="of:=[.F546]" office:value-type="float" office:value="33310.3607885791" calcext:value-type="float">
            <text:p>33310.3607885791</text:p>
          </table:table-cell>
          <table:table-cell table:style-name="ACE-3" table:number-columns-repeated="2"/>
          <table:table-cell table:style-name="ACE-3" table:formula="of:=[.I546]"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7]" office:value-type="string" office:string-value="Freshwater Fish" calcext:value-type="string">
            <text:p>Freshwater Fish</text:p>
          </table:table-cell>
          <table:table-cell table:style-name="ACE-3" table:formula="of:=[.D547]" office:value-type="string" office:string-value="Fish, Seafood" calcext:value-type="string">
            <text:p>Fish, Seafood</text:p>
          </table:table-cell>
          <table:table-cell table:style-name="ACE-3" table:formula="of:=[.E547]" office:value-type="float" office:value="2019" calcext:value-type="float">
            <text:p>2019</text:p>
          </table:table-cell>
          <table:table-cell table:style-name="ACE-3" table:formula="of:=[.F547]" office:value-type="float" office:value="0" calcext:value-type="float">
            <text:p>0</text:p>
          </table:table-cell>
          <table:table-cell table:style-name="ACE-3" table:number-columns-repeated="2"/>
          <table:table-cell table:style-name="ACE-3" table:formula="of:=[.I547]"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8]" office:value-type="string" office:string-value="Demersal Fish" calcext:value-type="string">
            <text:p>Demersal Fish</text:p>
          </table:table-cell>
          <table:table-cell table:style-name="ACE-3" table:formula="of:=[.D548]" office:value-type="string" office:string-value="Fish, Seafood" calcext:value-type="string">
            <text:p>Fish, Seafood</text:p>
          </table:table-cell>
          <table:table-cell table:style-name="ACE-3" table:formula="of:=[.E548]" office:value-type="float" office:value="2019" calcext:value-type="float">
            <text:p>2019</text:p>
          </table:table-cell>
          <table:table-cell table:style-name="ACE-3" table:formula="of:=[.F548]" office:value-type="float" office:value="0" calcext:value-type="float">
            <text:p>0</text:p>
          </table:table-cell>
          <table:table-cell table:style-name="ACE-3" table:number-columns-repeated="2"/>
          <table:table-cell table:style-name="ACE-3" table:formula="of:=[.I548]"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49]" office:value-type="string" office:string-value="Pelagic Fish" calcext:value-type="string">
            <text:p>Pelagic Fish</text:p>
          </table:table-cell>
          <table:table-cell table:style-name="ACE-3" table:formula="of:=[.D549]" office:value-type="string" office:string-value="Fish, Seafood" calcext:value-type="string">
            <text:p>Fish, Seafood</text:p>
          </table:table-cell>
          <table:table-cell table:style-name="ACE-3" table:formula="of:=[.E549]" office:value-type="float" office:value="2019" calcext:value-type="float">
            <text:p>2019</text:p>
          </table:table-cell>
          <table:table-cell table:style-name="ACE-3" table:formula="of:=[.F549]" office:value-type="float" office:value="0" calcext:value-type="float">
            <text:p>0</text:p>
          </table:table-cell>
          <table:table-cell table:style-name="ACE-3" table:number-columns-repeated="2"/>
          <table:table-cell table:style-name="ACE-3" table:formula="of:=[.I549]"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0]" office:value-type="string" office:string-value="Marine Fish, Other" calcext:value-type="string">
            <text:p>Marine Fish, Other</text:p>
          </table:table-cell>
          <table:table-cell table:style-name="ACE-3" table:formula="of:=[.D550]" office:value-type="string" office:string-value="Fish, Seafood" calcext:value-type="string">
            <text:p>Fish, Seafood</text:p>
          </table:table-cell>
          <table:table-cell table:style-name="ACE-3" table:formula="of:=[.E550]" office:value-type="float" office:value="2019" calcext:value-type="float">
            <text:p>2019</text:p>
          </table:table-cell>
          <table:table-cell table:style-name="ACE-3" table:formula="of:=[.F550]" office:value-type="float" office:value="0" calcext:value-type="float">
            <text:p>0</text:p>
          </table:table-cell>
          <table:table-cell table:style-name="ACE-3" table:number-columns-repeated="2"/>
          <table:table-cell table:style-name="ACE-3" table:formula="of:=[.I550]"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1]" office:value-type="string" office:string-value="Crustaceans" calcext:value-type="string">
            <text:p>Crustaceans</text:p>
          </table:table-cell>
          <table:table-cell table:style-name="ACE-3" table:formula="of:=[.D551]" office:value-type="string" office:string-value="Fish, Seafood" calcext:value-type="string">
            <text:p>Fish, Seafood</text:p>
          </table:table-cell>
          <table:table-cell table:style-name="ACE-3" table:formula="of:=[.E551]" office:value-type="float" office:value="2019" calcext:value-type="float">
            <text:p>2019</text:p>
          </table:table-cell>
          <table:table-cell table:style-name="ACE-3" table:formula="of:=[.F551]" office:value-type="float" office:value="0" calcext:value-type="float">
            <text:p>0</text:p>
          </table:table-cell>
          <table:table-cell table:style-name="ACE-3" table:number-columns-repeated="2"/>
          <table:table-cell table:style-name="ACE-3" table:formula="of:=[.I551]"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2]" office:value-type="string" office:string-value="Cephalopods" calcext:value-type="string">
            <text:p>Cephalopods</text:p>
          </table:table-cell>
          <table:table-cell table:style-name="ACE-3" table:formula="of:=[.D552]" office:value-type="string" office:string-value="Fish, Seafood" calcext:value-type="string">
            <text:p>Fish, Seafood</text:p>
          </table:table-cell>
          <table:table-cell table:style-name="ACE-3" table:formula="of:=[.E552]" office:value-type="float" office:value="2019" calcext:value-type="float">
            <text:p>2019</text:p>
          </table:table-cell>
          <table:table-cell table:style-name="ACE-3" table:formula="of:=[.F552]" office:value-type="float" office:value="0" calcext:value-type="float">
            <text:p>0</text:p>
          </table:table-cell>
          <table:table-cell table:style-name="ACE-3" table:number-columns-repeated="2"/>
          <table:table-cell table:style-name="ACE-3" table:formula="of:=[.I552]"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3]" office:value-type="string" office:string-value="Molluscs, Other" calcext:value-type="string">
            <text:p>Molluscs, Other</text:p>
          </table:table-cell>
          <table:table-cell table:style-name="ACE-3" table:formula="of:=[.D553]" office:value-type="string" office:string-value="Fish, Seafood" calcext:value-type="string">
            <text:p>Fish, Seafood</text:p>
          </table:table-cell>
          <table:table-cell table:style-name="ACE-3" table:formula="of:=[.E553]" office:value-type="float" office:value="2019" calcext:value-type="float">
            <text:p>2019</text:p>
          </table:table-cell>
          <table:table-cell table:style-name="ACE-3" table:formula="of:=[.F553]" office:value-type="float" office:value="0" calcext:value-type="float">
            <text:p>0</text:p>
          </table:table-cell>
          <table:table-cell table:style-name="ACE-3" table:number-columns-repeated="2"/>
          <table:table-cell table:style-name="ACE-3" table:formula="of:=[.I553]"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4]" office:value-type="string" office:string-value="Aquatic Animals, Others" calcext:value-type="string">
            <text:p>Aquatic Animals, Others</text:p>
          </table:table-cell>
          <table:table-cell table:style-name="ACE-3" table:formula="of:=[.D554]" office:value-type="string" office:string-value="Aquatic Products, Other" calcext:value-type="string">
            <text:p>Aquatic Products, Other</text:p>
          </table:table-cell>
          <table:table-cell table:style-name="ACE-3" table:formula="of:=[.E554]" office:value-type="float" office:value="2019" calcext:value-type="float">
            <text:p>2019</text:p>
          </table:table-cell>
          <table:table-cell table:style-name="ACE-3" table:formula="of:=[.F554]" office:value-type="float" office:value="0" calcext:value-type="float">
            <text:p>0</text:p>
          </table:table-cell>
          <table:table-cell table:style-name="ACE-3" table:number-columns-repeated="2"/>
          <table:table-cell table:style-name="ACE-3" table:formula="of:=[.I554]"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5]" office:value-type="string" office:string-value="Infant food" calcext:value-type="string">
            <text:p>Infant food</text:p>
          </table:table-cell>
          <table:table-cell table:style-name="ACE-3" table:formula="of:=[.D555]" office:value-type="string" office:string-value="Miscellaneous" calcext:value-type="string">
            <text:p>Miscellaneous</text:p>
          </table:table-cell>
          <table:table-cell table:style-name="ACE-3" table:formula="of:=[.E555]" office:value-type="float" office:value="2019" calcext:value-type="float">
            <text:p>2019</text:p>
          </table:table-cell>
          <table:table-cell table:style-name="ACE-3" table:formula="of:=[.F555]" office:value-type="float" office:value="0" calcext:value-type="float">
            <text:p>0</text:p>
          </table:table-cell>
          <table:table-cell table:style-name="ACE-3" table:number-columns-repeated="2"/>
          <table:table-cell table:style-name="ACE-3" table:formula="of:=[.I555]" office:value-type="string" office:string-value="Yes" calcext:value-type="string">
            <text:p>Yes</text:p>
          </table:table-cell>
          <table:table-cell table:number-columns-repeated="16375"/>
        </table:table-row>
        <table:table-row table:style-name="ro2">
          <table:table-cell table:style-name="ACE-3" office:value-type="string" calcext:value-type="string">
            <text:p>Food waste</text:p>
          </table:table-cell>
          <table:table-cell table:style-name="ACE-3" office:value-type="string" calcext:value-type="string">
            <text:p>Food loss and waste</text:p>
          </table:table-cell>
          <table:table-cell table:style-name="ACE-3" table:formula="of:=[.C556]" office:value-type="string" office:string-value="Miscellaneous" calcext:value-type="string">
            <text:p>Miscellaneous</text:p>
          </table:table-cell>
          <table:table-cell table:style-name="ACE-3" table:formula="of:=[.D556]" office:value-type="string" office:string-value="Miscellaneous" calcext:value-type="string">
            <text:p>Miscellaneous</text:p>
          </table:table-cell>
          <table:table-cell table:style-name="ACE-3" table:formula="of:=[.E556]" office:value-type="float" office:value="2019" calcext:value-type="float">
            <text:p>2019</text:p>
          </table:table-cell>
          <table:table-cell table:style-name="ACE-3" table:formula="of:=[.F556]" office:value-type="float" office:value="0" calcext:value-type="float">
            <text:p>0</text:p>
          </table:table-cell>
          <table:table-cell table:style-name="ACE-3" table:number-columns-repeated="2"/>
          <table:table-cell table:style-name="ACE-3" table:formula="of:=[.I556]" office:value-type="string" office:string-value="Yes" calcext:value-type="string">
            <text:p>Yes</text:p>
          </table:table-cell>
          <table:table-cell table:number-columns-repeated="16375"/>
        </table:table-row>
        <table:table-row table:style-name="ro2" table:number-rows-repeated="20">
          <table:table-cell table:style-name="ACE-3" table:number-columns-repeated="2"/>
          <table:table-cell table:number-columns-repeated="16382"/>
        </table:table-row>
        <table:table-row table:style-name="ro2" table:number-rows-repeated="1047730">
          <table:table-cell table:number-columns-repeated="16384"/>
        </table:table-row>
        <table:table-row table:style-name="ro2">
          <table:table-cell table:number-columns-repeated="16384"/>
        </table:table-row>
      </table:table>
      <table:table table:name="Production - Overview" table:style-name="ta2">
        <table:table-column table:style-name="co8" table:default-cell-style-name="ce253"/>
        <table:table-column table:style-name="co9" table:default-cell-style-name="ce253"/>
        <table:table-column table:style-name="co10" table:default-cell-style-name="ce253"/>
        <table:table-column table:style-name="co11" table:number-columns-repeated="16381" table:default-cell-style-name="ce253"/>
        <table:table-row table:style-name="ro2">
          <table:table-cell table:style-name="ce391" table:number-columns-repeated="26"/>
          <table:table-cell table:number-columns-repeated="16358"/>
        </table:table-row>
        <table:table-row table:style-name="ro2">
          <table:table-cell table:style-name="ce391"/>
          <table:table-cell table:style-name="ce393" office:value-type="string" calcext:value-type="string">
            <text:p>Basic information</text:p>
          </table:table-cell>
          <table:table-cell table:style-name="ce418"/>
          <table:table-cell table:style-name="ce391" table:number-columns-repeated="23"/>
          <table:table-cell table:number-columns-repeated="16358"/>
        </table:table-row>
        <table:table-row table:style-name="ro2">
          <table:table-cell table:style-name="ce391"/>
          <table:table-cell table:style-name="ce394" office:value-type="string" calcext:value-type="string">
            <text:p>Topic</text:p>
          </table:table-cell>
          <table:table-cell table:style-name="ce419" office:value-type="string" calcext:value-type="string">
            <text:p>Primary Production</text:p>
          </table:table-cell>
          <table:table-cell table:style-name="ce391" table:number-columns-repeated="23"/>
          <table:table-cell table:number-columns-repeated="16358"/>
        </table:table-row>
        <table:table-row table:style-name="ro2">
          <table:table-cell table:style-name="ce391" table:number-columns-repeated="26"/>
          <table:table-cell table:number-columns-repeated="16358"/>
        </table:table-row>
        <table:table-row table:style-name="ro2">
          <table:table-cell table:style-name="ce391"/>
          <table:table-cell table:style-name="ce395" office:value-type="string" calcext:value-type="string">
            <text:p>Source 1</text:p>
          </table:table-cell>
          <table:table-cell table:style-name="ce420"/>
          <table:table-cell table:style-name="ce391" table:number-columns-repeated="23"/>
          <table:table-cell table:number-columns-repeated="16358"/>
        </table:table-row>
        <table:table-row table:style-name="ro3">
          <table:table-cell table:style-name="ce391"/>
          <table:table-cell table:style-name="ce396" office:value-type="string" calcext:value-type="string">
            <text:p>Name</text:p>
          </table:table-cell>
          <table:table-cell table:style-name="ce421" office:value-type="string" calcext:value-type="string">
            <text:p>CapeFarmMapper 3 data</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URL</text:p>
          </table:table-cell>
          <table:table-cell table:style-name="ce422" office:value-type="string" calcext:value-type="string">
            <text:p><text:a xlink:href="https://gis.elsenburg.com/apps/cfm/" xlink:type="simple">https://gis.elsenburg.com/apps/cfm/</text:a></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Data provided by</text:p>
          </table:table-cell>
          <table:table-cell table:style-name="ce421" office:value-type="string" calcext:value-type="string">
            <text:p>Mike Wallace</text:p>
          </table:table-cell>
          <table:table-cell table:style-name="ce391" table:number-columns-repeated="23"/>
          <table:table-cell table:number-columns-repeated="16358"/>
        </table:table-row>
        <table:table-row table:style-name="ro4">
          <table:table-cell table:style-name="ce391"/>
          <table:table-cell table:style-name="ce396" office:value-type="string" calcext:value-type="string">
            <text:p>Data methodology reference</text:p>
          </table:table-cell>
          <table:table-cell table:style-name="ce421" office:value-type="string" calcext:value-type="string">
            <text:p>Mapping of Agricultural Commodities</text:p>
            <text:p>and Infrastructure in the Western Cape, Western Cape Department of Agriculture (2018)</text:p>
          </table:table-cell>
          <table:table-cell table:style-name="ce391" table:number-columns-repeated="23"/>
          <table:table-cell table:number-columns-repeated="16358"/>
        </table:table-row>
        <table:table-row table:style-name="ro3">
          <table:table-cell table:style-name="ce391"/>
          <table:table-cell table:style-name="ce397" office:value-type="string" calcext:value-type="string">
            <text:p>Author(s)</text:p>
          </table:table-cell>
          <table:table-cell table:style-name="ce423" office:value-type="string" calcext:value-type="string">
            <text:p>Western Cape Department of Agriculture</text:p>
          </table:table-cell>
          <table:table-cell table:style-name="ce391" table:number-columns-repeated="23"/>
          <table:table-cell table:number-columns-repeated="16358"/>
        </table:table-row>
        <table:table-row table:style-name="ro3">
          <table:table-cell table:style-name="ce391"/>
          <table:table-cell table:style-name="ce398" office:value-type="string" calcext:value-type="string">
            <text:p>Contents</text:p>
          </table:table-cell>
          <table:table-cell table:style-name="ce424"/>
          <table:table-cell table:style-name="ce391" table:number-columns-repeated="23"/>
          <table:table-cell table:number-columns-repeated="16358"/>
        </table:table-row>
        <table:table-row table:style-name="ro3">
          <table:table-cell table:style-name="ce391"/>
          <table:table-cell table:style-name="ce399" office:value-type="string" calcext:value-type="string">
            <text:p>Overview</text:p>
          </table:table-cell>
          <table:table-cell table:style-name="ce425" office:value-type="string" calcext:value-type="string">
            <text:p>this sheet</text:p>
          </table:table-cell>
          <table:table-cell table:style-name="ce391" table:number-columns-repeated="23"/>
          <table:table-cell table:number-columns-repeated="16358"/>
        </table:table-row>
        <table:table-row table:style-name="ro5">
          <table:table-cell table:style-name="ce391"/>
          <table:table-cell table:style-name="ce399" office:value-type="string" calcext:value-type="string">
            <text:p>Data Quality Indicators</text:p>
          </table:table-cell>
          <table:table-cell table:style-name="ce426" office:value-type="string" calcext:value-type="string">
            <text:p>Ranked indicators to illustrate the estimated data quality of this dataset.</text:p>
          </table:table-cell>
          <table:table-cell table:style-name="ce391" table:number-columns-repeated="23"/>
          <table:table-cell table:number-columns-repeated="16358"/>
        </table:table-row>
        <table:table-row table:style-name="ro6">
          <table:table-cell table:style-name="ce391"/>
          <table:table-cell table:style-name="ce400" office:value-type="string" calcext:value-type="string">
            <text:p>Data</text:p>
          </table:table-cell>
          <table:table-cell table:style-name="ce427" office:value-type="string" calcext:value-type="string">
            <text:p>The relevant sheet as provided by the source. These figures are based on the outcome of the aerial survey undertaken by the Western Cape in terms of total hectares planted per crop, multiplied by estimated yield factors. The total production in tons is what is provided as a summary sheet, and included here. Note that there are a few reference errors and empty categories, because these data were copied by the data owner from a larger dataset that includes more than just the Cape Town area. Empty fields indicate that there is no production in Cape Town. </text:p>
          </table:table-cell>
          <table:table-cell table:style-name="ce391" table:number-columns-repeated="23"/>
          <table:table-cell table:number-columns-repeated="16358"/>
        </table:table-row>
        <table:table-row table:style-name="ro2">
          <table:table-cell table:style-name="ce391"/>
          <table:table-cell table:style-name="ce414" table:number-columns-repeated="2"/>
          <table:table-cell table:style-name="ce391" table:number-columns-repeated="23"/>
          <table:table-cell table:number-columns-repeated="16358"/>
        </table:table-row>
        <table:table-row table:style-name="ro2">
          <table:table-cell table:style-name="ce391"/>
          <table:table-cell table:style-name="ce415" table:formula="of:=&quot;Author(s) of the &quot;&amp;[.C3]&amp;&quot; section of this file&quot;" office:value-type="string" office:string-value="Author(s) of the Primary Production section of this file" calcext:value-type="string">
            <text:p>Author(s) of the Primary Production section of this file</text:p>
          </table:table-cell>
          <table:table-cell table:style-name="ce428"/>
          <table:table-cell table:style-name="ce391" table:number-columns-repeated="23"/>
          <table:table-cell table:number-columns-repeated="16358"/>
        </table:table-row>
        <table:table-row table:style-name="ro2">
          <table:table-cell table:style-name="ce391"/>
          <table:table-cell table:style-name="ce416" office:value-type="string" calcext:value-type="string">
            <text:p>Data packaging</text:p>
          </table:table-cell>
          <table:table-cell table:style-name="ce429" office:value-type="string" calcext:value-type="string">
            <text:p>Paul Hoekman</text:p>
          </table:table-cell>
          <table:table-cell table:style-name="ce391" table:number-columns-repeated="23"/>
          <table:table-cell table:number-columns-repeated="16358"/>
        </table:table-row>
        <table:table-row table:style-name="ro2">
          <table:table-cell table:style-name="ce391"/>
          <table:table-cell table:style-name="ce417" office:value-type="string" calcext:value-type="string">
            <text:p>Completion date</text:p>
          </table:table-cell>
          <table:table-cell table:style-name="ce430" office:value-type="date" office:date-value="2024-04-29" calcext:value-type="date">
            <text:p>April 29, 2024</text:p>
          </table:table-cell>
          <table:table-cell table:style-name="ce391" table:number-columns-repeated="23"/>
          <table:table-cell table:number-columns-repeated="16358"/>
        </table:table-row>
        <table:table-row table:style-name="ro2" table:number-rows-repeated="954">
          <table:table-cell table:style-name="ce391" table:number-columns-repeated="26"/>
          <table:table-cell table:number-columns-repeated="16358"/>
        </table:table-row>
        <table:table-row table:style-name="ro7" table:number-rows-repeated="1047574">
          <table:table-cell table:number-columns-repeated="16384"/>
        </table:table-row>
        <table:table-row table:style-name="ro8" table:number-rows-repeated="29">
          <table:table-cell table:number-columns-repeated="16384"/>
        </table:table-row>
        <table:table-row table:style-name="ro8">
          <table:table-cell table:number-columns-repeated="16384"/>
        </table:table-row>
      </table:table>
      <table:table table:name="Production - DQI" table:style-name="ta2">
        <office:forms form:automatic-focus="false" form:apply-design-mode="false"/>
        <table:table-column table:style-name="co57" table:default-cell-style-name="ce253"/>
        <table:table-column table:style-name="co58" table:default-cell-style-name="ce253"/>
        <table:table-column table:style-name="co59" table:default-cell-style-name="ce253"/>
        <table:table-column table:style-name="co60" table:default-cell-style-name="ce253"/>
        <table:table-column table:style-name="co11" table:number-columns-repeated="16376" table:default-cell-style-name="ce253"/>
        <table:table-column table:style-name="co7" table:number-columns-repeated="4" table:default-cell-style-name="ce253"/>
        <table:table-row table:style-name="ro29">
          <table:table-cell table:style-name="ce605"/>
          <table:table-cell table:style-name="ce608" office:value-type="string" calcext:value-type="string">
            <text:p>Data quality indicators</text:p>
          </table:table-cell>
          <table:table-cell table:style-name="ce605"/>
          <table:table-cell table:style-name="ce606" table:number-columns-repeated="20"/>
          <table:table-cell table:number-columns-repeated="16361"/>
        </table:table-row>
        <table:table-row table:style-name="ro10">
          <table:table-cell table:style-name="ce606" table:number-columns-repeated="2"/>
          <table:table-cell table:style-name="ce615"/>
          <table:table-cell table:style-name="ce606" table:number-columns-repeated="20"/>
          <table:table-cell table:number-columns-repeated="16361"/>
        </table:table-row>
        <table:table-row table:style-name="ro10">
          <table:table-cell table:style-name="ce606" table:number-columns-repeated="2"/>
          <table:table-cell table:style-name="ce616" office:value-type="string" calcext:value-type="string">
            <text:p>PRODUCTION</text:p>
          </table:table-cell>
          <table:table-cell table:style-name="ce627" table:number-columns-repeated="2"/>
          <table:table-cell table:style-name="ce606" table:number-columns-repeated="18"/>
          <table:table-cell table:number-columns-repeated="16361"/>
        </table:table-row>
        <table:table-row table:style-name="ro30">
          <table:table-cell table:style-name="ce606" table:number-columns-repeated="3"/>
          <table:table-cell table:style-name="ce628" table:formula="of:=+[$'Production - Overview'.C6]" office:value-type="string" office:string-value="CapeFarmMapper 3 data" calcext:value-type="string">
            <text:p>CapeFarmMapper 3 data</text:p>
          </table:table-cell>
          <table:table-cell table:style-name="ce618" office:value-type="string" calcext:value-type="string">
            <text:p>Comments</text:p>
          </table:table-cell>
          <table:table-cell table:style-name="ce606" table:number-columns-repeated="18"/>
          <table:table-cell table:number-columns-repeated="16361"/>
        </table:table-row>
        <table:table-row table:style-name="ro30">
          <table:table-cell table:style-name="ce606" table:number-columns-repeated="2"/>
          <table:table-cell table:style-name="ce605" table:formula="of:=+[.B19]" office:value-type="string" office:string-value="Reliability" calcext:value-type="string">
            <text:p>Reliability</text:p>
          </table:table-cell>
          <table:table-cell table:style-name="ce629" office:value-type="float" office:value="4" calcext:value-type="float">
            <text:p>4</text:p>
          </table:table-cell>
          <table:table-cell table:style-name="ce632" office:value-type="string" calcext:value-type="string">
            <text:p>Aerial survey measures hectares planted, but total production requires multiplication using industry expert numbers.</text:p>
          </table:table-cell>
          <table:table-cell table:style-name="ce606" table:number-columns-repeated="18"/>
          <table:table-cell table:number-columns-repeated="16361"/>
        </table:table-row>
        <table:table-row table:style-name="ro30">
          <table:table-cell table:style-name="ce606" table:number-columns-repeated="2"/>
          <table:table-cell table:style-name="ce617" table:formula="of:=+[.B26]" office:value-type="string" office:string-value="Completeness" calcext:value-type="string">
            <text:p>Completeness</text:p>
          </table:table-cell>
          <table:table-cell table:style-name="ce630" office:value-type="float" office:value="3" calcext:value-type="float">
            <text:p>3</text:p>
          </table:table-cell>
          <table:table-cell table:style-name="ce632" office:value-type="string" calcext:value-type="string">
            <text:p>The survey is a snapshot in time. However, due to the growing seasons of plants (and the fact that a winter and summer survey was done), this is likely quite complete nonetheless.</text:p>
          </table:table-cell>
          <table:table-cell table:style-name="ce606" table:number-columns-repeated="18"/>
          <table:table-cell table:number-columns-repeated="16361"/>
        </table:table-row>
        <table:table-row table:style-name="ro30">
          <table:table-cell table:style-name="ce606" table:number-columns-repeated="2"/>
          <table:table-cell table:style-name="ce617" table:formula="of:=+[.B33]" office:value-type="string" office:string-value="Temporal correlation" calcext:value-type="string">
            <text:p>Temporal correlation</text:p>
          </table:table-cell>
          <table:table-cell table:style-name="ce629" office:value-type="float" office:value="3" calcext:value-type="float">
            <text:p>3</text:p>
          </table:table-cell>
          <table:table-cell table:style-name="ce633" office:value-type="string" calcext:value-type="string">
            <text:p>Data are from 2017</text:p>
          </table:table-cell>
          <table:table-cell table:style-name="ce606" table:number-columns-repeated="18"/>
          <table:table-cell table:number-columns-repeated="16361"/>
        </table:table-row>
        <table:table-row table:style-name="ro30">
          <table:table-cell table:style-name="ce606" table:number-columns-repeated="2"/>
          <table:table-cell table:style-name="ce618" table:formula="of:=+[.B40]" office:value-type="string" office:string-value="Geographical correlation" calcext:value-type="string">
            <text:p>Geographical correlation</text:p>
          </table:table-cell>
          <table:table-cell table:style-name="ce629" office:value-type="float" office:value="1" calcext:value-type="float">
            <text:p>1</text:p>
          </table:table-cell>
          <table:table-cell table:style-name="ce633"/>
          <table:table-cell table:style-name="ce606" table:number-columns-repeated="18"/>
          <table:table-cell table:number-columns-repeated="16361"/>
        </table:table-row>
        <table:table-row table:style-name="ro30">
          <table:table-cell table:style-name="ce606" table:number-columns-repeated="2"/>
          <table:table-cell table:style-name="ce619" table:formula="of:=+[.B47]" office:value-type="string" office:string-value="Access" calcext:value-type="string">
            <text:p>Access</text:p>
          </table:table-cell>
          <table:table-cell table:style-name="ce629" office:value-type="float" office:value="3" calcext:value-type="float">
            <text:p>3</text:p>
          </table:table-cell>
          <table:table-cell table:style-name="ce632" office:value-type="string" calcext:value-type="string">
            <text:p>Maps are freely available online but the underlying data had to be requested from the owner.</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54]" office:value-type="string" office:string-value="Frequency" calcext:value-type="string">
            <text:p>Frequency</text:p>
          </table:table-cell>
          <table:table-cell table:style-name="ce629" office:value-type="float" office:value="3" calcext:value-type="float">
            <text:p>3</text:p>
          </table:table-cell>
          <table:table-cell table:style-name="ce633" office:value-type="string" calcext:value-type="string">
            <text:p>Previous survey was done in 2013</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61]" office:value-type="string" office:string-value="Informality and illegality" calcext:value-type="string">
            <text:p>Informality and illegality</text:p>
          </table:table-cell>
          <table:table-cell table:style-name="ce629" office:value-type="float" office:value="2" calcext:value-type="float">
            <text:p>2</text:p>
          </table:table-cell>
          <table:table-cell table:style-name="ce632" office:value-type="string" calcext:value-type="string">
            <text:p>Smaller farms are not included, but these are expected to be less than 5% of the total area (Wallace 2015). </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68]" office:value-type="string" office:string-value="Data classification" calcext:value-type="string">
            <text:p>Data classification</text:p>
          </table:table-cell>
          <table:table-cell table:style-name="ce629" office:value-type="float" office:value="2" calcext:value-type="float">
            <text:p>2</text:p>
          </table:table-cell>
          <table:table-cell table:style-name="ce632" office:value-type="string" calcext:value-type="string">
            <text:p>Production data are available for different crops, which were easily remapped to the FAO classification. </text:p>
          </table:table-cell>
          <table:table-cell table:style-name="ce606" table:number-columns-repeated="18"/>
          <table:table-cell table:number-columns-repeated="16361"/>
        </table:table-row>
        <table:table-row table:style-name="ro10">
          <table:table-cell table:style-name="ce607" table:number-columns-repeated="2"/>
          <table:table-cell table:style-name="ce620"/>
          <table:table-cell table:style-name="ce631"/>
          <table:table-cell table:style-name="ce607" table:number-columns-repeated="19"/>
          <table:table-cell table:number-columns-repeated="16361"/>
        </table:table-row>
        <table:table-row table:style-name="ro10" table:number-rows-repeated="2">
          <table:table-cell table:style-name="ce606" table:number-columns-repeated="23"/>
          <table:table-cell table:number-columns-repeated="16361"/>
        </table:table-row>
        <table:table-row table:style-name="ro10">
          <table:table-cell table:style-name="ce606" table:number-columns-repeated="3"/>
          <table:table-cell table:style-name="ce615"/>
          <table:table-cell table:style-name="ce606" table:number-columns-repeated="19"/>
          <table:table-cell table:number-columns-repeated="16361"/>
        </table:table-row>
        <table:table-row table:style-name="ro31">
          <table:table-cell table:style-name="ce606"/>
          <table:table-cell table:style-name="ce435" office:value-type="string" calcext:value-type="string" table:number-columns-spanned="2" table:number-rows-spanned="1">
            <text:p>Data quality indicators - legend</text:p>
          </table:table-cell>
          <table:covered-table-cell table:style-name="ce447"/>
          <table:table-cell table:style-name="ce615"/>
          <table:table-cell table:style-name="ce606" table:number-columns-repeated="19"/>
          <table:table-cell table:number-columns-repeated="16361"/>
        </table:table-row>
        <table:table-row table:style-name="ro10">
          <table:table-cell table:style-name="ce606"/>
          <table:table-cell table:style-name="ce436"/>
          <table:table-cell table:style-name="ce448"/>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Reliability</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50" office:value-type="string" calcext:value-type="string">
            <text:p>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Verified data partly based on assumptions or non-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on-verified data partly based on assumption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Qualified estimate (e.g. by industrial expert)</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n-qualified estimate or unknown origin</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10">
          <table:table-cell table:style-name="ce606"/>
          <table:table-cell table:style-name="ce438"/>
          <table: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2">
          <table:table-cell table:style-name="ce606"/>
          <table:table-cell table:style-name="ce437" office:value-type="string" calcext:value-type="string" table:number-columns-spanned="2" table:number-rows-spanned="1">
            <text:p>Completeness</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4">
          <table:table-cell table:style-name="ce606"/>
          <table:table-cell table:style-name="ce438" office:value-type="float" office:value="1" calcext:value-type="float">
            <text:p>1</text:p>
          </table:table-cell>
          <table:table-cell table:style-name="ce449" office:value-type="string" calcext:value-type="string">
            <text:p>Representative data from a sufficient sample of sites over an adequate period to even out normal fluctua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Representative data from a smaller number of sites but for adequate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Representative data from an adequate number of sites but from shorter period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Representative data but from a smaller number of sites and shorter periods or incomplete data from an adequate number of sites and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Representativeness unknown or incomplete data from a smaller number of sites and/or from shorter period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Tempor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Time period is equal to the period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Less than one year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Less than three years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Less than five years of difference to year of study</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Age of data unknown or more than five years of difference</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Geographic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Data from area under study</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2" calcext:value-type="float">
            <text:p>2</text:p>
          </table:table-cell>
          <table:table-cell table:style-name="ce449" office:value-type="string" calcext:value-type="string">
            <text:p>Average date from larger area in which the area under study is included and with which it shares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Average date from smaller area inside the area under study and with which it shares comparable condition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Average date from larger area in which the area under study is included and with which it does not share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from unknown area or area with very different condition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Access</text:p>
          </table:table-cell>
          <table:covered-table-cell table:style-name="ce449"/>
          <table:table-cell table:style-name="ce606"/>
          <table:table-cell table:number-columns-repeated="2"/>
          <table:table-cell table:style-name="ce606" table:number-columns-repeated="17"/>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Publicly and readily available data</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are not publicly available but can be easily and freely obtained by anyone</text:p>
          </table:table-cell>
          <table:table-cell table:style-name="ce606"/>
          <table:table-cell table:number-columns-repeated="2"/>
          <table:table-cell table:style-name="ce606" table:number-columns-repeated="17"/>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Specific effort required to obtain data (e.g. only through formal requests, granted on a per-case basis, or by paying the owner)</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4" calcext:value-type="float">
            <text:p>4</text:p>
          </table:table-cell>
          <table:table-cell table:style-name="ce449" office:value-type="string" calcext:value-type="string">
            <text:p>Data are only accessible to very specific users (e.g. government or partner organizations)</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are only accessible to the organization holding the data</text:p>
          </table:table-cell>
          <table:table-cell table:style-name="ce606"/>
          <table:table-cell table:number-columns-repeated="2"/>
          <table:table-cell table:style-name="ce606" table:number-columns-repeated="17"/>
          <table:table-cell table:number-columns-repeated="16361"/>
        </table:table-row>
        <table:table-row table:style-name="ro35">
          <table:table-cell table:style-name="ce606"/>
          <table:table-cell table:style-name="ce439" table:number-columns-spanned="2" table:number-rows-spanned="1"/>
          <table:covered-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Frequency</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ew data collected on an annual basis</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New data collected every 2-3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ew data collected every 4-5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New data collected every 6+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 scheduled data collection interval</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10">
          <table:table-cell table:style-name="ce606"/>
          <table:table-cell table:style-name="ce438"/>
          <table: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2">
          <table:table-cell table:style-name="ce606"/>
          <table:table-cell table:style-name="ce437" office:value-type="string" calcext:value-type="string" table:number-columns-spanned="2" table:number-rows-spanned="1">
            <text:p>Informality and illegality</text:p>
          </table:table-cell>
          <table:covered-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o illegal or informal flows, or they are fully included</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Illegal or informal flows estimated at no more than 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Illegal or informal flows estimated at 5-1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Illegal or informal flows estimated at 15-30%</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Illegal or informal flows estimated at more than 30% or impossible to quantify</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Data classification</text:p>
          </table:table-cell>
          <table:covered-table-cell table:style-name="ce449"/>
          <table:table-cell table:style-name="ce606" table:number-columns-repeated="20"/>
          <table:table-cell table:number-columns-repeated="16361"/>
        </table:table-row>
        <table:table-row table:style-name="ro33">
          <table:table-cell table:style-name="ce606"/>
          <table:table-cell table:style-name="ce438" office:value-type="float" office:value="1" calcext:value-type="float">
            <text:p>1</text:p>
          </table:table-cell>
          <table:table-cell table:style-name="ce449" office:value-type="string" calcext:value-type="string">
            <text:p>Data classification is identical to the chosen classification system</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classified using a different yet compatible classification system</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Data classified using a different classification system that is not fully compatible; up to 50% of the data require reclassification</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Data classified using a different classification system that is not fully compatible; more than 50% of the data require reclassification</text:p>
          </table:table-cell>
          <table:table-cell table:style-name="ce606" table:number-columns-repeated="20"/>
          <table:table-cell table:number-columns-repeated="16361"/>
        </table:table-row>
        <table:table-row table:style-name="ro33">
          <table:table-cell table:style-name="ce606"/>
          <table:table-cell table:style-name="ce440" office:value-type="float" office:value="5" calcext:value-type="float">
            <text:p>5</text:p>
          </table:table-cell>
          <table:table-cell table:style-name="ce451" office:value-type="string" calcext:value-type="string">
            <text:p>Data classified using a different classification system that is not compatible</text:p>
          </table:table-cell>
          <table:table-cell table:style-name="ce606" table:number-columns-repeated="20"/>
          <table:table-cell table:number-columns-repeated="16361"/>
        </table:table-row>
        <table:table-row table:style-name="ro10" table:number-rows-repeated="5">
          <table:table-cell table:style-name="ce606" table:number-columns-repeated="2"/>
          <table:table-cell table:style-name="ce626"/>
          <table:table-cell table:style-name="ce606" table:number-columns-repeated="20"/>
          <table:table-cell table:number-columns-repeated="16361"/>
        </table:table-row>
        <table:table-row table:style-name="ro10" table:number-rows-repeated="926">
          <table:table-cell table:style-name="ce606" table:number-columns-repeated="23"/>
          <table:table-cell table:number-columns-repeated="16361"/>
        </table:table-row>
        <table:table-row table:style-name="ro7" table:number-rows-repeated="1047553">
          <table:table-cell table:number-columns-repeated="16384"/>
        </table:table-row>
        <table:table-row table:style-name="ro8" table:number-rows-repeated="18">
          <table:table-cell table:number-columns-repeated="16384"/>
        </table:table-row>
        <table:table-row table:style-name="ro8">
          <table:table-cell table:number-columns-repeated="16384"/>
        </table:table-row>
        <calcext:conditional-formats>
          <calcext:conditional-format calcext:target-range-address="'Production - DQI'.D5:'Production - DQI'.D12">
            <calcext:condition calcext:apply-style-name="ConditionalStyle_1" calcext:value="=1" calcext:base-cell-address="'Production - Data'.D5"/>
            <calcext:condition calcext:apply-style-name="ConditionalStyle_2" calcext:value="=2" calcext:base-cell-address="'Production - Data'.D5"/>
            <calcext:condition calcext:apply-style-name="ConditionalStyle_3" calcext:value="=3" calcext:base-cell-address="'Production - Data'.D5"/>
            <calcext:condition calcext:apply-style-name="ConditionalStyle_4" calcext:value="=4" calcext:base-cell-address="'Production - Data'.D5"/>
            <calcext:condition calcext:apply-style-name="ConditionalStyle_5" calcext:value="=5" calcext:base-cell-address="'Production - Data'.D5"/>
            <calcext:condition calcext:apply-style-name="ConditionalStyle_6" calcext:value="formula-is(LEN(TRIM([.D5]))=0)" calcext:base-cell-address="'Production - DQI'.D5"/>
            <calcext:condition calcext:apply-style-name="ConditionalStyle_7" calcext:value="=&quot;N/A&quot;" calcext:base-cell-address="'Production - Data'.D5"/>
          </calcext:conditional-format>
        </calcext:conditional-formats>
      </table:table>
      <table:table table:name="Production - Data" table:style-name="ta2">
        <table:table-column table:style-name="co16" table:default-cell-style-name="Default"/>
        <table:table-column table:style-name="co17" table:number-columns-repeated="58" table:default-cell-style-name="Default"/>
        <table:table-column table:style-name="co17" table:number-columns-repeated="170" table:default-cell-style-name="ce512"/>
        <table:table-column table:style-name="co17" table:number-columns-repeated="16155" table:default-cell-style-name="Default"/>
        <table:table-row table:style-name="ro10">
          <table:table-cell table:style-name="ce463" office:value-type="string" office:string-value="MUNICIPALITY" calcext:value-type="string">
            <text:p><text:s/>MUNICIPALITY </text:p>
          </table:table-cell>
          <table:table-cell table:style-name="ce470" office:value-type="string" office:string-value="TOTAL FOR ALL CROPS" calcext:value-type="string" table:number-columns-spanned="2" table:number-rows-spanned="1">
            <text:p><text:s/>TOTAL FOR ALL CROPS </text:p>
          </table:table-cell>
          <table:covered-table-cell table:style-name="ce470"/>
          <table:table-cell table:style-name="ce478"/>
          <table:table-cell table:style-name="ce480" office:value-type="string" calcext:value-type="string" table:number-columns-spanned="54" table:number-rows-spanned="1">
            <text:p>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 <text:s/>------------------------------ <text:s/>GRAINS, OIL SEEDS, LUPINES</text:p>
          </table:table-cell>
          <table:covered-table-cell table:number-columns-repeated="52" table:style-name="ce486"/>
          <table:covered-table-cell table:style-name="ce510"/>
          <table:table-cell table:style-name="ce478"/>
          <table:table-cell table:style-name="ce511" office:value-type="string" calcext:value-type="string" table:number-columns-spanned="122" table:number-rows-spanned="1">
            <text:p>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VEGETABLES <text:s/>----------------------------- <text:s/></text:p>
          </table:table-cell>
          <table:covered-table-cell table:number-columns-repeated="121" table:style-name="ce513"/>
          <table:table-cell table:style-name="ce513" table:number-columns-repeated="48"/>
          <table:table-cell table:style-name="ce522" office:value-type="string" calcext:value-type="string" table:number-columns-spanned="68" table:number-rows-spanned="1">
            <text:p>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 <text:s/>------------------------------ <text:s/>ORCHARDS</text:p>
          </table:table-cell>
          <table:covered-table-cell table:number-columns-repeated="67" table:style-name="ce524"/>
          <table:table-cell table:style-name="ce478"/>
          <table:table-cell table:style-name="ce529" office:value-type="string" calcext:value-type="string" table:number-columns-spanned="8" table:number-rows-spanned="1">
            <text:p>TOBACCO, TEAS &amp; HOPS ----------------------------- <text:s/>TOBACCO, TEAS &amp; HOPS ----------------------------- <text:s/>TOBACCO, TEAS &amp; HOPS ----------------------------- <text:s/>TOBACCO, TEAS &amp; HOPS </text:p>
          </table:table-cell>
          <table:covered-table-cell table:number-columns-repeated="7" table:style-name="ce531"/>
          <table:table-cell table:number-columns-repeated="16078"/>
        </table:table-row>
        <table:table-row table:style-name="ro10">
          <table:table-cell table:style-name="ce464"/>
          <table:table-cell table:style-name="ce471" table:number-columns-repeated="2"/>
          <table:table-cell table:style-name="ce478"/>
          <table:table-cell table:style-name="ce481" office:value-type="string" calcext:value-type="string">
            <text:p>BARLEY</text:p>
          </table:table-cell>
          <table:table-cell table:style-name="ce487" table:number-columns-repeated="4"/>
          <table:table-cell table:style-name="ce495"/>
          <table:table-cell table:style-name="ce481" office:value-type="string" calcext:value-type="string">
            <text:p>CANOLA</text:p>
          </table:table-cell>
          <table:table-cell table:style-name="ce487" table:number-columns-repeated="4"/>
          <table:table-cell table:style-name="ce495"/>
          <table:table-cell table:style-name="ce481" office:value-type="string" calcext:value-type="string">
            <text:p>MAIZE</text:p>
          </table:table-cell>
          <table:table-cell table:style-name="ce487" table:number-columns-repeated="4"/>
          <table:table-cell table:style-name="ce495"/>
          <table:table-cell table:style-name="ce481" office:value-type="string" calcext:value-type="string">
            <text:p>TRITICALE</text:p>
          </table:table-cell>
          <table:table-cell table:style-name="ce487" table:number-columns-repeated="4"/>
          <table:table-cell table:style-name="ce495"/>
          <table:table-cell table:style-name="ce481" office:value-type="string" calcext:value-type="string">
            <text:p>WHEAT</text:p>
          </table:table-cell>
          <table:table-cell table:style-name="ce487" table:number-columns-repeated="4"/>
          <table:table-cell table:style-name="ce495"/>
          <table:table-cell table:style-name="ce481" office:value-type="string" calcext:value-type="string">
            <text:p>LUPINES</text:p>
          </table:table-cell>
          <table:table-cell table:style-name="ce487" table:number-columns-repeated="4"/>
          <table:table-cell table:style-name="ce495"/>
          <table:table-cell table:style-name="ce481" office:value-type="string" calcext:value-type="string">
            <text:p>SOYA BEANS</text:p>
          </table:table-cell>
          <table:table-cell table:style-name="ce487" table:number-columns-repeated="4"/>
          <table:table-cell table:style-name="ce495"/>
          <table:table-cell table:style-name="ce481" office:value-type="string" calcext:value-type="string">
            <text:p>SUNFLOWER</text:p>
          </table:table-cell>
          <table:table-cell table:style-name="ce487" table:number-columns-repeated="4"/>
          <table:table-cell table:style-name="ce495"/>
          <table:table-cell table:style-name="ce481" office:value-type="string" calcext:value-type="string">
            <text:p>SORGHUM</text:p>
          </table:table-cell>
          <table:table-cell table:style-name="ce487" table:number-columns-repeated="4"/>
          <table:table-cell table:style-name="ce495"/>
          <table:table-cell table:style-name="ce478"/>
          <table:table-cell table:style-name="ce481" office:value-type="string" calcext:value-type="string">
            <text:p>ARTICHOKES</text:p>
          </table:table-cell>
          <table:table-cell table:style-name="ce487" table:number-columns-repeated="4"/>
          <table:table-cell table:style-name="ce495"/>
          <table:table-cell table:style-name="ce481" office:value-type="string" calcext:value-type="string">
            <text:p>BABY MARROW</text:p>
          </table:table-cell>
          <table:table-cell table:style-name="ce487" table:number-columns-repeated="4"/>
          <table:table-cell table:style-name="ce495"/>
          <table:table-cell table:style-name="ce481" office:value-type="string" calcext:value-type="string">
            <text:p>BEETROOT</text:p>
          </table:table-cell>
          <table:table-cell table:style-name="ce487" table:number-columns-repeated="4"/>
          <table:table-cell table:style-name="ce495"/>
          <table:table-cell table:style-name="ce481" office:value-type="string" calcext:value-type="string">
            <text:p>BROCCOLI</text:p>
          </table:table-cell>
          <table:table-cell table:style-name="ce487" table:number-columns-repeated="4"/>
          <table:table-cell table:style-name="ce495"/>
          <table:table-cell table:style-name="ce481" office:value-type="string" calcext:value-type="string">
            <text:p>BRUSSEL SPROUTS</text:p>
          </table:table-cell>
          <table:table-cell table:style-name="ce487" table:number-columns-repeated="4"/>
          <table:table-cell table:style-name="ce495"/>
          <table:table-cell table:style-name="ce481" office:value-type="string" calcext:value-type="string">
            <text:p>BUTTERNUT</text:p>
          </table:table-cell>
          <table:table-cell table:style-name="ce487" table:number-columns-repeated="4"/>
          <table:table-cell table:style-name="ce495"/>
          <table:table-cell table:style-name="ce481" office:value-type="string" calcext:value-type="string">
            <text:p>CABBAGE</text:p>
          </table:table-cell>
          <table:table-cell table:style-name="ce487" table:number-columns-repeated="4"/>
          <table:table-cell table:style-name="ce495"/>
          <table:table-cell table:style-name="ce481" office:value-type="string" calcext:value-type="string">
            <text:p>CARROTS</text:p>
          </table:table-cell>
          <table:table-cell table:style-name="ce487" table:number-columns-repeated="4"/>
          <table:table-cell table:style-name="ce495"/>
          <table:table-cell table:style-name="ce481" office:value-type="string" calcext:value-type="string">
            <text:p>CAULIFLOWER</text:p>
          </table:table-cell>
          <table:table-cell table:style-name="ce487" table:number-columns-repeated="4"/>
          <table:table-cell table:style-name="ce495"/>
          <table:table-cell table:style-name="ce481" office:value-type="string" calcext:value-type="string">
            <text:p>CELERY</text:p>
          </table:table-cell>
          <table:table-cell table:style-name="ce487" table:number-columns-repeated="4"/>
          <table:table-cell table:style-name="ce495"/>
          <table:table-cell table:style-name="ce481" office:value-type="string" calcext:value-type="string">
            <text:p>CHILLIES</text:p>
          </table:table-cell>
          <table:table-cell table:style-name="ce487" table:number-columns-repeated="4"/>
          <table:table-cell table:style-name="ce495"/>
          <table:table-cell table:style-name="ce481" office:value-type="string" calcext:value-type="string">
            <text:p>CUCUMBER</text:p>
          </table:table-cell>
          <table:table-cell table:style-name="ce487" table:number-columns-repeated="4"/>
          <table:table-cell table:style-name="ce495"/>
          <table:table-cell table:style-name="ce481" office:value-type="string" calcext:value-type="string">
            <text:p>EGGPLANT</text:p>
          </table:table-cell>
          <table:table-cell table:style-name="ce487" table:number-columns-repeated="4"/>
          <table:table-cell table:style-name="ce495"/>
          <table:table-cell table:style-name="ce481" office:value-type="string" calcext:value-type="string">
            <text:p>GARLIC</text:p>
          </table:table-cell>
          <table:table-cell table:style-name="ce487" table:number-columns-repeated="4"/>
          <table:table-cell table:style-name="ce495"/>
          <table:table-cell table:style-name="ce481" office:value-type="string" calcext:value-type="string">
            <text:p>GEMSQUASH</text:p>
          </table:table-cell>
          <table:table-cell table:style-name="ce487" table:number-columns-repeated="4"/>
          <table:table-cell table:style-name="ce495"/>
          <table:table-cell table:style-name="ce481" office:value-type="string" calcext:value-type="string">
            <text:p>GREEN BEANS</text:p>
          </table:table-cell>
          <table:table-cell table:style-name="ce487" table:number-columns-repeated="4"/>
          <table:table-cell table:style-name="ce495"/>
          <table:table-cell table:style-name="ce481" office:value-type="string" calcext:value-type="string">
            <text:p>LETTUCE</text:p>
          </table:table-cell>
          <table:table-cell table:style-name="ce487" table:number-columns-repeated="4"/>
          <table:table-cell table:style-name="ce495"/>
          <table:table-cell table:style-name="ce514" office:value-type="string" calcext:value-type="string">
            <text:p>MUSHROOMS</text:p>
          </table:table-cell>
          <table:table-cell table:style-name="ce517"/>
          <table:table-cell table:style-name="ce481" office:value-type="string" calcext:value-type="string">
            <text:p>ONIONS</text:p>
          </table:table-cell>
          <table:table-cell table:style-name="ce487" table:number-columns-repeated="4"/>
          <table:table-cell table:style-name="ce495"/>
          <table:table-cell table:style-name="ce481" office:value-type="string" calcext:value-type="string">
            <text:p>PEAS</text:p>
          </table:table-cell>
          <table:table-cell table:style-name="ce487" table:number-columns-repeated="4"/>
          <table:table-cell table:style-name="ce495"/>
          <table:table-cell table:style-name="ce481" office:value-type="string" calcext:value-type="string">
            <text:p>PEPPERS</text:p>
          </table:table-cell>
          <table:table-cell table:style-name="ce487" table:number-columns-repeated="4"/>
          <table:table-cell table:style-name="ce495"/>
          <table:table-cell table:style-name="ce481" office:value-type="string" calcext:value-type="string">
            <text:p>POTATOES</text:p>
          </table:table-cell>
          <table:table-cell table:style-name="ce487" table:number-columns-repeated="4"/>
          <table:table-cell table:style-name="ce495"/>
          <table:table-cell table:style-name="ce481" office:value-type="string" calcext:value-type="string">
            <text:p>PUMPKIN</text:p>
          </table:table-cell>
          <table:table-cell table:style-name="ce487" table:number-columns-repeated="4"/>
          <table:table-cell table:style-name="ce495"/>
          <table:table-cell table:style-name="ce481" office:value-type="string" calcext:value-type="string">
            <text:p>RADISH</text:p>
          </table:table-cell>
          <table:table-cell table:style-name="ce487" table:number-columns-repeated="4"/>
          <table:table-cell table:style-name="ce495"/>
          <table:table-cell table:style-name="ce481" office:value-type="string" calcext:value-type="string">
            <text:p>SWEET POTATO</text:p>
          </table:table-cell>
          <table:table-cell table:style-name="ce487" table:number-columns-repeated="4"/>
          <table:table-cell table:style-name="ce495"/>
          <table:table-cell table:style-name="ce481" office:value-type="string" calcext:value-type="string">
            <text:p>SPINACH</text:p>
          </table:table-cell>
          <table:table-cell table:style-name="ce487" table:number-columns-repeated="4"/>
          <table:table-cell table:style-name="ce495"/>
          <table:table-cell table:style-name="ce481" office:value-type="string" calcext:value-type="string">
            <text:p>SPRING ONIONS</text:p>
          </table:table-cell>
          <table:table-cell table:style-name="ce487" table:number-columns-repeated="4"/>
          <table:table-cell table:style-name="ce495"/>
          <table:table-cell table:style-name="ce481" office:value-type="string" calcext:value-type="string">
            <text:p>SWEETCORN</text:p>
          </table:table-cell>
          <table:table-cell table:style-name="ce487" table:number-columns-repeated="4"/>
          <table:table-cell table:style-name="ce495"/>
          <table:table-cell table:style-name="ce481" office:value-type="string" calcext:value-type="string">
            <text:p>TOMATO</text:p>
          </table:table-cell>
          <table:table-cell table:style-name="ce487" table:number-columns-repeated="4"/>
          <table:table-cell table:style-name="ce495"/>
          <table:table-cell table:style-name="ce481" office:value-type="string" calcext:value-type="string">
            <text:p>APPLES</text:p>
          </table:table-cell>
          <table:table-cell table:style-name="ce525"/>
          <table:table-cell table:style-name="ce481" office:value-type="string" calcext:value-type="string">
            <text:p>PEARS</text:p>
          </table:table-cell>
          <table:table-cell table:style-name="ce525"/>
          <table:table-cell table:style-name="ce481" office:value-type="string" calcext:value-type="string">
            <text:p>APRICOTS</text:p>
          </table:table-cell>
          <table:table-cell table:style-name="ce525"/>
          <table:table-cell table:style-name="ce481" office:value-type="string" calcext:value-type="string">
            <text:p>DATES</text:p>
          </table:table-cell>
          <table:table-cell table:style-name="ce525"/>
          <table:table-cell table:style-name="ce481" office:value-type="string" calcext:value-type="string">
            <text:p>NECTARINES</text:p>
          </table:table-cell>
          <table:table-cell table:style-name="ce525"/>
          <table:table-cell table:style-name="ce481" office:value-type="string" calcext:value-type="string">
            <text:p>OLIVES</text:p>
          </table:table-cell>
          <table:table-cell table:style-name="ce525"/>
          <table:table-cell table:style-name="ce481" office:value-type="string" calcext:value-type="string">
            <text:p>PEACHES</text:p>
          </table:table-cell>
          <table:table-cell table:style-name="ce525"/>
          <table:table-cell table:style-name="ce481" office:value-type="string" calcext:value-type="string">
            <text:p>PLUMS</text:p>
          </table:table-cell>
          <table:table-cell table:style-name="ce525"/>
          <table:table-cell table:style-name="ce481" office:value-type="string" calcext:value-type="string">
            <text:p>LIMES</text:p>
          </table:table-cell>
          <table:table-cell table:style-name="ce525"/>
          <table:table-cell table:style-name="ce481" office:value-type="string" calcext:value-type="string">
            <text:p>ORANGES</text:p>
          </table:table-cell>
          <table:table-cell table:style-name="ce525"/>
          <table:table-cell table:style-name="ce481" office:value-type="string" calcext:value-type="string">
            <text:p>NAARTJIES</text:p>
          </table:table-cell>
          <table:table-cell table:style-name="ce525"/>
          <table:table-cell table:style-name="ce481" office:value-type="string" calcext:value-type="string">
            <text:p>LEMONS</text:p>
          </table:table-cell>
          <table:table-cell table:style-name="ce525"/>
          <table:table-cell table:style-name="ce481" office:value-type="string" calcext:value-type="string">
            <text:p>GRAPEFRUIT</text:p>
          </table:table-cell>
          <table:table-cell table:style-name="ce525"/>
          <table:table-cell table:style-name="ce481" office:value-type="string" calcext:value-type="string">
            <text:p>GRENADILLAS</text:p>
          </table:table-cell>
          <table:table-cell table:style-name="ce525"/>
          <table:table-cell table:style-name="ce481" office:value-type="string" calcext:value-type="string">
            <text:p>WINE GRAPES</text:p>
          </table:table-cell>
          <table:table-cell table:style-name="ce525"/>
          <table:table-cell table:style-name="ce481" office:value-type="string" calcext:value-type="string">
            <text:p>TABLE GRAPES</text:p>
          </table:table-cell>
          <table:table-cell table:style-name="ce525"/>
          <table:table-cell table:style-name="ce481" office:value-type="string" calcext:value-type="string">
            <text:p>POMEGRANATES</text:p>
          </table:table-cell>
          <table:table-cell table:style-name="ce525"/>
          <table:table-cell table:style-name="ce481" office:value-type="string" calcext:value-type="string">
            <text:p>GUAVAS</text:p>
          </table:table-cell>
          <table:table-cell table:style-name="ce525"/>
          <table:table-cell table:style-name="ce481" office:value-type="string" calcext:value-type="string">
            <text:p>PERSIMMONS</text:p>
          </table:table-cell>
          <table:table-cell table:style-name="ce525"/>
          <table:table-cell table:style-name="ce481" office:value-type="string" calcext:value-type="string">
            <text:p>FIGS</text:p>
          </table:table-cell>
          <table:table-cell table:style-name="ce525"/>
          <table:table-cell table:style-name="ce481" office:value-type="string" calcext:value-type="string">
            <text:p>WATERMELLONS</text:p>
          </table:table-cell>
          <table:table-cell table:style-name="ce525"/>
          <table:table-cell table:style-name="ce481" office:value-type="string" calcext:value-type="string">
            <text:p>MELONS</text:p>
          </table:table-cell>
          <table:table-cell table:style-name="ce525"/>
          <table:table-cell table:style-name="ce481" office:value-type="string" calcext:value-type="string">
            <text:p>STRAWBERRIES</text:p>
          </table:table-cell>
          <table:table-cell table:style-name="ce525"/>
          <table:table-cell table:style-name="ce481" office:value-type="string" calcext:value-type="string">
            <text:p>BLUEBERRIES</text:p>
          </table:table-cell>
          <table:table-cell table:style-name="ce525"/>
          <table:table-cell table:style-name="ce481" office:value-type="string" calcext:value-type="string">
            <text:p>BLACKBERRIES</text:p>
          </table:table-cell>
          <table:table-cell table:style-name="ce525"/>
          <table:table-cell table:style-name="ce481" office:value-type="string" calcext:value-type="string">
            <text:p>RASPBERRIES</text:p>
          </table:table-cell>
          <table:table-cell table:style-name="ce525"/>
          <table:table-cell table:style-name="ce481" office:value-type="string" calcext:value-type="string">
            <text:p>AVOCADOS</text:p>
          </table:table-cell>
          <table:table-cell table:style-name="ce525"/>
          <table:table-cell table:style-name="ce481" office:value-type="string" calcext:value-type="string">
            <text:p>MANGOS</text:p>
          </table:table-cell>
          <table:table-cell table:style-name="ce525"/>
          <table:table-cell table:style-name="ce481" office:value-type="string" calcext:value-type="string">
            <text:p>CHERRIES</text:p>
          </table:table-cell>
          <table:table-cell table:style-name="ce525"/>
          <table:table-cell table:style-name="ce481" office:value-type="string" calcext:value-type="string">
            <text:p>ALMONDS</text:p>
          </table:table-cell>
          <table:table-cell table:style-name="ce525"/>
          <table:table-cell table:style-name="ce481" office:value-type="string" calcext:value-type="string">
            <text:p>MACADAMIA</text:p>
          </table:table-cell>
          <table:table-cell table:style-name="ce525"/>
          <table:table-cell table:style-name="ce481" office:value-type="string" calcext:value-type="string">
            <text:p>PECAN</text:p>
          </table:table-cell>
          <table:table-cell table:style-name="ce525"/>
          <table:table-cell table:style-name="ce481" office:value-type="string" calcext:value-type="string">
            <text:p>WALNUTS</text:p>
          </table:table-cell>
          <table:table-cell table:style-name="ce525"/>
          <table:table-cell table:style-name="ce481" office:value-type="string" calcext:value-type="string">
            <text:p>PRICKLYPEARS</text:p>
          </table:table-cell>
          <table:table-cell table:style-name="ce525"/>
          <table:table-cell table:style-name="ce478"/>
          <table:table-cell table:style-name="ce481" office:value-type="string" calcext:value-type="string">
            <text:p>TOBACCO <text:s/></text:p>
          </table:table-cell>
          <table:table-cell table:style-name="ce525"/>
          <table:table-cell table:style-name="ce481" office:value-type="string" calcext:value-type="string">
            <text:p>ROOIBOS TEA</text:p>
          </table:table-cell>
          <table:table-cell table:style-name="ce525"/>
          <table:table-cell table:style-name="ce481" office:value-type="string" calcext:value-type="string">
            <text:p>HONEY BUSH TEA</text:p>
          </table:table-cell>
          <table:table-cell table:style-name="ce525"/>
          <table:table-cell table:style-name="ce481" office:value-type="string" calcext:value-type="string">
            <text:p>HOPS</text:p>
          </table:table-cell>
          <table:table-cell table:style-name="ce525"/>
          <table:table-cell table:number-columns-repeated="16078"/>
        </table:table-row>
        <table:table-row table:style-name="ro17">
          <table:table-cell table:style-name="ce465"/>
          <table:table-cell table:style-name="ce472" office:value-type="string" calcext:value-type="string">
            <text:p>2013</text:p>
          </table:table-cell>
          <table:table-cell table:style-name="ce472" office:value-type="string" calcext:value-type="string">
            <text:p>2017</text:p>
          </table:table-cell>
          <table:table-cell table:style-name="ce478"/>
          <table:table-cell table:style-name="ce482" office:value-type="string" calcext:value-type="string">
            <text:p>2013</text:p>
          </table:table-cell>
          <table:table-cell table:style-name="ce488" table:number-columns-repeated="2"/>
          <table:table-cell table:style-name="ce492" office:value-type="float" office:value="2017" calcext:value-type="float">
            <text:p>2017</text:p>
          </table:table-cell>
          <table:table-cell table:style-name="ce494"/>
          <table:table-cell table:style-name="ce492"/>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float" office:value="2017" calcext:value-type="float">
            <text:p>2017</text:p>
          </table:table-cell>
          <table:table-cell table:style-name="ce503"/>
          <table:table-cell table:style-name="ce504"/>
          <table:table-cell table:style-name="ce478"/>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515" office:value-type="string" calcext:value-type="string">
            <text:p>2013</text:p>
          </table:table-cell>
          <table:table-cell table:style-name="ce518" office:value-type="float" office:value="2017" calcext:value-type="float">
            <text:p>2017</text:p>
          </table:table-cell>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00"/>
          <table:table-cell table:style-name="ce501"/>
          <table:table-cell table:style-name="ce502" office:value-type="string" calcext:value-type="string">
            <text:p>2017</text:p>
          </table:table-cell>
          <table:table-cell table:style-name="ce503"/>
          <table:table-cell table:style-name="ce504"/>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78"/>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style-name="ce499" office:value-type="string" calcext:value-type="string">
            <text:p>2013</text:p>
          </table:table-cell>
          <table:table-cell table:style-name="ce526" office:value-type="string" calcext:value-type="string">
            <text:p>2017</text:p>
          </table:table-cell>
          <table:table-cell table:number-columns-repeated="16078"/>
        </table:table-row>
        <table:table-row table:style-name="ro5">
          <table:table-cell table:style-name="ce466"/>
          <table:table-cell table:style-name="ce472" table:number-columns-repeated="2"/>
          <table:table-cell table:style-name="ce478"/>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83" office:value-type="string" calcext:value-type="string">
            <text:p>Dryland</text:p>
          </table:table-cell>
          <table:table-cell table:style-name="ce489" office:value-type="string" calcext:value-type="string">
            <text:p>Irrigated</text:p>
          </table:table-cell>
          <table:table-cell table:style-name="ce489" office:value-type="string" calcext:value-type="string">
            <text:p>Total</text:p>
          </table:table-cell>
          <table:table-cell table:style-name="ce493" office:value-type="string" calcext:value-type="string">
            <text:p>Dryland</text:p>
          </table:table-cell>
          <table:table-cell table:style-name="ce489" office:value-type="string" calcext:value-type="string">
            <text:p>Irrigated</text:p>
          </table:table-cell>
          <table:table-cell table:style-name="ce496" office:value-type="string" calcext:value-type="string">
            <text:p>Total</text:p>
          </table:table-cell>
          <table:table-cell table:style-name="ce478"/>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516" office:value-type="string" calcext:value-type="string">
            <text:p>Total</text:p>
          </table:table-cell>
          <table:table-cell table:style-name="ce519"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office:value-type="string" calcext:value-type="string">
            <text:p>Open</text:p>
            <text:p>Ground</text:p>
          </table:table-cell>
          <table:table-cell table:style-name="ce489" office:value-type="string" calcext:value-type="string">
            <text:p>Tunnels</text:p>
            <text:p>Shade</text:p>
          </table:table-cell>
          <table:table-cell table:style-name="ce489" office:value-type="string" calcext:value-type="string">
            <text:p>Total</text:p>
          </table:table-cell>
          <table:table-cell table:style-name="ce493" office:value-type="string" calcext:value-type="string">
            <text:p>Open</text:p>
            <text:p>Ground</text:p>
          </table:table-cell>
          <table:table-cell table:style-name="ce489" office:value-type="string" calcext:value-type="string">
            <text:p>Tunnels</text:p>
            <text:p>Shade</text:p>
          </table:table-cell>
          <table:table-cell table:style-name="ce496" office:value-type="string" calcext:value-type="string">
            <text:p>Total</text:p>
          </table:table-cell>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style-name="ce478"/>
          <table:table-cell table:style-name="ce483"/>
          <table:table-cell table:style-name="ce527"/>
          <table:table-cell table:style-name="ce483"/>
          <table:table-cell table:style-name="ce527"/>
          <table:table-cell table:style-name="ce483"/>
          <table:table-cell table:style-name="ce527"/>
          <table:table-cell table:style-name="ce483"/>
          <table:table-cell table:style-name="ce527"/>
          <table:table-cell table:number-columns-repeated="16078"/>
        </table:table-row>
        <table:table-row table:style-name="ro10">
          <table:table-cell table:style-name="ce467" office:value-type="string" office:string-value="City of Cape Town" calcext:value-type="string">
            <text:p><text:s/>City of Cape Town </text:p>
          </table:table-cell>
          <table:table-cell table:style-name="ce471" table:formula="of:#ERR520!" office:value-type="string" office:string-value="" calcext:value-type="error">
            <text:p>Err:520</text:p>
          </table:table-cell>
          <table:table-cell table:style-name="ce471" table:formula="of:#ERR520!" office:value-type="string" office:string-value="" calcext:value-type="error">
            <text:p>Err:520</text:p>
          </table:table-cell>
          <table:table-cell table:style-name="ce479"/>
          <table:table-cell table:style-name="ce484" office:value-type="float" office:value="924.168" calcext:value-type="float">
            <text:p><text:s/>924.17 </text:p>
          </table:table-cell>
          <table:table-cell table:style-name="ce490" office:value-type="float" office:value="0" calcext:value-type="float">
            <text:p><text:s/>- <text:s text:c="2"/></text:p>
          </table:table-cell>
          <table:table-cell table:style-name="ce490" office:value-type="float" office:value="924.168" calcext:value-type="float">
            <text:p><text:s/>924.17 </text:p>
          </table:table-cell>
          <table:table-cell table:style-name="ce490" office:value-type="float" office:value="193.5325" calcext:value-type="float">
            <text:p><text:s/>193.53 </text:p>
          </table:table-cell>
          <table:table-cell table:style-name="ce490" office:value-type="float" office:value="0" calcext:value-type="float">
            <text:p><text:s/>- <text:s text:c="2"/></text:p>
          </table:table-cell>
          <table:table-cell table:style-name="ce497" office:value-type="float" office:value="193.5325" calcext:value-type="float">
            <text:p><text:s/>193.53 </text:p>
          </table:table-cell>
          <table:table-cell table:style-name="ce484" office:value-type="float" office:value="4221.056" calcext:value-type="float">
            <text:p><text:s/>4,221.06 </text:p>
          </table:table-cell>
          <table:table-cell table:style-name="ce490" office:value-type="float" office:value="97.865" calcext:value-type="float">
            <text:p><text:s/>97.87 </text:p>
          </table:table-cell>
          <table:table-cell table:style-name="ce490" office:value-type="float" office:value="4318.921" calcext:value-type="float">
            <text:p><text:s/>4,318.92 </text:p>
          </table:table-cell>
          <table:table-cell table:style-name="ce490" office:value-type="float" office:value="4387.4894" calcext:value-type="float">
            <text:p><text:s/>4,387.49 </text:p>
          </table:table-cell>
          <table:table-cell table:style-name="ce490" office:value-type="float" office:value="0" calcext:value-type="float">
            <text:p><text:s/>- <text:s text:c="2"/></text:p>
          </table:table-cell>
          <table:table-cell table:style-name="ce497" office:value-type="float" office:value="4387.4894" calcext:value-type="float">
            <text:p><text:s/>4,387.49 </text:p>
          </table:table-cell>
          <table:table-cell table:style-name="ce484" office:value-type="float" office:value="0" calcext:value-type="float">
            <text:p><text:s/>- <text:s text:c="2"/></text:p>
          </table:table-cell>
          <table:table-cell table:number-columns-repeated="2" table:style-name="ce490" office:value-type="float" office:value="1538.5" calcext:value-type="float">
            <text:p><text:s/>1,538.50 </text:p>
          </table:table-cell>
          <table:table-cell table:style-name="ce490" office:value-type="float" office:value="0" calcext:value-type="float">
            <text:p><text:s/>- <text:s text:c="2"/></text:p>
          </table:table-cell>
          <table:table-cell table:style-name="ce490" office:value-type="float" office:value="2247.668" calcext:value-type="float">
            <text:p><text:s/>2,247.67 </text:p>
          </table:table-cell>
          <table:table-cell table:style-name="ce497" office:value-type="float" office:value="2247.668" calcext:value-type="float">
            <text:p><text:s/>2,247.67 </text:p>
          </table:table-cell>
          <table:table-cell table:style-name="ce484" office:value-type="float" office:value="0" calcext:value-type="float">
            <text:p><text:s/>- <text:s text:c="2"/></text:p>
          </table:table-cell>
          <table:table-cell table:number-columns-repeated="2" table:style-name="ce490" office:value-type="float" office:value="0" calcext:value-type="float">
            <text:p><text:s/>- <text:s text:c="2"/></text:p>
          </table:table-cell>
          <table:table-cell table:style-name="ce490" office:value-type="float" office:value="12.877" calcext:value-type="float">
            <text:p><text:s/>12.88 </text:p>
          </table:table-cell>
          <table:table-cell table:style-name="ce490" office:value-type="float" office:value="0" calcext:value-type="float">
            <text:p><text:s/>- <text:s text:c="2"/></text:p>
          </table:table-cell>
          <table:table-cell table:style-name="ce497" office:value-type="float" office:value="12.877" calcext:value-type="float">
            <text:p><text:s/>12.88 </text:p>
          </table:table-cell>
          <table:table-cell table:style-name="ce484" office:value-type="float" office:value="31259.264" calcext:value-type="float">
            <text:p><text:s/>31,259.26 </text:p>
          </table:table-cell>
          <table:table-cell table:style-name="ce490" office:value-type="float" office:value="130" calcext:value-type="float">
            <text:p><text:s/>130.00 </text:p>
          </table:table-cell>
          <table:table-cell table:style-name="ce490" office:value-type="float" office:value="31389.264" calcext:value-type="float">
            <text:p><text:s/>31,389.26 </text:p>
          </table:table-cell>
          <table:table-cell table:style-name="ce490" office:value-type="float" office:value="30939.87375" calcext:value-type="float">
            <text:p><text:s/>30,939.87 </text:p>
          </table:table-cell>
          <table:table-cell table:style-name="ce490" office:value-type="float" office:value="114.2812" calcext:value-type="float">
            <text:p><text:s/>114.28 </text:p>
          </table:table-cell>
          <table:table-cell table:style-name="ce497" office:value-type="float" office:value="31054.15495" calcext:value-type="float">
            <text:p><text:s/>31,054.15 </text:p>
          </table:table-cell>
          <table:table-cell table:style-name="ce484" office:value-type="float" office:value="242.93" calcext:value-type="float">
            <text:p><text:s/>242.93 </text:p>
          </table:table-cell>
          <table:table-cell table:style-name="ce490" office:value-type="float" office:value="0" calcext:value-type="float">
            <text:p><text:s/>- <text:s text:c="2"/></text:p>
          </table:table-cell>
          <table:table-cell table:style-name="ce490" office:value-type="float" office:value="242.93" calcext:value-type="float">
            <text:p><text:s/>242.93 </text:p>
          </table:table-cell>
          <table:table-cell table:style-name="ce490" office:value-type="float" office:value="189.6888" calcext:value-type="float">
            <text:p><text:s/>189.69 </text:p>
          </table:table-cell>
          <table:table-cell table:style-name="ce490" office:value-type="float" office:value="0" calcext:value-type="float">
            <text:p><text:s/>- <text:s text:c="2"/></text:p>
          </table:table-cell>
          <table:table-cell table:style-name="ce497" office:value-type="float" office:value="189.6888" calcext:value-type="float">
            <text:p><text:s/>189.69 </text:p>
          </table:table-cell>
          <table:table-cell table:style-name="ce484" office:value-type="float" office:value="0" calcext:value-type="float">
            <text:p><text:s/>- <text:s text:c="2"/></text:p>
          </table:table-cell>
          <table:table-cell table:number-columns-repeated="4"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number-columns-repeated="4"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number-columns-repeated="4"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79"/>
          <table:table-cell table:style-name="ce484" office:value-type="float" office:value="0" calcext:value-type="float">
            <text:p><text:s/>- <text:s text:c="2"/></text:p>
          </table:table-cell>
          <table:table-cell table:number-columns-repeated="4"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number-columns-repeated="2" table:style-name="ce490" office:value-type="float" office:value="0" calcext:value-type="float">
            <text:p><text:s/>- <text:s text:c="2"/></text:p>
          </table:table-cell>
          <table:table-cell table:style-name="ce490" office:value-type="float" office:value="79.677" calcext:value-type="float">
            <text:p><text:s/>79.68 </text:p>
          </table:table-cell>
          <table:table-cell table:style-name="ce490" office:value-type="float" office:value="0" calcext:value-type="float">
            <text:p><text:s/>- <text:s text:c="2"/></text:p>
          </table:table-cell>
          <table:table-cell table:style-name="ce497" office:value-type="float" office:value="79.677" calcext:value-type="float">
            <text:p><text:s/>79.68 </text:p>
          </table:table-cell>
          <table:table-cell table:style-name="ce484" office:value-type="float" office:value="2220" calcext:value-type="float">
            <text:p><text:s/>2,220.00 </text:p>
          </table:table-cell>
          <table:table-cell table:style-name="ce490" office:value-type="float" office:value="6" calcext:value-type="float">
            <text:p><text:s/>6.00 </text:p>
          </table:table-cell>
          <table:table-cell table:style-name="ce490" office:value-type="float" office:value="2226" calcext:value-type="float">
            <text:p><text:s/>2,226.00 </text:p>
          </table:table-cell>
          <table:table-cell table:style-name="ce490" office:value-type="float" office:value="2570.072" calcext:value-type="float">
            <text:p><text:s/>2,570.07 </text:p>
          </table:table-cell>
          <table:table-cell table:style-name="ce490" office:value-type="float" office:value="0" calcext:value-type="float">
            <text:p><text:s/>- <text:s text:c="2"/></text:p>
          </table:table-cell>
          <table:table-cell table:style-name="ce497" office:value-type="float" office:value="2570.072" calcext:value-type="float">
            <text:p><text:s/>2,570.07 </text:p>
          </table:table-cell>
          <table:table-cell table:style-name="ce484" office:value-type="float" office:value="794.305" calcext:value-type="float">
            <text:p><text:s/>794.31 </text:p>
          </table:table-cell>
          <table:table-cell table:style-name="ce490" office:value-type="float" office:value="0" calcext:value-type="float">
            <text:p><text:s/>- <text:s text:c="2"/></text:p>
          </table:table-cell>
          <table:table-cell table:style-name="ce490" office:value-type="float" office:value="794.305" calcext:value-type="float">
            <text:p><text:s/>794.31 </text:p>
          </table:table-cell>
          <table:table-cell table:style-name="ce490" office:value-type="float" office:value="1289.25" calcext:value-type="float">
            <text:p><text:s/>1,289.25 </text:p>
          </table:table-cell>
          <table:table-cell table:style-name="ce490" office:value-type="float" office:value="0" calcext:value-type="float">
            <text:p><text:s/>- <text:s text:c="2"/></text:p>
          </table:table-cell>
          <table:table-cell table:style-name="ce497" office:value-type="float" office:value="1289.25" calcext:value-type="float">
            <text:p><text:s/>1,289.25 </text:p>
          </table:table-cell>
          <table:table-cell table:style-name="ce484" office:value-type="float" office:value="0" calcext:value-type="float">
            <text:p><text:s/>- <text:s text:c="2"/></text:p>
          </table:table-cell>
          <table:table-cell table:number-columns-repeated="2" table:style-name="ce490" office:value-type="float" office:value="0" calcext:value-type="float">
            <text:p><text:s/>- <text:s text:c="2"/></text:p>
          </table:table-cell>
          <table:table-cell table:style-name="ce490" office:value-type="float" office:value="10.5" calcext:value-type="float">
            <text:p><text:s/>10.50 </text:p>
          </table:table-cell>
          <table:table-cell table:style-name="ce490" office:value-type="float" office:value="0" calcext:value-type="float">
            <text:p><text:s/>- <text:s text:c="2"/></text:p>
          </table:table-cell>
          <table:table-cell table:style-name="ce497" office:value-type="float" office:value="10.5" calcext:value-type="float">
            <text:p><text:s/>10.50 </text:p>
          </table:table-cell>
          <table:table-cell table:style-name="ce484" office:value-type="float" office:value="1518.75" calcext:value-type="float">
            <text:p><text:s/>1,518.75 </text:p>
          </table:table-cell>
          <table:table-cell table:style-name="ce490" office:value-type="float" office:value="0" calcext:value-type="float">
            <text:p><text:s/>- <text:s text:c="2"/></text:p>
          </table:table-cell>
          <table:table-cell table:style-name="ce490" office:value-type="float" office:value="1518.75" calcext:value-type="float">
            <text:p><text:s/>1,518.75 </text:p>
          </table:table-cell>
          <table:table-cell table:style-name="ce490" office:value-type="float" office:value="447.355" calcext:value-type="float">
            <text:p><text:s/>447.36 </text:p>
          </table:table-cell>
          <table:table-cell table:style-name="ce490" office:value-type="float" office:value="0" calcext:value-type="float">
            <text:p><text:s/>- <text:s text:c="2"/></text:p>
          </table:table-cell>
          <table:table-cell table:style-name="ce497" office:value-type="float" office:value="447.355" calcext:value-type="float">
            <text:p><text:s/>447.36 </text:p>
          </table:table-cell>
          <table:table-cell table:style-name="ce484" office:value-type="float" office:value="11550.9" calcext:value-type="float">
            <text:p><text:s/>11,550.90 </text:p>
          </table:table-cell>
          <table:table-cell table:style-name="ce490" office:value-type="float" office:value="11.1" calcext:value-type="float">
            <text:p><text:s/>11.10 </text:p>
          </table:table-cell>
          <table:table-cell table:style-name="ce490" office:value-type="float" office:value="11562" calcext:value-type="float">
            <text:p><text:s/>11,562.00 </text:p>
          </table:table-cell>
          <table:table-cell table:style-name="ce490" office:value-type="float" office:value="10931.25" calcext:value-type="float">
            <text:p><text:s/>10,931.25 </text:p>
          </table:table-cell>
          <table:table-cell table:style-name="ce490" office:value-type="float" office:value="0" calcext:value-type="float">
            <text:p><text:s/>- <text:s text:c="2"/></text:p>
          </table:table-cell>
          <table:table-cell table:style-name="ce497" office:value-type="float" office:value="10931.25" calcext:value-type="float">
            <text:p><text:s/>10,931.25 </text:p>
          </table:table-cell>
          <table:table-cell table:style-name="ce484" office:value-type="float" office:value="28742.5" calcext:value-type="float">
            <text:p><text:s/>28,742.50 </text:p>
          </table:table-cell>
          <table:table-cell table:style-name="ce490" office:value-type="float" office:value="601" calcext:value-type="float">
            <text:p><text:s/>601.00 </text:p>
          </table:table-cell>
          <table:table-cell table:style-name="ce490" office:value-type="float" office:value="29343.5" calcext:value-type="float">
            <text:p><text:s/>29,343.50 </text:p>
          </table:table-cell>
          <table:table-cell table:style-name="ce490" office:value-type="float" office:value="17397.792" calcext:value-type="float">
            <text:p><text:s/>17,397.79 </text:p>
          </table:table-cell>
          <table:table-cell table:style-name="ce490" office:value-type="float" office:value="0" calcext:value-type="float">
            <text:p><text:s/>- <text:s text:c="2"/></text:p>
          </table:table-cell>
          <table:table-cell table:style-name="ce497" office:value-type="float" office:value="17397.792" calcext:value-type="float">
            <text:p><text:s/>17,397.79 </text:p>
          </table:table-cell>
          <table:table-cell table:style-name="ce484" office:value-type="float" office:value="6658.05" calcext:value-type="float">
            <text:p><text:s/>6,658.05 </text:p>
          </table:table-cell>
          <table:table-cell table:style-name="ce490" office:value-type="float" office:value="7" calcext:value-type="float">
            <text:p><text:s/>7.00 </text:p>
          </table:table-cell>
          <table:table-cell table:style-name="ce490" office:value-type="float" office:value="6665.05" calcext:value-type="float">
            <text:p><text:s/>6,665.05 </text:p>
          </table:table-cell>
          <table:table-cell table:style-name="ce490" office:value-type="float" office:value="2654.38" calcext:value-type="float">
            <text:p><text:s/>2,654.38 </text:p>
          </table:table-cell>
          <table:table-cell table:style-name="ce490" office:value-type="float" office:value="0" calcext:value-type="float">
            <text:p><text:s/>- <text:s text:c="2"/></text:p>
          </table:table-cell>
          <table:table-cell table:style-name="ce497" office:value-type="float" office:value="2654.38" calcext:value-type="float">
            <text:p><text:s/>2,654.38 </text:p>
          </table:table-cell>
          <table:table-cell table:style-name="ce484" office:value-type="float" office:value="250" calcext:value-type="float">
            <text:p><text:s/>250.00 </text:p>
          </table:table-cell>
          <table:table-cell table:style-name="ce490" office:value-type="float" office:value="4" calcext:value-type="float">
            <text:p><text:s/>4.00 </text:p>
          </table:table-cell>
          <table:table-cell table:style-name="ce490" office:value-type="float" office:value="254" calcext:value-type="float">
            <text:p><text:s/>254.00 </text:p>
          </table:table-cell>
          <table:table-cell table:style-name="ce490" office:value-type="float" office:value="360" calcext:value-type="float">
            <text:p><text:s/>360.00 </text:p>
          </table:table-cell>
          <table:table-cell table:style-name="ce490" office:value-type="float" office:value="0" calcext:value-type="float">
            <text:p><text:s/>- <text:s text:c="2"/></text:p>
          </table:table-cell>
          <table:table-cell table:style-name="ce497" office:value-type="float" office:value="360" calcext:value-type="float">
            <text:p><text:s/>360.00 </text:p>
          </table:table-cell>
          <table:table-cell table:style-name="ce484" office:value-type="float" office:value="15.75" calcext:value-type="float">
            <text:p><text:s/>15.75 </text:p>
          </table:table-cell>
          <table:table-cell table:style-name="ce490" office:value-type="float" office:value="0" calcext:value-type="float">
            <text:p><text:s/>- <text:s text:c="2"/></text:p>
          </table:table-cell>
          <table:table-cell table:style-name="ce490" office:value-type="float" office:value="15.75" calcext:value-type="float">
            <text:p><text:s/>15.75 </text:p>
          </table:table-cell>
          <table:table-cell table:number-columns-repeated="2"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number-columns-repeated="3" table:style-name="ce490" office:value-type="float" office:value="0" calcext:value-type="float">
            <text:p><text:s/>- <text:s text:c="2"/></text:p>
          </table:table-cell>
          <table:table-cell table:style-name="ce490" office:value-type="float" office:value="300.56" calcext:value-type="float">
            <text:p><text:s/>300.56 </text:p>
          </table:table-cell>
          <table:table-cell table:style-name="ce497" office:value-type="float" office:value="300.56" calcext:value-type="float">
            <text:p><text:s/>300.56 </text:p>
          </table:table-cell>
          <table:table-cell table:style-name="ce484" office:value-type="float" office:value="0" calcext:value-type="float">
            <text:p><text:s/>- <text:s text:c="2"/></text:p>
          </table:table-cell>
          <table:table-cell table:number-columns-repeated="4"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number-columns-repeated="4"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206.25" calcext:value-type="float">
            <text:p><text:s/>206.25 </text:p>
          </table:table-cell>
          <table:table-cell table:style-name="ce490" office:value-type="float" office:value="0" calcext:value-type="float">
            <text:p><text:s/>- <text:s text:c="2"/></text:p>
          </table:table-cell>
          <table:table-cell table:style-name="ce490" office:value-type="float" office:value="206.25" calcext:value-type="float">
            <text:p><text:s/>206.25 </text:p>
          </table:table-cell>
          <table:table-cell table:style-name="ce490" office:value-type="float" office:value="12.6" calcext:value-type="float">
            <text:p><text:s/>12.60 </text:p>
          </table:table-cell>
          <table:table-cell table:style-name="ce490" office:value-type="float" office:value="0" calcext:value-type="float">
            <text:p><text:s/>- <text:s text:c="2"/></text:p>
          </table:table-cell>
          <table:table-cell table:style-name="ce497" office:value-type="float" office:value="12.6" calcext:value-type="float">
            <text:p><text:s/>12.60 </text:p>
          </table:table-cell>
          <table:table-cell table:style-name="ce484" office:value-type="float" office:value="190.05" calcext:value-type="float">
            <text:p><text:s/>190.05 </text:p>
          </table:table-cell>
          <table:table-cell table:style-name="ce490" office:value-type="float" office:value="0" calcext:value-type="float">
            <text:p><text:s/>- <text:s text:c="2"/></text:p>
          </table:table-cell>
          <table:table-cell table:style-name="ce490" office:value-type="float" office:value="190.05" calcext:value-type="float">
            <text:p><text:s/>190.05 </text:p>
          </table:table-cell>
          <table:table-cell table:style-name="ce490" office:value-type="float" office:value="98.832" calcext:value-type="float">
            <text:p><text:s/>98.83 </text:p>
          </table:table-cell>
          <table:table-cell table:style-name="ce490" office:value-type="float" office:value="0" calcext:value-type="float">
            <text:p><text:s/>- <text:s text:c="2"/></text:p>
          </table:table-cell>
          <table:table-cell table:style-name="ce497" office:value-type="float" office:value="98.832" calcext:value-type="float">
            <text:p><text:s/>98.83 </text:p>
          </table:table-cell>
          <table:table-cell table:style-name="ce484" office:value-type="float" office:value="7251.2" calcext:value-type="float">
            <text:p><text:s/>7,251.20 </text:p>
          </table:table-cell>
          <table:table-cell table:style-name="ce490" office:value-type="float" office:value="247.5" calcext:value-type="float">
            <text:p><text:s/>247.50 </text:p>
          </table:table-cell>
          <table:table-cell table:style-name="ce490" office:value-type="float" office:value="7498.7" calcext:value-type="float">
            <text:p><text:s/>7,498.70 </text:p>
          </table:table-cell>
          <table:table-cell table:style-name="ce490" office:value-type="float" office:value="5522.698" calcext:value-type="float">
            <text:p><text:s/>5,522.70 </text:p>
          </table:table-cell>
          <table:table-cell table:style-name="ce490" office:value-type="float" office:value="0" calcext:value-type="float">
            <text:p><text:s/>- <text:s text:c="2"/></text:p>
          </table:table-cell>
          <table:table-cell table:style-name="ce497" office:value-type="float" office:value="5522.698" calcext:value-type="float">
            <text:p><text:s/>5,522.70 </text:p>
          </table:table-cell>
          <table:table-cell table:style-name="ce484" office:value-type="float" office:value="3685" calcext:value-type="float">
            <text:p><text:s/>3,685.00 </text:p>
          </table:table-cell>
          <table:table-cell table:style-name="ce497" office:value-type="float" office:value="0" calcext:value-type="float">
            <text:p><text:s/>- <text:s text:c="2"/></text:p>
          </table:table-cell>
          <table:table-cell table:style-name="ce484" office:value-type="float" office:value="2472.6581" calcext:value-type="float">
            <text:p><text:s/>2,472.66 </text:p>
          </table:table-cell>
          <table:table-cell table:style-name="ce490" office:value-type="float" office:value="0" calcext:value-type="float">
            <text:p><text:s/>- <text:s text:c="2"/></text:p>
          </table:table-cell>
          <table:table-cell table:style-name="ce490" office:value-type="float" office:value="2472.6581" calcext:value-type="float">
            <text:p><text:s/>2,472.66 </text:p>
          </table:table-cell>
          <table:table-cell table:number-columns-repeated="2"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number-columns-repeated="2" table:style-name="ce490" office:value-type="float" office:value="0.65" calcext:value-type="float">
            <text:p><text:s/>0.65 </text:p>
          </table:table-cell>
          <table:table-cell table:number-columns-repeated="2"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270.24" calcext:value-type="float">
            <text:p><text:s/>270.24 </text:p>
          </table:table-cell>
          <table:table-cell table:style-name="ce490" office:value-type="float" office:value="0" calcext:value-type="float">
            <text:p><text:s/>- <text:s text:c="2"/></text:p>
          </table:table-cell>
          <table:table-cell table:style-name="ce490" office:value-type="float" office:value="270.24" calcext:value-type="float">
            <text:p><text:s/>270.24 </text:p>
          </table:table-cell>
          <table:table-cell table:number-columns-repeated="2"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5699.2796" calcext:value-type="float">
            <text:p><text:s/>5,699.28 </text:p>
          </table:table-cell>
          <table:table-cell table:style-name="ce490" office:value-type="float" office:value="0" calcext:value-type="float">
            <text:p><text:s/>- <text:s text:c="2"/></text:p>
          </table:table-cell>
          <table:table-cell table:style-name="ce490" office:value-type="float" office:value="5699.2796" calcext:value-type="float">
            <text:p><text:s/>5,699.28 </text:p>
          </table:table-cell>
          <table:table-cell table:style-name="ce490" office:value-type="float" office:value="608.36" calcext:value-type="float">
            <text:p><text:s/>608.36 </text:p>
          </table:table-cell>
          <table:table-cell table:style-name="ce490" office:value-type="float" office:value="0" calcext:value-type="float">
            <text:p><text:s/>- <text:s text:c="2"/></text:p>
          </table:table-cell>
          <table:table-cell table:style-name="ce497" office:value-type="float" office:value="608.36" calcext:value-type="float">
            <text:p><text:s/>608.36 </text:p>
          </table:table-cell>
          <table:table-cell table:style-name="ce484" office:value-type="float" office:value="575" calcext:value-type="float">
            <text:p><text:s/>575.00 </text:p>
          </table:table-cell>
          <table:table-cell table:style-name="ce490" office:value-type="float" office:value="0" calcext:value-type="float">
            <text:p><text:s/>- <text:s text:c="2"/></text:p>
          </table:table-cell>
          <table:table-cell table:style-name="ce490" office:value-type="float" office:value="575" calcext:value-type="float">
            <text:p><text:s/>575.00 </text:p>
          </table:table-cell>
          <table:table-cell table:style-name="ce490" office:value-type="float" office:value="378.978" calcext:value-type="float">
            <text:p><text:s/>378.98 </text:p>
          </table:table-cell>
          <table:table-cell table:style-name="ce490" office:value-type="float" office:value="0" calcext:value-type="float">
            <text:p><text:s/>- <text:s text:c="2"/></text:p>
          </table:table-cell>
          <table:table-cell table:style-name="ce497" office:value-type="float" office:value="378.978" calcext:value-type="float">
            <text:p><text:s/>378.98 </text:p>
          </table:table-cell>
          <table:table-cell table:style-name="ce484" office:value-type="float" office:value="74.75" calcext:value-type="float">
            <text:p><text:s/>74.75 </text:p>
          </table:table-cell>
          <table:table-cell table:style-name="ce490" office:value-type="float" office:value="1.3" calcext:value-type="float">
            <text:p><text:s/>1.30 </text:p>
          </table:table-cell>
          <table:table-cell table:style-name="ce490" office:value-type="float" office:value="76.05" calcext:value-type="float">
            <text:p><text:s/>76.05 </text:p>
          </table:table-cell>
          <table:table-cell table:style-name="ce490" office:value-type="float" office:value="17" calcext:value-type="float">
            <text:p><text:s/>17.00 </text:p>
          </table:table-cell>
          <table:table-cell table:style-name="ce490" office:value-type="float" office:value="0" calcext:value-type="float">
            <text:p><text:s/>- <text:s text:c="2"/></text:p>
          </table:table-cell>
          <table:table-cell table:style-name="ce497" office:value-type="float" office:value="17" calcext:value-type="float">
            <text:p><text:s/>17.00 </text:p>
          </table:table-cell>
          <table:table-cell table:style-name="ce484" office:value-type="float" office:value="552.5" calcext:value-type="float">
            <text:p><text:s/>552.50 </text:p>
          </table:table-cell>
          <table:table-cell table:style-name="ce490" office:value-type="float" office:value="0" calcext:value-type="float">
            <text:p><text:s/>- <text:s text:c="2"/></text:p>
          </table:table-cell>
          <table:table-cell table:style-name="ce490" office:value-type="float" office:value="552.5" calcext:value-type="float">
            <text:p><text:s/>552.50 </text:p>
          </table:table-cell>
          <table:table-cell table:number-columns-repeated="2"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1076.6" calcext:value-type="float">
            <text:p><text:s/>1,076.60 </text:p>
          </table:table-cell>
          <table:table-cell table:style-name="ce490" office:value-type="float" office:value="221.55" calcext:value-type="float">
            <text:p><text:s/>221.55 </text:p>
          </table:table-cell>
          <table:table-cell table:style-name="ce490" office:value-type="float" office:value="1298.15" calcext:value-type="float">
            <text:p><text:s/>1,298.15 </text:p>
          </table:table-cell>
          <table:table-cell table:style-name="ce490" office:value-type="float" office:value="3015.742" calcext:value-type="float">
            <text:p><text:s/>3,015.74 </text:p>
          </table:table-cell>
          <table:table-cell table:style-name="ce490" office:value-type="float" office:value="0" calcext:value-type="float">
            <text:p><text:s/>- <text:s text:c="2"/></text:p>
          </table:table-cell>
          <table:table-cell table:style-name="ce497" office:value-type="float" office:value="3015.742" calcext:value-type="float">
            <text:p><text:s/>3,015.74 </text:p>
          </table:table-cell>
          <table:table-cell table:style-name="ce484" office:value-type="float" office:value="3" calcext:value-type="float">
            <text:p><text:s/>3.00 </text:p>
          </table:table-cell>
          <table:table-cell table:style-name="ce490" office:value-type="float" office:value="5.295" calcext:value-type="float">
            <text:p><text:s/>5.30 </text:p>
          </table:table-cell>
          <table:table-cell table:style-name="ce490" office:value-type="float" office:value="8.295" calcext:value-type="float">
            <text:p><text:s/>8.30 </text:p>
          </table:table-cell>
          <table:table-cell table:style-name="ce490" office:value-type="float" office:value="51" calcext:value-type="float">
            <text:p><text:s/>51.00 </text:p>
          </table:table-cell>
          <table:table-cell table:style-name="ce490" office:value-type="float" office:value="0" calcext:value-type="float">
            <text:p><text:s/>- <text:s text:c="2"/></text:p>
          </table:table-cell>
          <table:table-cell table:style-name="ce497" office:value-type="float" office:value="51" calcext:value-type="float">
            <text:p><text:s/>51.00 </text:p>
          </table:table-cell>
          <table:table-cell table:style-name="ce484" office:value-type="float" office:value="200" calcext:value-type="float">
            <text:p><text:s/>200.00 </text:p>
          </table:table-cell>
          <table:table-cell table:style-name="ce490" office:value-type="float" office:value="0" calcext:value-type="float">
            <text:p><text:s/>- <text:s text:c="2"/></text:p>
          </table:table-cell>
          <table:table-cell table:style-name="ce490" office:value-type="float" office:value="200" calcext:value-type="float">
            <text:p><text:s/>200.00 </text:p>
          </table:table-cell>
          <table:table-cell table:number-columns-repeated="2" table:style-name="ce490"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100" calcext:value-type="float">
            <text:p><text:s/>100.00 </text:p>
          </table:table-cell>
          <table:table-cell table:style-name="ce490" office:value-type="float" office:value="975" calcext:value-type="float">
            <text:p><text:s/>975.00 </text:p>
          </table:table-cell>
          <table:table-cell table:style-name="ce490" office:value-type="float" office:value="1075" calcext:value-type="float">
            <text:p><text:s/>1,075.00 </text:p>
          </table:table-cell>
          <table:table-cell table:style-name="ce490" office:value-type="float" office:value="39.3" calcext:value-type="float">
            <text:p><text:s/>39.30 </text:p>
          </table:table-cell>
          <table:table-cell table:style-name="ce490" office:value-type="float" office:value="1491.6" calcext:value-type="float">
            <text:p><text:s/>1,491.60 </text:p>
          </table:table-cell>
          <table:table-cell table:style-name="ce520" office:value-type="float" office:value="1530.9" calcext:value-type="float">
            <text:p><text:s/>1,530.90 </text:p>
          </table:table-cell>
          <table:table-cell table:style-name="ce484" office:value-type="float" office:value="4055.6" calcext:value-type="float">
            <text:p><text:s/>4,055.60 </text:p>
          </table:table-cell>
          <table:table-cell table:style-name="ce497" office:value-type="float" office:value="7021.379" calcext:value-type="float">
            <text:p><text:s/>7,021.38 </text:p>
          </table:table-cell>
          <table:table-cell table:style-name="ce484" office:value-type="float" office:value="6647.68" calcext:value-type="float">
            <text:p><text:s/>6,647.68 </text:p>
          </table:table-cell>
          <table:table-cell table:style-name="ce497" office:value-type="float" office:value="6473.186" calcext:value-type="float">
            <text:p><text:s/>6,473.19 </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2610.1" calcext:value-type="float">
            <text:p><text:s/>2,610.10 </text:p>
          </table:table-cell>
          <table:table-cell table:style-name="ce497" office:value-type="float" office:value="2285.505" calcext:value-type="float">
            <text:p><text:s/>2,285.51 </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2201.5" calcext:value-type="float">
            <text:p><text:s/>2,201.50 </text:p>
          </table:table-cell>
          <table:table-cell table:style-name="ce497" office:value-type="float" office:value="1996.225" calcext:value-type="float">
            <text:p><text:s/>1,996.23 </text:p>
          </table:table-cell>
          <table:table-cell table:style-name="ce484" office:value-type="float" office:value="103.6" calcext:value-type="float">
            <text:p><text:s/>103.60 </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562.5" calcext:value-type="float">
            <text:p><text:s/>562.50 </text:p>
          </table:table-cell>
          <table:table-cell table:style-name="ce497" office:value-type="float" office:value="3012.12" calcext:value-type="float">
            <text:p><text:s/>3,012.12 </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34595.64" calcext:value-type="float">
            <text:p><text:s/>34,595.64 </text:p>
          </table:table-cell>
          <table:table-cell table:style-name="ce497" office:value-type="float" office:value="30304.338" calcext:value-type="float">
            <text:p><text:s/>30,304.34 </text:p>
          </table:table-cell>
          <table:table-cell table:style-name="ce484" office:value-type="float" office:value="257.95" calcext:value-type="float">
            <text:p><text:s/>257.95 </text:p>
          </table:table-cell>
          <table:table-cell table:style-name="ce497" office:value-type="float" office:value="685.76" calcext:value-type="float">
            <text:p><text:s/>685.76 </text:p>
          </table:table-cell>
          <table:table-cell table:style-name="ce484" office:value-type="float" office:value="988.6" calcext:value-type="float">
            <text:p><text:s/>988.60 </text:p>
          </table:table-cell>
          <table:table-cell table:style-name="ce497" office:value-type="float" office:value="792.504" calcext:value-type="float">
            <text:p><text:s/>792.50 </text:p>
          </table:table-cell>
          <table:table-cell table:style-name="ce484" office:value-type="float" office:value="4930" calcext:value-type="float">
            <text:p><text:s/>4,930.00 </text:p>
          </table:table-cell>
          <table:table-cell table:style-name="ce497" office:value-type="float" office:value="2033.9" calcext:value-type="float">
            <text:p><text:s/>2,033.90 </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79.44" calcext:value-type="float">
            <text:p><text:s/>79.44 </text:p>
          </table:table-cell>
          <table:table-cell table:style-name="ce497" office:value-type="float" office:value="1.344" calcext:value-type="float">
            <text:p><text:s/>1.34 </text:p>
          </table:table-cell>
          <table:table-cell table:style-name="ce484" office:value-type="float" office:value="0" calcext:value-type="float">
            <text:p><text:s/>- <text:s text:c="2"/></text:p>
          </table:table-cell>
          <table:table-cell table:style-name="ce497" office:value-type="float" office:value="65.37" calcext:value-type="float">
            <text:p><text:s/>65.37 </text:p>
          </table:table-cell>
          <table:table-cell table:style-name="ce484" office:value-type="float" office:value="10.8" calcext:value-type="float">
            <text:p><text:s/>10.80 </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77.58" calcext:value-type="float">
            <text:p><text:s/>77.58 </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8925" calcext:value-type="float">
            <text:p><text:s/>0.89 </text:p>
          </table:table-cell>
          <table:table-cell table:style-name="ce484" office:value-type="float" office:value="0" calcext:value-type="float">
            <text:p><text:s/>- <text:s text:c="2"/></text:p>
          </table:table-cell>
          <table:table-cell table:style-name="ce497" office:value-type="float" office:value="4.961" calcext:value-type="float">
            <text:p><text:s/>4.96 </text:p>
          </table:table-cell>
          <table:table-cell table:style-name="ce484" office:value-type="float" office:value="0" calcext:value-type="float">
            <text:p><text:s/>- <text:s text:c="2"/></text:p>
          </table:table-cell>
          <table:table-cell table:style-name="ce497" office:value-type="float" office:value="6.09" calcext:value-type="float">
            <text:p><text:s/>6.09 </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84" office:value-type="float" office:value="0" calcext:value-type="float">
            <text:p><text:s/>- <text:s text:c="2"/></text:p>
          </table:table-cell>
          <table:table-cell table:style-name="ce497" office:value-type="float" office:value="0" calcext:value-type="float">
            <text:p><text:s/>- <text:s text:c="2"/></text:p>
          </table:table-cell>
          <table:table-cell table:style-name="ce479"/>
          <table:table-cell table:style-name="ce530" table:formula="of:#ERR520!" office:value-type="string" office:string-value="" calcext:value-type="error">
            <text:p>Err:520</text:p>
          </table:table-cell>
          <table:table-cell table:style-name="ce532" table:formula="of:#ERR520!" office:value-type="string" office:string-value="" calcext:value-type="error">
            <text:p>Err:520</text:p>
          </table:table-cell>
          <table:table-cell table:style-name="ce530" table:formula="of:#ERR520!" office:value-type="string" office:string-value="" calcext:value-type="error">
            <text:p>Err:520</text:p>
          </table:table-cell>
          <table:table-cell table:style-name="ce532" table:formula="of:#ERR520!" office:value-type="string" office:string-value="" calcext:value-type="error">
            <text:p>Err:520</text:p>
          </table:table-cell>
          <table:table-cell table:style-name="ce530" table:formula="of:#ERR520!" office:value-type="string" office:string-value="" calcext:value-type="error">
            <text:p>Err:520</text:p>
          </table:table-cell>
          <table:table-cell table:style-name="ce532" table:formula="of:#ERR520!" office:value-type="string" office:string-value="" calcext:value-type="error">
            <text:p>Err:520</text:p>
          </table:table-cell>
          <table:table-cell table:style-name="ce530" table:formula="of:#ERR520!" office:value-type="string" office:string-value="" calcext:value-type="error">
            <text:p>Err:520</text:p>
          </table:table-cell>
          <table:table-cell table:style-name="ce532" table:formula="of:#ERR520!" office:value-type="string" office:string-value="" calcext:value-type="error">
            <text:p>Err:520</text:p>
          </table:table-cell>
          <table:table-cell table:number-columns-repeated="16078"/>
        </table:table-row>
        <table:table-row table:style-name="ro10">
          <table:table-cell table:style-name="ce468" office:value-type="string" office:string-value="TOTAL" calcext:value-type="string">
            <text:p><text:s/>TOTAL </text:p>
          </table:table-cell>
          <table:table-cell table:style-name="ce473" table:formula="of:#ERR520!" office:value-type="string" office:string-value="" calcext:value-type="error">
            <text:p>Err:520</text:p>
          </table:table-cell>
          <table:table-cell table:style-name="ce473" table:formula="of:#ERR520!" office:value-type="string" office:string-value="" calcext:value-type="error">
            <text:p>Err:520</text:p>
          </table:table-cell>
          <table:table-cell table:style-name="ce478"/>
          <table:table-cell table:style-name="ce485" office:value-type="float" office:value="924.168" calcext:value-type="float">
            <text:p><text:s/>924.17 </text:p>
          </table:table-cell>
          <table:table-cell table:style-name="ce491" office:value-type="float" office:value="0" calcext:value-type="float">
            <text:p><text:s/>- <text:s text:c="2"/></text:p>
          </table:table-cell>
          <table:table-cell table:style-name="ce491" office:value-type="float" office:value="924.168" calcext:value-type="float">
            <text:p><text:s/>924.17 </text:p>
          </table:table-cell>
          <table:table-cell table:style-name="ce491" office:value-type="float" office:value="193.5325" calcext:value-type="float">
            <text:p><text:s/>193.53 </text:p>
          </table:table-cell>
          <table:table-cell table:style-name="ce491" office:value-type="float" office:value="0" calcext:value-type="float">
            <text:p><text:s/>- <text:s text:c="2"/></text:p>
          </table:table-cell>
          <table:table-cell table:style-name="ce498" office:value-type="float" office:value="193.5325" calcext:value-type="float">
            <text:p><text:s/>193.53 </text:p>
          </table:table-cell>
          <table:table-cell table:style-name="ce485" office:value-type="float" office:value="4221.056" calcext:value-type="float">
            <text:p><text:s/>4,221.06 </text:p>
          </table:table-cell>
          <table:table-cell table:style-name="ce491" office:value-type="float" office:value="97.865" calcext:value-type="float">
            <text:p><text:s/>97.87 </text:p>
          </table:table-cell>
          <table:table-cell table:style-name="ce491" office:value-type="float" office:value="4318.921" calcext:value-type="float">
            <text:p><text:s/>4,318.92 </text:p>
          </table:table-cell>
          <table:table-cell table:style-name="ce491" office:value-type="float" office:value="4387.4894" calcext:value-type="float">
            <text:p><text:s/>4,387.49 </text:p>
          </table:table-cell>
          <table:table-cell table:style-name="ce491" office:value-type="float" office:value="0" calcext:value-type="float">
            <text:p><text:s/>- <text:s text:c="2"/></text:p>
          </table:table-cell>
          <table:table-cell table:style-name="ce498" office:value-type="float" office:value="4387.4894" calcext:value-type="float">
            <text:p><text:s/>4,387.49 </text:p>
          </table:table-cell>
          <table:table-cell table:style-name="ce505" office:value-type="float" office:value="0" calcext:value-type="float">
            <text:p><text:s/>- <text:s text:c="2"/></text:p>
          </table:table-cell>
          <table:table-cell table:number-columns-repeated="2" table:style-name="ce506" office:value-type="float" office:value="1538.5" calcext:value-type="float">
            <text:p><text:s/>1,538.50 </text:p>
          </table:table-cell>
          <table:table-cell table:style-name="ce506" office:value-type="float" office:value="0" calcext:value-type="float">
            <text:p><text:s/>- <text:s text:c="2"/></text:p>
          </table:table-cell>
          <table:table-cell table:style-name="ce506" office:value-type="float" office:value="2247.668" calcext:value-type="float">
            <text:p><text:s/>2,247.67 </text:p>
          </table:table-cell>
          <table:table-cell table:style-name="ce507" office:value-type="float" office:value="2247.668" calcext:value-type="float">
            <text:p><text:s/>2,247.67 </text:p>
          </table:table-cell>
          <table:table-cell table:style-name="ce505" office:value-type="float" office:value="0" calcext:value-type="float">
            <text:p><text:s/>- <text:s text:c="2"/></text:p>
          </table:table-cell>
          <table:table-cell table:number-columns-repeated="2" table:style-name="ce506" office:value-type="float" office:value="0" calcext:value-type="float">
            <text:p><text:s/>- <text:s text:c="2"/></text:p>
          </table:table-cell>
          <table:table-cell table:style-name="ce506" office:value-type="float" office:value="12.877" calcext:value-type="float">
            <text:p><text:s/>12.88 </text:p>
          </table:table-cell>
          <table:table-cell table:style-name="ce506" office:value-type="float" office:value="0" calcext:value-type="float">
            <text:p><text:s/>- <text:s text:c="2"/></text:p>
          </table:table-cell>
          <table:table-cell table:style-name="ce507" office:value-type="float" office:value="12.877" calcext:value-type="float">
            <text:p><text:s/>12.88 </text:p>
          </table:table-cell>
          <table:table-cell table:style-name="ce505" office:value-type="float" office:value="31259.264" calcext:value-type="float">
            <text:p><text:s/>31,259.26 </text:p>
          </table:table-cell>
          <table:table-cell table:style-name="ce506" office:value-type="float" office:value="130" calcext:value-type="float">
            <text:p><text:s/>130.00 </text:p>
          </table:table-cell>
          <table:table-cell table:style-name="ce506" office:value-type="float" office:value="31389.264" calcext:value-type="float">
            <text:p><text:s/>31,389.26 </text:p>
          </table:table-cell>
          <table:table-cell table:style-name="ce506" office:value-type="float" office:value="30939.87375" calcext:value-type="float">
            <text:p><text:s/>30,939.87 </text:p>
          </table:table-cell>
          <table:table-cell table:style-name="ce506" office:value-type="float" office:value="114.2812" calcext:value-type="float">
            <text:p><text:s/>114.28 </text:p>
          </table:table-cell>
          <table:table-cell table:style-name="ce507" office:value-type="float" office:value="31054.15495" calcext:value-type="float">
            <text:p><text:s/>31,054.15 </text:p>
          </table:table-cell>
          <table:table-cell table:style-name="ce505" office:value-type="float" office:value="242.93" calcext:value-type="float">
            <text:p><text:s/>242.93 </text:p>
          </table:table-cell>
          <table:table-cell table:style-name="ce506" office:value-type="float" office:value="0" calcext:value-type="float">
            <text:p><text:s/>- <text:s text:c="2"/></text:p>
          </table:table-cell>
          <table:table-cell table:style-name="ce506" office:value-type="float" office:value="242.93" calcext:value-type="float">
            <text:p><text:s/>242.93 </text:p>
          </table:table-cell>
          <table:table-cell table:style-name="ce506" office:value-type="float" office:value="189.6888" calcext:value-type="float">
            <text:p><text:s/>189.69 </text:p>
          </table:table-cell>
          <table:table-cell table:style-name="ce506" office:value-type="float" office:value="0" calcext:value-type="float">
            <text:p><text:s/>- <text:s text:c="2"/></text:p>
          </table:table-cell>
          <table:table-cell table:style-name="ce507" office:value-type="float" office:value="189.6888" calcext:value-type="float">
            <text:p><text:s/>189.69 </text:p>
          </table:table-cell>
          <table:table-cell table:style-name="ce505" office:value-type="float" office:value="0" calcext:value-type="float">
            <text:p><text:s/>- <text:s text:c="2"/></text:p>
          </table:table-cell>
          <table:table-cell table:number-columns-repeated="4"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505" office:value-type="float" office:value="0" calcext:value-type="float">
            <text:p><text:s/>- <text:s text:c="2"/></text:p>
          </table:table-cell>
          <table:table-cell table:number-columns-repeated="4"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505" office:value-type="float" office:value="0" calcext:value-type="float">
            <text:p><text:s/>- <text:s text:c="2"/></text:p>
          </table:table-cell>
          <table:table-cell table:number-columns-repeated="4"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478"/>
          <table:table-cell table:style-name="ce505" office:value-type="float" office:value="0" calcext:value-type="float">
            <text:p><text:s/>- <text:s text:c="2"/></text:p>
          </table:table-cell>
          <table:table-cell table:number-columns-repeated="4"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505" office:value-type="float" office:value="0" calcext:value-type="float">
            <text:p><text:s/>- <text:s text:c="2"/></text:p>
          </table:table-cell>
          <table:table-cell table:number-columns-repeated="2" table:style-name="ce506" office:value-type="float" office:value="0" calcext:value-type="float">
            <text:p><text:s/>- <text:s text:c="2"/></text:p>
          </table:table-cell>
          <table:table-cell table:style-name="ce506" office:value-type="float" office:value="79.677" calcext:value-type="float">
            <text:p><text:s/>79.68 </text:p>
          </table:table-cell>
          <table:table-cell table:style-name="ce506" office:value-type="float" office:value="0" calcext:value-type="float">
            <text:p><text:s/>- <text:s text:c="2"/></text:p>
          </table:table-cell>
          <table:table-cell table:style-name="ce507" office:value-type="float" office:value="79.677" calcext:value-type="float">
            <text:p><text:s/>79.68 </text:p>
          </table:table-cell>
          <table:table-cell table:style-name="ce505" office:value-type="float" office:value="2220" calcext:value-type="float">
            <text:p><text:s/>2,220.00 </text:p>
          </table:table-cell>
          <table:table-cell table:style-name="ce506" office:value-type="float" office:value="6" calcext:value-type="float">
            <text:p><text:s/>6.00 </text:p>
          </table:table-cell>
          <table:table-cell table:style-name="ce506" office:value-type="float" office:value="2226" calcext:value-type="float">
            <text:p><text:s/>2,226.00 </text:p>
          </table:table-cell>
          <table:table-cell table:style-name="ce506" office:value-type="float" office:value="2570.072" calcext:value-type="float">
            <text:p><text:s/>2,570.07 </text:p>
          </table:table-cell>
          <table:table-cell table:style-name="ce506" office:value-type="float" office:value="0" calcext:value-type="float">
            <text:p><text:s/>- <text:s text:c="2"/></text:p>
          </table:table-cell>
          <table:table-cell table:style-name="ce507" office:value-type="float" office:value="2570.072" calcext:value-type="float">
            <text:p><text:s/>2,570.07 </text:p>
          </table:table-cell>
          <table:table-cell table:style-name="ce505" office:value-type="float" office:value="794.305" calcext:value-type="float">
            <text:p><text:s/>794.31 </text:p>
          </table:table-cell>
          <table:table-cell table:style-name="ce506" office:value-type="float" office:value="0" calcext:value-type="float">
            <text:p><text:s/>- <text:s text:c="2"/></text:p>
          </table:table-cell>
          <table:table-cell table:style-name="ce506" office:value-type="float" office:value="794.305" calcext:value-type="float">
            <text:p><text:s/>794.31 </text:p>
          </table:table-cell>
          <table:table-cell table:style-name="ce506" office:value-type="float" office:value="1289.25" calcext:value-type="float">
            <text:p><text:s/>1,289.25 </text:p>
          </table:table-cell>
          <table:table-cell table:style-name="ce506" office:value-type="float" office:value="0" calcext:value-type="float">
            <text:p><text:s/>- <text:s text:c="2"/></text:p>
          </table:table-cell>
          <table:table-cell table:style-name="ce507" office:value-type="float" office:value="1289.25" calcext:value-type="float">
            <text:p><text:s/>1,289.25 </text:p>
          </table:table-cell>
          <table:table-cell table:style-name="ce505" office:value-type="float" office:value="0" calcext:value-type="float">
            <text:p><text:s/>- <text:s text:c="2"/></text:p>
          </table:table-cell>
          <table:table-cell table:number-columns-repeated="2" table:style-name="ce506" office:value-type="float" office:value="0" calcext:value-type="float">
            <text:p><text:s/>- <text:s text:c="2"/></text:p>
          </table:table-cell>
          <table:table-cell table:style-name="ce506" office:value-type="float" office:value="10.5" calcext:value-type="float">
            <text:p><text:s/>10.50 </text:p>
          </table:table-cell>
          <table:table-cell table:style-name="ce506" office:value-type="float" office:value="0" calcext:value-type="float">
            <text:p><text:s/>- <text:s text:c="2"/></text:p>
          </table:table-cell>
          <table:table-cell table:style-name="ce507" office:value-type="float" office:value="10.5" calcext:value-type="float">
            <text:p><text:s/>10.50 </text:p>
          </table:table-cell>
          <table:table-cell table:style-name="ce505" office:value-type="float" office:value="1518.75" calcext:value-type="float">
            <text:p><text:s/>1,518.75 </text:p>
          </table:table-cell>
          <table:table-cell table:style-name="ce506" office:value-type="float" office:value="0" calcext:value-type="float">
            <text:p><text:s/>- <text:s text:c="2"/></text:p>
          </table:table-cell>
          <table:table-cell table:style-name="ce506" office:value-type="float" office:value="1518.75" calcext:value-type="float">
            <text:p><text:s/>1,518.75 </text:p>
          </table:table-cell>
          <table:table-cell table:style-name="ce506" office:value-type="float" office:value="447.355" calcext:value-type="float">
            <text:p><text:s/>447.36 </text:p>
          </table:table-cell>
          <table:table-cell table:style-name="ce506" office:value-type="float" office:value="0" calcext:value-type="float">
            <text:p><text:s/>- <text:s text:c="2"/></text:p>
          </table:table-cell>
          <table:table-cell table:style-name="ce506" office:value-type="float" office:value="447.355" calcext:value-type="float">
            <text:p><text:s/>447.36 </text:p>
          </table:table-cell>
          <table:table-cell table:style-name="ce505" office:value-type="float" office:value="11550.9" calcext:value-type="float">
            <text:p><text:s/>11,550.90 </text:p>
          </table:table-cell>
          <table:table-cell table:style-name="ce506" office:value-type="float" office:value="11.1" calcext:value-type="float">
            <text:p><text:s/>11.10 </text:p>
          </table:table-cell>
          <table:table-cell table:style-name="ce506" office:value-type="float" office:value="11562" calcext:value-type="float">
            <text:p><text:s/>11,562.00 </text:p>
          </table:table-cell>
          <table:table-cell table:style-name="ce506" office:value-type="float" office:value="10931.25" calcext:value-type="float">
            <text:p><text:s/>10,931.25 </text:p>
          </table:table-cell>
          <table:table-cell table:style-name="ce506" office:value-type="float" office:value="0" calcext:value-type="float">
            <text:p><text:s/>- <text:s text:c="2"/></text:p>
          </table:table-cell>
          <table:table-cell table:style-name="ce506" office:value-type="float" office:value="10931.25" calcext:value-type="float">
            <text:p><text:s/>10,931.25 </text:p>
          </table:table-cell>
          <table:table-cell table:style-name="ce505" office:value-type="float" office:value="28742.5" calcext:value-type="float">
            <text:p><text:s/>28,742.50 </text:p>
          </table:table-cell>
          <table:table-cell table:style-name="ce506" office:value-type="float" office:value="601" calcext:value-type="float">
            <text:p><text:s/>601.00 </text:p>
          </table:table-cell>
          <table:table-cell table:style-name="ce506" office:value-type="float" office:value="29343.5" calcext:value-type="float">
            <text:p><text:s/>29,343.50 </text:p>
          </table:table-cell>
          <table:table-cell table:style-name="ce506" office:value-type="float" office:value="17397.792" calcext:value-type="float">
            <text:p><text:s/>17,397.79 </text:p>
          </table:table-cell>
          <table:table-cell table:style-name="ce506" office:value-type="float" office:value="0" calcext:value-type="float">
            <text:p><text:s/>- <text:s text:c="2"/></text:p>
          </table:table-cell>
          <table:table-cell table:style-name="ce506" office:value-type="float" office:value="17397.792" calcext:value-type="float">
            <text:p><text:s/>17,397.79 </text:p>
          </table:table-cell>
          <table:table-cell table:style-name="ce505" office:value-type="float" office:value="6658.05" calcext:value-type="float">
            <text:p><text:s/>6,658.05 </text:p>
          </table:table-cell>
          <table:table-cell table:style-name="ce506" office:value-type="float" office:value="7" calcext:value-type="float">
            <text:p><text:s/>7.00 </text:p>
          </table:table-cell>
          <table:table-cell table:style-name="ce506" office:value-type="float" office:value="6665.05" calcext:value-type="float">
            <text:p><text:s/>6,665.05 </text:p>
          </table:table-cell>
          <table:table-cell table:style-name="ce506" office:value-type="float" office:value="2654.38" calcext:value-type="float">
            <text:p><text:s/>2,654.38 </text:p>
          </table:table-cell>
          <table:table-cell table:style-name="ce506" office:value-type="float" office:value="0" calcext:value-type="float">
            <text:p><text:s/>- <text:s text:c="2"/></text:p>
          </table:table-cell>
          <table:table-cell table:style-name="ce506" office:value-type="float" office:value="2654.38" calcext:value-type="float">
            <text:p><text:s/>2,654.38 </text:p>
          </table:table-cell>
          <table:table-cell table:style-name="ce505" office:value-type="float" office:value="250" calcext:value-type="float">
            <text:p><text:s/>250.00 </text:p>
          </table:table-cell>
          <table:table-cell table:style-name="ce506" office:value-type="float" office:value="4" calcext:value-type="float">
            <text:p><text:s/>4.00 </text:p>
          </table:table-cell>
          <table:table-cell table:style-name="ce506" office:value-type="float" office:value="254" calcext:value-type="float">
            <text:p><text:s/>254.00 </text:p>
          </table:table-cell>
          <table:table-cell table:style-name="ce506" office:value-type="float" office:value="360" calcext:value-type="float">
            <text:p><text:s/>360.00 </text:p>
          </table:table-cell>
          <table:table-cell table:style-name="ce506" office:value-type="float" office:value="0" calcext:value-type="float">
            <text:p><text:s/>- <text:s text:c="2"/></text:p>
          </table:table-cell>
          <table:table-cell table:style-name="ce506" office:value-type="float" office:value="360" calcext:value-type="float">
            <text:p><text:s/>360.00 </text:p>
          </table:table-cell>
          <table:table-cell table:style-name="ce505" office:value-type="float" office:value="15.75" calcext:value-type="float">
            <text:p><text:s/>15.75 </text:p>
          </table:table-cell>
          <table:table-cell table:style-name="ce506" office:value-type="float" office:value="0" calcext:value-type="float">
            <text:p><text:s/>- <text:s text:c="2"/></text:p>
          </table:table-cell>
          <table:table-cell table:style-name="ce506" office:value-type="float" office:value="15.75" calcext:value-type="float">
            <text:p><text:s/>15.75 </text:p>
          </table:table-cell>
          <table:table-cell table:number-columns-repeated="3" table:style-name="ce506" office:value-type="float" office:value="0" calcext:value-type="float">
            <text:p><text:s/>- <text:s text:c="2"/></text:p>
          </table:table-cell>
          <table:table-cell table:style-name="ce505" office:value-type="float" office:value="0" calcext:value-type="float">
            <text:p><text:s/>- <text:s text:c="2"/></text:p>
          </table:table-cell>
          <table:table-cell table:number-columns-repeated="3" table:style-name="ce506" office:value-type="float" office:value="0" calcext:value-type="float">
            <text:p><text:s/>- <text:s text:c="2"/></text:p>
          </table:table-cell>
          <table:table-cell table:number-columns-repeated="2" table:style-name="ce506" office:value-type="float" office:value="300.56" calcext:value-type="float">
            <text:p><text:s/>300.56 </text:p>
          </table:table-cell>
          <table:table-cell table:style-name="ce505" office:value-type="float" office:value="0" calcext:value-type="float">
            <text:p><text:s/>- <text:s text:c="2"/></text:p>
          </table:table-cell>
          <table:table-cell table:number-columns-repeated="5" table:style-name="ce506" office:value-type="float" office:value="0" calcext:value-type="float">
            <text:p><text:s/>- <text:s text:c="2"/></text:p>
          </table:table-cell>
          <table:table-cell table:style-name="ce505" office:value-type="float" office:value="0" calcext:value-type="float">
            <text:p><text:s/>- <text:s text:c="2"/></text:p>
          </table:table-cell>
          <table:table-cell table:number-columns-repeated="5" table:style-name="ce506" office:value-type="float" office:value="0" calcext:value-type="float">
            <text:p><text:s/>- <text:s text:c="2"/></text:p>
          </table:table-cell>
          <table:table-cell table:style-name="ce505" office:value-type="float" office:value="206.25" calcext:value-type="float">
            <text:p><text:s/>206.25 </text:p>
          </table:table-cell>
          <table:table-cell table:style-name="ce506" office:value-type="float" office:value="0" calcext:value-type="float">
            <text:p><text:s/>- <text:s text:c="2"/></text:p>
          </table:table-cell>
          <table:table-cell table:style-name="ce506" office:value-type="float" office:value="206.25" calcext:value-type="float">
            <text:p><text:s/>206.25 </text:p>
          </table:table-cell>
          <table:table-cell table:style-name="ce506" office:value-type="float" office:value="12.6" calcext:value-type="float">
            <text:p><text:s/>12.60 </text:p>
          </table:table-cell>
          <table:table-cell table:style-name="ce506" office:value-type="float" office:value="0" calcext:value-type="float">
            <text:p><text:s/>- <text:s text:c="2"/></text:p>
          </table:table-cell>
          <table:table-cell table:style-name="ce506" office:value-type="float" office:value="12.6" calcext:value-type="float">
            <text:p><text:s/>12.60 </text:p>
          </table:table-cell>
          <table:table-cell table:style-name="ce505" office:value-type="float" office:value="190.05" calcext:value-type="float">
            <text:p><text:s/>190.05 </text:p>
          </table:table-cell>
          <table:table-cell table:style-name="ce506" office:value-type="float" office:value="0" calcext:value-type="float">
            <text:p><text:s/>- <text:s text:c="2"/></text:p>
          </table:table-cell>
          <table:table-cell table:style-name="ce506" office:value-type="float" office:value="190.05" calcext:value-type="float">
            <text:p><text:s/>190.05 </text:p>
          </table:table-cell>
          <table:table-cell table:style-name="ce506" office:value-type="float" office:value="98.832" calcext:value-type="float">
            <text:p><text:s/>98.83 </text:p>
          </table:table-cell>
          <table:table-cell table:style-name="ce506" office:value-type="float" office:value="0" calcext:value-type="float">
            <text:p><text:s/>- <text:s text:c="2"/></text:p>
          </table:table-cell>
          <table:table-cell table:style-name="ce506" office:value-type="float" office:value="98.832" calcext:value-type="float">
            <text:p><text:s/>98.83 </text:p>
          </table:table-cell>
          <table:table-cell table:style-name="ce505" office:value-type="float" office:value="7251.2" calcext:value-type="float">
            <text:p><text:s/>7,251.20 </text:p>
          </table:table-cell>
          <table:table-cell table:style-name="ce506" office:value-type="float" office:value="247.5" calcext:value-type="float">
            <text:p><text:s/>247.50 </text:p>
          </table:table-cell>
          <table:table-cell table:style-name="ce506" office:value-type="float" office:value="7498.7" calcext:value-type="float">
            <text:p><text:s/>7,498.70 </text:p>
          </table:table-cell>
          <table:table-cell table:style-name="ce506" office:value-type="float" office:value="5522.698" calcext:value-type="float">
            <text:p><text:s/>5,522.70 </text:p>
          </table:table-cell>
          <table:table-cell table:style-name="ce506" office:value-type="float" office:value="0" calcext:value-type="float">
            <text:p><text:s/>- <text:s text:c="2"/></text:p>
          </table:table-cell>
          <table:table-cell table:style-name="ce506" office:value-type="float" office:value="5522.698" calcext:value-type="float">
            <text:p><text:s/>5,522.70 </text:p>
          </table:table-cell>
          <table:table-cell table:style-name="ce505" office:value-type="float" office:value="3685" calcext:value-type="float">
            <text:p><text:s/>3,685.00 </text:p>
          </table:table-cell>
          <table:table-cell table:style-name="ce507" office:value-type="float" office:value="0" calcext:value-type="float">
            <text:p><text:s/>- <text:s text:c="2"/></text:p>
          </table:table-cell>
          <table:table-cell table:style-name="ce505" office:value-type="float" office:value="2472.6581" calcext:value-type="float">
            <text:p><text:s/>2,472.66 </text:p>
          </table:table-cell>
          <table:table-cell table:style-name="ce506" office:value-type="float" office:value="0" calcext:value-type="float">
            <text:p><text:s/>- <text:s text:c="2"/></text:p>
          </table:table-cell>
          <table:table-cell table:style-name="ce506" office:value-type="float" office:value="2472.6581" calcext:value-type="float">
            <text:p><text:s/>2,472.66 </text:p>
          </table:table-cell>
          <table:table-cell table:number-columns-repeated="3" table:style-name="ce506" office:value-type="float" office:value="0" calcext:value-type="float">
            <text:p><text:s/>- <text:s text:c="2"/></text:p>
          </table:table-cell>
          <table:table-cell table:style-name="ce505" office:value-type="float" office:value="0" calcext:value-type="float">
            <text:p><text:s/>- <text:s text:c="2"/></text:p>
          </table:table-cell>
          <table:table-cell table:number-columns-repeated="2" table:style-name="ce506" office:value-type="float" office:value="0.65" calcext:value-type="float">
            <text:p><text:s/>0.65 </text:p>
          </table:table-cell>
          <table:table-cell table:number-columns-repeated="3" table:style-name="ce506" office:value-type="float" office:value="0" calcext:value-type="float">
            <text:p><text:s/>- <text:s text:c="2"/></text:p>
          </table:table-cell>
          <table:table-cell table:style-name="ce505" office:value-type="float" office:value="270.24" calcext:value-type="float">
            <text:p><text:s/>270.24 </text:p>
          </table:table-cell>
          <table:table-cell table:style-name="ce506" office:value-type="float" office:value="0" calcext:value-type="float">
            <text:p><text:s/>- <text:s text:c="2"/></text:p>
          </table:table-cell>
          <table:table-cell table:style-name="ce506" office:value-type="float" office:value="270.24" calcext:value-type="float">
            <text:p><text:s/>270.24 </text:p>
          </table:table-cell>
          <table:table-cell table:number-columns-repeated="2"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505" office:value-type="float" office:value="5699.2796" calcext:value-type="float">
            <text:p><text:s/>5,699.28 </text:p>
          </table:table-cell>
          <table:table-cell table:style-name="ce506" office:value-type="float" office:value="0" calcext:value-type="float">
            <text:p><text:s/>- <text:s text:c="2"/></text:p>
          </table:table-cell>
          <table:table-cell table:style-name="ce506" office:value-type="float" office:value="5699.2796" calcext:value-type="float">
            <text:p><text:s/>5,699.28 </text:p>
          </table:table-cell>
          <table:table-cell table:style-name="ce506" office:value-type="float" office:value="608.36" calcext:value-type="float">
            <text:p><text:s/>608.36 </text:p>
          </table:table-cell>
          <table:table-cell table:style-name="ce506" office:value-type="float" office:value="0" calcext:value-type="float">
            <text:p><text:s/>- <text:s text:c="2"/></text:p>
          </table:table-cell>
          <table:table-cell table:style-name="ce507" office:value-type="float" office:value="608.36" calcext:value-type="float">
            <text:p><text:s/>608.36 </text:p>
          </table:table-cell>
          <table:table-cell table:style-name="ce505" office:value-type="float" office:value="575" calcext:value-type="float">
            <text:p><text:s/>575.00 </text:p>
          </table:table-cell>
          <table:table-cell table:style-name="ce506" office:value-type="float" office:value="0" calcext:value-type="float">
            <text:p><text:s/>- <text:s text:c="2"/></text:p>
          </table:table-cell>
          <table:table-cell table:style-name="ce506" office:value-type="float" office:value="575" calcext:value-type="float">
            <text:p><text:s/>575.00 </text:p>
          </table:table-cell>
          <table:table-cell table:style-name="ce506" office:value-type="float" office:value="378.978" calcext:value-type="float">
            <text:p><text:s/>378.98 </text:p>
          </table:table-cell>
          <table:table-cell table:style-name="ce506" office:value-type="float" office:value="0" calcext:value-type="float">
            <text:p><text:s/>- <text:s text:c="2"/></text:p>
          </table:table-cell>
          <table:table-cell table:style-name="ce507" office:value-type="float" office:value="378.978" calcext:value-type="float">
            <text:p><text:s/>378.98 </text:p>
          </table:table-cell>
          <table:table-cell table:style-name="ce505" office:value-type="float" office:value="74.75" calcext:value-type="float">
            <text:p><text:s/>74.75 </text:p>
          </table:table-cell>
          <table:table-cell table:style-name="ce506" office:value-type="float" office:value="1.3" calcext:value-type="float">
            <text:p><text:s/>1.30 </text:p>
          </table:table-cell>
          <table:table-cell table:style-name="ce506" office:value-type="float" office:value="76.05" calcext:value-type="float">
            <text:p><text:s/>76.05 </text:p>
          </table:table-cell>
          <table:table-cell table:style-name="ce506" office:value-type="float" office:value="17" calcext:value-type="float">
            <text:p><text:s/>17.00 </text:p>
          </table:table-cell>
          <table:table-cell table:style-name="ce506" office:value-type="float" office:value="0" calcext:value-type="float">
            <text:p><text:s/>- <text:s text:c="2"/></text:p>
          </table:table-cell>
          <table:table-cell table:style-name="ce507" office:value-type="float" office:value="17" calcext:value-type="float">
            <text:p><text:s/>17.00 </text:p>
          </table:table-cell>
          <table:table-cell table:style-name="ce505" office:value-type="float" office:value="552.5" calcext:value-type="float">
            <text:p><text:s/>552.50 </text:p>
          </table:table-cell>
          <table:table-cell table:style-name="ce506" office:value-type="float" office:value="0" calcext:value-type="float">
            <text:p><text:s/>- <text:s text:c="2"/></text:p>
          </table:table-cell>
          <table:table-cell table:style-name="ce506" office:value-type="float" office:value="552.5" calcext:value-type="float">
            <text:p><text:s/>552.50 </text:p>
          </table:table-cell>
          <table:table-cell table:number-columns-repeated="2"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505" office:value-type="float" office:value="1076.6" calcext:value-type="float">
            <text:p><text:s/>1,076.60 </text:p>
          </table:table-cell>
          <table:table-cell table:style-name="ce506" office:value-type="float" office:value="221.55" calcext:value-type="float">
            <text:p><text:s/>221.55 </text:p>
          </table:table-cell>
          <table:table-cell table:style-name="ce506" office:value-type="float" office:value="1298.15" calcext:value-type="float">
            <text:p><text:s/>1,298.15 </text:p>
          </table:table-cell>
          <table:table-cell table:style-name="ce506" office:value-type="float" office:value="3015.742" calcext:value-type="float">
            <text:p><text:s/>3,015.74 </text:p>
          </table:table-cell>
          <table:table-cell table:style-name="ce506" office:value-type="float" office:value="0" calcext:value-type="float">
            <text:p><text:s/>- <text:s text:c="2"/></text:p>
          </table:table-cell>
          <table:table-cell table:style-name="ce507" office:value-type="float" office:value="3015.742" calcext:value-type="float">
            <text:p><text:s/>3,015.74 </text:p>
          </table:table-cell>
          <table:table-cell table:style-name="ce505" office:value-type="float" office:value="3" calcext:value-type="float">
            <text:p><text:s/>3.00 </text:p>
          </table:table-cell>
          <table:table-cell table:style-name="ce506" office:value-type="float" office:value="5.295" calcext:value-type="float">
            <text:p><text:s/>5.30 </text:p>
          </table:table-cell>
          <table:table-cell table:style-name="ce506" office:value-type="float" office:value="8.295" calcext:value-type="float">
            <text:p><text:s/>8.30 </text:p>
          </table:table-cell>
          <table:table-cell table:style-name="ce506" office:value-type="float" office:value="51" calcext:value-type="float">
            <text:p><text:s/>51.00 </text:p>
          </table:table-cell>
          <table:table-cell table:style-name="ce506" office:value-type="float" office:value="0" calcext:value-type="float">
            <text:p><text:s/>- <text:s text:c="2"/></text:p>
          </table:table-cell>
          <table:table-cell table:style-name="ce507" office:value-type="float" office:value="51" calcext:value-type="float">
            <text:p><text:s/>51.00 </text:p>
          </table:table-cell>
          <table:table-cell table:style-name="ce505" office:value-type="float" office:value="200" calcext:value-type="float">
            <text:p><text:s/>200.00 </text:p>
          </table:table-cell>
          <table:table-cell table:style-name="ce506" office:value-type="float" office:value="0" calcext:value-type="float">
            <text:p><text:s/>- <text:s text:c="2"/></text:p>
          </table:table-cell>
          <table:table-cell table:style-name="ce506" office:value-type="float" office:value="200" calcext:value-type="float">
            <text:p><text:s/>200.00 </text:p>
          </table:table-cell>
          <table:table-cell table:number-columns-repeated="2" table:style-name="ce506" office:value-type="float" office:value="0" calcext:value-type="float">
            <text:p><text:s/>- <text:s text:c="2"/></text:p>
          </table:table-cell>
          <table:table-cell table:style-name="ce507" office:value-type="float" office:value="0" calcext:value-type="float">
            <text:p><text:s/>- <text:s text:c="2"/></text:p>
          </table:table-cell>
          <table:table-cell table:style-name="ce505" office:value-type="float" office:value="100" calcext:value-type="float">
            <text:p><text:s/>100.00 </text:p>
          </table:table-cell>
          <table:table-cell table:style-name="ce506" office:value-type="float" office:value="975" calcext:value-type="float">
            <text:p><text:s/>975.00 </text:p>
          </table:table-cell>
          <table:table-cell table:style-name="ce506" office:value-type="float" office:value="1075" calcext:value-type="float">
            <text:p><text:s/>1,075.00 </text:p>
          </table:table-cell>
          <table:table-cell table:style-name="ce506" office:value-type="float" office:value="39.3" calcext:value-type="float">
            <text:p><text:s/>39.30 </text:p>
          </table:table-cell>
          <table:table-cell table:style-name="ce506" office:value-type="float" office:value="1491.6" calcext:value-type="float">
            <text:p><text:s/>1,491.60 </text:p>
          </table:table-cell>
          <table:table-cell table:style-name="ce521" office:value-type="float" office:value="1530.9" calcext:value-type="float">
            <text:p><text:s/>1,530.90 </text:p>
          </table:table-cell>
          <table:table-cell table:style-name="ce523" office:value-type="float" office:value="4055.6" calcext:value-type="float">
            <text:p><text:s/>4,055.60 </text:p>
          </table:table-cell>
          <table:table-cell table:style-name="ce528" office:value-type="float" office:value="7021.379" calcext:value-type="float">
            <text:p><text:s/>7,021.38 </text:p>
          </table:table-cell>
          <table:table-cell table:style-name="ce523" office:value-type="float" office:value="6647.68" calcext:value-type="float">
            <text:p><text:s/>6,647.68 </text:p>
          </table:table-cell>
          <table:table-cell table:style-name="ce528" office:value-type="float" office:value="6473.186" calcext:value-type="float">
            <text:p><text:s/>6,473.19 </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2610.1" calcext:value-type="float">
            <text:p><text:s/>2,610.10 </text:p>
          </table:table-cell>
          <table:table-cell table:style-name="ce528" office:value-type="float" office:value="2285.505" calcext:value-type="float">
            <text:p><text:s/>2,285.51 </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2201.5" calcext:value-type="float">
            <text:p><text:s/>2,201.50 </text:p>
          </table:table-cell>
          <table:table-cell table:style-name="ce528" office:value-type="float" office:value="1996.225" calcext:value-type="float">
            <text:p><text:s/>1,996.23 </text:p>
          </table:table-cell>
          <table:table-cell table:style-name="ce523" office:value-type="float" office:value="103.6" calcext:value-type="float">
            <text:p><text:s/>103.60 </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562.5" calcext:value-type="float">
            <text:p><text:s/>562.50 </text:p>
          </table:table-cell>
          <table:table-cell table:style-name="ce528" office:value-type="float" office:value="3012.12" calcext:value-type="float">
            <text:p><text:s/>3,012.12 </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34595.64" calcext:value-type="float">
            <text:p><text:s/>34,595.64 </text:p>
          </table:table-cell>
          <table:table-cell table:style-name="ce528" office:value-type="float" office:value="30304.338" calcext:value-type="float">
            <text:p><text:s/>30,304.34 </text:p>
          </table:table-cell>
          <table:table-cell table:style-name="ce523" office:value-type="float" office:value="257.95" calcext:value-type="float">
            <text:p><text:s/>257.95 </text:p>
          </table:table-cell>
          <table:table-cell table:style-name="ce528" office:value-type="float" office:value="685.76" calcext:value-type="float">
            <text:p><text:s/>685.76 </text:p>
          </table:table-cell>
          <table:table-cell table:style-name="ce523" office:value-type="float" office:value="988.6" calcext:value-type="float">
            <text:p><text:s/>988.60 </text:p>
          </table:table-cell>
          <table:table-cell table:style-name="ce528" office:value-type="float" office:value="792.504" calcext:value-type="float">
            <text:p><text:s/>792.50 </text:p>
          </table:table-cell>
          <table:table-cell table:style-name="ce523" office:value-type="float" office:value="4930" calcext:value-type="float">
            <text:p><text:s/>4,930.00 </text:p>
          </table:table-cell>
          <table:table-cell table:style-name="ce528" office:value-type="float" office:value="2033.9" calcext:value-type="float">
            <text:p><text:s/>2,033.90 </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79.44" calcext:value-type="float">
            <text:p><text:s/>79.44 </text:p>
          </table:table-cell>
          <table:table-cell table:style-name="ce528" office:value-type="float" office:value="1.344" calcext:value-type="float">
            <text:p><text:s/>1.34 </text:p>
          </table:table-cell>
          <table:table-cell table:style-name="ce523" office:value-type="float" office:value="0" calcext:value-type="float">
            <text:p><text:s/>- <text:s text:c="2"/></text:p>
          </table:table-cell>
          <table:table-cell table:style-name="ce528" office:value-type="float" office:value="65.37" calcext:value-type="float">
            <text:p><text:s/>65.37 </text:p>
          </table:table-cell>
          <table:table-cell table:style-name="ce523" office:value-type="float" office:value="10.8" calcext:value-type="float">
            <text:p><text:s/>10.80 </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77.58" calcext:value-type="float">
            <text:p><text:s/>77.58 </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8925" calcext:value-type="float">
            <text:p><text:s/>0.89 </text:p>
          </table:table-cell>
          <table:table-cell table:style-name="ce523" office:value-type="float" office:value="0" calcext:value-type="float">
            <text:p><text:s/>- <text:s text:c="2"/></text:p>
          </table:table-cell>
          <table:table-cell table:style-name="ce528" office:value-type="float" office:value="4.961" calcext:value-type="float">
            <text:p><text:s/>4.96 </text:p>
          </table:table-cell>
          <table:table-cell table:style-name="ce523" office:value-type="float" office:value="0" calcext:value-type="float">
            <text:p><text:s/>- <text:s text:c="2"/></text:p>
          </table:table-cell>
          <table:table-cell table:style-name="ce528" office:value-type="float" office:value="6.09" calcext:value-type="float">
            <text:p><text:s/>6.09 </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523" office:value-type="float" office:value="0" calcext:value-type="float">
            <text:p><text:s/>- <text:s text:c="2"/></text:p>
          </table:table-cell>
          <table:table-cell table:style-name="ce528" office:value-type="float" office:value="0" calcext:value-type="float">
            <text:p><text:s/>- <text:s text:c="2"/></text:p>
          </table:table-cell>
          <table:table-cell table:style-name="ce478"/>
          <table:table-cell table:style-name="ce523" table:formula="of:#ERR520!" office:value-type="string" office:string-value="" calcext:value-type="error">
            <text:p>Err:520</text:p>
          </table:table-cell>
          <table:table-cell table:style-name="ce528" table:formula="of:#ERR520!" office:value-type="string" office:string-value="" calcext:value-type="error">
            <text:p>Err:520</text:p>
          </table:table-cell>
          <table:table-cell table:style-name="ce523" table:formula="of:#ERR520!" office:value-type="string" office:string-value="" calcext:value-type="error">
            <text:p>Err:520</text:p>
          </table:table-cell>
          <table:table-cell table:style-name="ce528" table:formula="of:#ERR520!" office:value-type="string" office:string-value="" calcext:value-type="error">
            <text:p>Err:520</text:p>
          </table:table-cell>
          <table:table-cell table:style-name="ce523" table:formula="of:#ERR520!" office:value-type="string" office:string-value="" calcext:value-type="error">
            <text:p>Err:520</text:p>
          </table:table-cell>
          <table:table-cell table:style-name="ce528" table:formula="of:#ERR520!" office:value-type="string" office:string-value="" calcext:value-type="error">
            <text:p>Err:520</text:p>
          </table:table-cell>
          <table:table-cell table:style-name="ce523" table:formula="of:#ERR520!" office:value-type="string" office:string-value="" calcext:value-type="error">
            <text:p>Err:520</text:p>
          </table:table-cell>
          <table:table-cell table:style-name="ce528" table:formula="of:#ERR520!" office:value-type="string" office:string-value="" calcext:value-type="error">
            <text:p>Err:520</text:p>
          </table:table-cell>
          <table:table-cell table:number-columns-repeated="16078"/>
        </table:table-row>
        <table:table-row table:style-name="ro10">
          <table:table-cell table:style-name="ce469" office:value-type="string" office:string-value="Increase (in absolute terms)" calcext:value-type="string">
            <text:p><text:s/>Increase (in absolute terms) </text:p>
          </table:table-cell>
          <table:table-cell table:style-name="ce474"/>
          <table:table-cell table:style-name="ce475" table:formula="of:#ERR520!" office:value-type="string" office:string-value="" calcext:value-type="error">
            <text:p>Err:520</text:p>
          </table:table-cell>
          <table:table-cell table:style-name="ce474" table:number-columns-repeated="22"/>
          <table:table-cell table:style-name="ce508"/>
          <table:table-cell table:style-name="ce474" table:number-columns-repeated="14"/>
          <table:table-cell table:style-name="ce509" office:value-type="string" calcext:value-type="string">
            <text:p>None found in prev survey</text:p>
          </table:table-cell>
          <table:table-cell table:style-name="ce509" table:number-columns-repeated="2"/>
          <table:table-cell table:style-name="ce474" table:number-columns-repeated="16"/>
          <table:table-cell table:style-name="ce508" table:number-columns-repeated="170"/>
          <table:table-cell table:style-name="ce474" table:number-columns-repeated="77"/>
          <table:table-cell table:number-columns-repeated="16078"/>
        </table:table-row>
        <table:table-row table:style-name="ro10">
          <table:table-cell table:number-columns-repeated="2"/>
          <table:table-cell table:style-name="ce476"/>
          <table:table-cell table:number-columns-repeated="16381"/>
        </table:table-row>
        <table:table-row table:style-name="ro2">
          <table:table-cell table:number-columns-repeated="2"/>
          <table:table-cell table:style-name="ce477"/>
          <table:table-cell table:number-columns-repeated="16381"/>
        </table:table-row>
        <table:table-row table:style-name="ro2" table:number-rows-repeated="1048566">
          <table:table-cell table:number-columns-repeated="16384"/>
        </table:table-row>
        <table:table-row table:style-name="ro2">
          <table:table-cell table:number-columns-repeated="16384"/>
        </table:table-row>
      </table:table>
      <table:table table:name="Import Export - Overview" table:style-name="ta2">
        <table:table-column table:style-name="co8" table:default-cell-style-name="ce253"/>
        <table:table-column table:style-name="co9" table:default-cell-style-name="ce253"/>
        <table:table-column table:style-name="co10" table:default-cell-style-name="ce253"/>
        <table:table-column table:style-name="co11" table:number-columns-repeated="16381" table:default-cell-style-name="ce253"/>
        <table:table-row table:style-name="ro2">
          <table:table-cell table:style-name="ce391" table:number-columns-repeated="26"/>
          <table:table-cell table:number-columns-repeated="16358"/>
        </table:table-row>
        <table:table-row table:style-name="ro2">
          <table:table-cell table:style-name="ce391"/>
          <table:table-cell table:style-name="ce393" office:value-type="string" calcext:value-type="string">
            <text:p>Basic information</text:p>
          </table:table-cell>
          <table:table-cell table:style-name="ce418"/>
          <table:table-cell table:style-name="ce391" table:number-columns-repeated="23"/>
          <table:table-cell table:number-columns-repeated="16358"/>
        </table:table-row>
        <table:table-row table:style-name="ro2">
          <table:table-cell table:style-name="ce391"/>
          <table:table-cell table:style-name="ce394" office:value-type="string" calcext:value-type="string">
            <text:p>Topic</text:p>
          </table:table-cell>
          <table:table-cell table:style-name="ce419" office:value-type="string" calcext:value-type="string">
            <text:p>Imports and Exports</text:p>
          </table:table-cell>
          <table:table-cell table:style-name="ce391" table:number-columns-repeated="23"/>
          <table:table-cell table:number-columns-repeated="16358"/>
        </table:table-row>
        <table:table-row table:style-name="ro2">
          <table:table-cell table:style-name="ce391" table:number-columns-repeated="26"/>
          <table:table-cell table:number-columns-repeated="16358"/>
        </table:table-row>
        <table:table-row table:style-name="ro2">
          <table:table-cell table:style-name="ce391"/>
          <table:table-cell table:style-name="ce395" office:value-type="string" calcext:value-type="string">
            <text:p>Source 1</text:p>
          </table:table-cell>
          <table:table-cell table:style-name="ce420"/>
          <table:table-cell table:style-name="ce391" table:number-columns-repeated="23"/>
          <table:table-cell table:number-columns-repeated="16358"/>
        </table:table-row>
        <table:table-row table:style-name="ro3">
          <table:table-cell table:style-name="ce391"/>
          <table:table-cell table:style-name="ce396" office:value-type="string" calcext:value-type="string">
            <text:p>Name</text:p>
          </table:table-cell>
          <table:table-cell table:style-name="ce421" office:value-type="string" calcext:value-type="string">
            <text:p>Freight Demand Model</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Data provided by</text:p>
          </table:table-cell>
          <table:table-cell table:style-name="ce421" office:value-type="string" calcext:value-type="string">
            <text:p>Zane Simpson</text:p>
          </table:table-cell>
          <table:table-cell table:style-name="ce391" table:number-columns-repeated="23"/>
          <table:table-cell table:number-columns-repeated="16358"/>
        </table:table-row>
        <table:table-row table:style-name="ro18">
          <table:table-cell table:style-name="ce391"/>
          <table:table-cell table:style-name="ce396" office:value-type="string" calcext:value-type="string">
            <text:p>Data methodology reference</text:p>
          </table:table-cell>
          <table:table-cell table:style-name="ce421" office:value-type="string" calcext:value-type="string">
            <text:p>Havenga, J. H. and Pienaar, W. J. (2012). The creation and application of a national freight flow model for South Africa: technical paper. Journal of the South African Institution of Civil Engineering 54.1, pp. 2–13.</text:p>
          </table:table-cell>
          <table:table-cell table:style-name="ce391" table:number-columns-repeated="23"/>
          <table:table-cell table:number-columns-repeated="16358"/>
        </table:table-row>
        <table:table-row table:style-name="ro3">
          <table:table-cell table:style-name="ce391"/>
          <table:table-cell table:style-name="ce397" office:value-type="string" calcext:value-type="string">
            <text:p>Author(s)</text:p>
          </table:table-cell>
          <table:table-cell table:style-name="ce423" office:value-type="string" calcext:value-type="string">
            <text:p>Growth and Intelligence Network (GAIN)</text:p>
          </table:table-cell>
          <table:table-cell table:style-name="ce391" table:number-columns-repeated="23"/>
          <table:table-cell table:number-columns-repeated="16358"/>
        </table:table-row>
        <table:table-row table:style-name="ro3">
          <table:table-cell table:style-name="ce391"/>
          <table:table-cell table:style-name="ce398" office:value-type="string" calcext:value-type="string">
            <text:p>Contents</text:p>
          </table:table-cell>
          <table:table-cell table:style-name="ce424"/>
          <table:table-cell table:style-name="ce391" table:number-columns-repeated="23"/>
          <table:table-cell table:number-columns-repeated="16358"/>
        </table:table-row>
        <table:table-row table:style-name="ro3">
          <table:table-cell table:style-name="ce391"/>
          <table:table-cell table:style-name="ce399" office:value-type="string" calcext:value-type="string">
            <text:p>Overview</text:p>
          </table:table-cell>
          <table:table-cell table:style-name="ce425" office:value-type="string" calcext:value-type="string">
            <text:p>this sheet</text:p>
          </table:table-cell>
          <table:table-cell table:style-name="ce391" table:number-columns-repeated="23"/>
          <table:table-cell table:number-columns-repeated="16358"/>
        </table:table-row>
        <table:table-row table:style-name="ro5">
          <table:table-cell table:style-name="ce391"/>
          <table:table-cell table:style-name="ce399" office:value-type="string" calcext:value-type="string">
            <text:p>Data Quality Indicators</text:p>
          </table:table-cell>
          <table:table-cell table:style-name="ce426" office:value-type="string" calcext:value-type="string">
            <text:p>Ranked indicators to illustrate the estimated data quality of this dataset.</text:p>
          </table:table-cell>
          <table:table-cell table:style-name="ce391" table:number-columns-repeated="23"/>
          <table:table-cell table:number-columns-repeated="16358"/>
        </table:table-row>
        <table:table-row table:style-name="ro4">
          <table:table-cell table:style-name="ce391"/>
          <table:table-cell table:style-name="ce399" office:value-type="string" calcext:value-type="string">
            <text:p>Raw data</text:p>
          </table:table-cell>
          <table:table-cell table:style-name="ce426" office:value-type="string" calcext:value-type="string">
            <text:p>This table provides an overview of the raw data as provided by the data owner. There is an internal code (column B) used by the data owner to classify the flows.</text:p>
          </table:table-cell>
          <table:table-cell table:style-name="ce391" table:number-columns-repeated="23"/>
          <table:table-cell table:number-columns-repeated="16358"/>
        </table:table-row>
        <table:table-row table:style-name="ro19">
          <table:table-cell table:style-name="ce391"/>
          <table:table-cell table:style-name="ce400" office:value-type="string" calcext:value-type="string">
            <text:p>Data</text:p>
          </table:table-cell>
          <table:table-cell table:style-name="ce427" office:value-type="string" calcext:value-type="string">
            <text:p>Data based on the raw data, but excluding the “IntraImport” and “IntraExport” types. These flows indicate freight that moves through the city, but only for the sake of using its transport system (e.g. due to the presence of a large port). We do not consider these flows part of the city’s food system (rather, they are part of the city’s freight system only). Data are grouped by imports and exports separately. </text:p>
          </table:table-cell>
          <table:table-cell table:style-name="ce391" table:number-columns-repeated="23"/>
          <table:table-cell table:number-columns-repeated="16358"/>
        </table:table-row>
        <table:table-row table:style-name="ro2">
          <table:table-cell table:style-name="ce391"/>
          <table:table-cell table:style-name="ce414" table:number-columns-repeated="2"/>
          <table:table-cell table:style-name="ce391" table:number-columns-repeated="23"/>
          <table:table-cell table:number-columns-repeated="16358"/>
        </table:table-row>
        <table:table-row table:style-name="ro2">
          <table:table-cell table:style-name="ce391"/>
          <table:table-cell table:style-name="ce415" table:formula="of:=&quot;Author(s) of the &quot;&amp;[.C3]&amp;&quot; section of this file&quot;" office:value-type="string" office:string-value="Author(s) of the Imports and Exports section of this file" calcext:value-type="string">
            <text:p>Author(s) of the Imports and Exports section of this file</text:p>
          </table:table-cell>
          <table:table-cell table:style-name="ce428"/>
          <table:table-cell table:style-name="ce391" table:number-columns-repeated="23"/>
          <table:table-cell table:number-columns-repeated="16358"/>
        </table:table-row>
        <table:table-row table:style-name="ro2">
          <table:table-cell table:style-name="ce391"/>
          <table:table-cell table:style-name="ce416" office:value-type="string" calcext:value-type="string">
            <text:p>Data packaging</text:p>
          </table:table-cell>
          <table:table-cell table:style-name="ce429" office:value-type="string" calcext:value-type="string">
            <text:p>Paul Hoekman</text:p>
          </table:table-cell>
          <table:table-cell table:style-name="ce391" table:number-columns-repeated="23"/>
          <table:table-cell table:number-columns-repeated="16358"/>
        </table:table-row>
        <table:table-row table:style-name="ro2">
          <table:table-cell table:style-name="ce391"/>
          <table:table-cell table:style-name="ce417" office:value-type="string" calcext:value-type="string">
            <text:p>Completion date</text:p>
          </table:table-cell>
          <table:table-cell table:style-name="ce430" office:value-type="date" office:date-value="2024-04-29" calcext:value-type="date">
            <text:p>April 29, 2024</text:p>
          </table:table-cell>
          <table:table-cell table:style-name="ce391" table:number-columns-repeated="23"/>
          <table:table-cell table:number-columns-repeated="16358"/>
        </table:table-row>
        <table:table-row table:style-name="ro2" table:number-rows-repeated="954">
          <table:table-cell table:style-name="ce391" table:number-columns-repeated="26"/>
          <table:table-cell table:number-columns-repeated="16358"/>
        </table:table-row>
        <table:table-row table:style-name="ro7" table:number-rows-repeated="1047574">
          <table:table-cell table:number-columns-repeated="16384"/>
        </table:table-row>
        <table:table-row table:style-name="ro8" table:number-rows-repeated="29">
          <table:table-cell table:number-columns-repeated="16384"/>
        </table:table-row>
        <table:table-row table:style-name="ro8">
          <table:table-cell table:number-columns-repeated="16384"/>
        </table:table-row>
      </table:table>
      <table:table table:name="Import Export - DQI" table:style-name="ta2">
        <office:forms form:automatic-focus="false" form:apply-design-mode="false"/>
        <table:table-column table:style-name="co57" table:default-cell-style-name="ce253"/>
        <table:table-column table:style-name="co58" table:default-cell-style-name="ce253"/>
        <table:table-column table:style-name="co59" table:default-cell-style-name="ce253"/>
        <table:table-column table:style-name="co60" table:default-cell-style-name="ce253"/>
        <table:table-column table:style-name="co11" table:number-columns-repeated="16376" table:default-cell-style-name="ce253"/>
        <table:table-column table:style-name="co7" table:number-columns-repeated="4" table:default-cell-style-name="ce253"/>
        <table:table-row table:style-name="ro29">
          <table:table-cell table:style-name="ce605"/>
          <table:table-cell table:style-name="ce608" office:value-type="string" calcext:value-type="string">
            <text:p>Data quality indicators</text:p>
          </table:table-cell>
          <table:table-cell table:style-name="ce605"/>
          <table:table-cell table:style-name="ce606" table:number-columns-repeated="20"/>
          <table:table-cell table:number-columns-repeated="16361"/>
        </table:table-row>
        <table:table-row table:style-name="ro10">
          <table:table-cell table:style-name="ce606" table:number-columns-repeated="2"/>
          <table:table-cell table:style-name="ce615"/>
          <table:table-cell table:style-name="ce606" table:number-columns-repeated="20"/>
          <table:table-cell table:number-columns-repeated="16361"/>
        </table:table-row>
        <table:table-row table:style-name="ro10">
          <table:table-cell table:style-name="ce606" table:number-columns-repeated="2"/>
          <table:table-cell table:style-name="ce616" office:value-type="string" calcext:value-type="string">
            <text:p>PRODUCTION</text:p>
          </table:table-cell>
          <table:table-cell table:style-name="ce627" table:number-columns-repeated="2"/>
          <table:table-cell table:style-name="ce606" table:number-columns-repeated="18"/>
          <table:table-cell table:number-columns-repeated="16361"/>
        </table:table-row>
        <table:table-row table:style-name="ro30">
          <table:table-cell table:style-name="ce606" table:number-columns-repeated="3"/>
          <table:table-cell table:style-name="ce628" table:formula="of:=+[$'Import Export - Overview'.C6]" office:value-type="string" office:string-value="Freight Demand Model" calcext:value-type="string">
            <text:p>Freight Demand Model</text:p>
          </table:table-cell>
          <table:table-cell table:style-name="ce618" office:value-type="string" calcext:value-type="string">
            <text:p>Comments</text:p>
          </table:table-cell>
          <table:table-cell table:style-name="ce606" table:number-columns-repeated="18"/>
          <table:table-cell table:number-columns-repeated="16361"/>
        </table:table-row>
        <table:table-row table:style-name="ro36">
          <table:table-cell table:style-name="ce606" table:number-columns-repeated="2"/>
          <table:table-cell table:style-name="ce605" table:formula="of:=+[.B19]" office:value-type="string" office:string-value="Reliability" calcext:value-type="string">
            <text:p>Reliability</text:p>
          </table:table-cell>
          <table:table-cell table:style-name="ce533" office:value-type="float" office:value="2" calcext:value-type="float">
            <text:p>2</text:p>
          </table:table-cell>
          <table:table-cell table:style-name="ce632" office:value-type="string" calcext:value-type="string">
            <text:p>Different freight modes have different reliability factors. Measuring (e.g. at weighing stations) happens sometimes, but not always. Data from the port and rail data is more strictly verified. </text:p>
          </table:table-cell>
          <table:table-cell table:style-name="ce606" table:number-columns-repeated="18"/>
          <table:table-cell table:number-columns-repeated="16361"/>
        </table:table-row>
        <table:table-row table:style-name="ro36">
          <table:table-cell table:style-name="ce606" table:number-columns-repeated="2"/>
          <table:table-cell table:style-name="ce617" table:formula="of:=+[.B26]" office:value-type="string" office:string-value="Completeness" calcext:value-type="string">
            <text:p>Completeness</text:p>
          </table:table-cell>
          <table:table-cell table:style-name="ce534" office:value-type="float" office:value="1" calcext:value-type="float">
            <text:p>1</text:p>
          </table:table-cell>
          <table:table-cell table:style-name="ce632"/>
          <table:table-cell table:style-name="ce606" table:number-columns-repeated="18"/>
          <table:table-cell table:number-columns-repeated="16361"/>
        </table:table-row>
        <table:table-row table:style-name="ro36">
          <table:table-cell table:style-name="ce606" table:number-columns-repeated="2"/>
          <table:table-cell table:style-name="ce617" table:formula="of:=+[.B33]" office:value-type="string" office:string-value="Temporal correlation" calcext:value-type="string">
            <text:p>Temporal correlation</text:p>
          </table:table-cell>
          <table:table-cell table:style-name="ce533" office:value-type="float" office:value="1" calcext:value-type="float">
            <text:p>1</text:p>
          </table:table-cell>
          <table:table-cell table:style-name="ce633"/>
          <table:table-cell table:style-name="ce606" table:number-columns-repeated="18"/>
          <table:table-cell table:number-columns-repeated="16361"/>
        </table:table-row>
        <table:table-row table:style-name="ro30">
          <table:table-cell table:style-name="ce606" table:number-columns-repeated="2"/>
          <table:table-cell table:style-name="ce618" table:formula="of:=+[.B40]" office:value-type="string" office:string-value="Geographical correlation" calcext:value-type="string">
            <text:p>Geographical correlation</text:p>
          </table:table-cell>
          <table:table-cell table:style-name="ce533" office:value-type="float" office:value="2" calcext:value-type="float">
            <text:p>2</text:p>
          </table:table-cell>
          <table:table-cell table:style-name="ce632" office:value-type="string" calcext:value-type="string">
            <text:p>Magisterial districts do not entirely match municipal boundaries, but they are fairly close in the case of Cape Town</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47]" office:value-type="string" office:string-value="Access" calcext:value-type="string">
            <text:p>Access</text:p>
          </table:table-cell>
          <table:table-cell table:style-name="ce533" office:value-type="float" office:value="3" calcext:value-type="float">
            <text:p>3</text:p>
          </table:table-cell>
          <table:table-cell table:style-name="ce632" office:value-type="string" calcext:value-type="string">
            <text:p>The dataset has to be requested/purchased from the owner.</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54]" office:value-type="string" office:string-value="Frequency" calcext:value-type="string">
            <text:p>Frequency</text:p>
          </table:table-cell>
          <table:table-cell table:style-name="ce533" office:value-type="float" office:value="2" calcext:value-type="float">
            <text:p>2</text:p>
          </table:table-cell>
          <table:table-cell table:style-name="ce632" office:value-type="string" calcext:value-type="string">
            <text:p>There is no set publication schedule but data collection has taken place nearly annually over the past years.</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61]" office:value-type="string" office:string-value="Informality and illegality" calcext:value-type="string">
            <text:p>Informality and illegality</text:p>
          </table:table-cell>
          <table:table-cell table:style-name="ce533" office:value-type="float" office:value="3" calcext:value-type="float">
            <text:p>3</text:p>
          </table:table-cell>
          <table:table-cell table:style-name="ce632" office:value-type="string" calcext:value-type="string">
            <text:p>This varies highly by industry; for some industries the imports and exports are highly controlled (e.g. fossil fuels), whereas others have a lot of informality and/or illegality (e.g. locally grown produce or construction materials). This rating is an average estimate by the author of this data file.</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68]" office:value-type="string" office:string-value="Data classification" calcext:value-type="string">
            <text:p>Data classification</text:p>
          </table:table-cell>
          <table:table-cell table:style-name="ce533" office:value-type="float" office:value="3" calcext:value-type="float">
            <text:p>3</text:p>
          </table:table-cell>
          <table:table-cell table:style-name="ce632" office:value-type="string" calcext:value-type="string">
            <text:p>Other Agriculture' and 'Processed Foods' are top-level categories that are not compatible. Furthermore, all categories include wet weight of the products.</text:p>
          </table:table-cell>
          <table:table-cell table:style-name="ce606" table:number-columns-repeated="18"/>
          <table:table-cell table:number-columns-repeated="16361"/>
        </table:table-row>
        <table:table-row table:style-name="ro10">
          <table:table-cell table:style-name="ce607" table:number-columns-repeated="2"/>
          <table:table-cell table:style-name="ce620"/>
          <table:table-cell table:style-name="ce631"/>
          <table:table-cell table:style-name="ce607" table:number-columns-repeated="19"/>
          <table:table-cell table:number-columns-repeated="16361"/>
        </table:table-row>
        <table:table-row table:style-name="ro10" table:number-rows-repeated="2">
          <table:table-cell table:style-name="ce606" table:number-columns-repeated="23"/>
          <table:table-cell table:number-columns-repeated="16361"/>
        </table:table-row>
        <table:table-row table:style-name="ro10">
          <table:table-cell table:style-name="ce606" table:number-columns-repeated="3"/>
          <table:table-cell table:style-name="ce615"/>
          <table:table-cell table:style-name="ce606" table:number-columns-repeated="19"/>
          <table:table-cell table:number-columns-repeated="16361"/>
        </table:table-row>
        <table:table-row table:style-name="ro31">
          <table:table-cell table:style-name="ce606"/>
          <table:table-cell table:style-name="ce435" office:value-type="string" calcext:value-type="string" table:number-columns-spanned="2" table:number-rows-spanned="1">
            <text:p>Data quality indicators - legend</text:p>
          </table:table-cell>
          <table:covered-table-cell table:style-name="ce447"/>
          <table:table-cell table:style-name="ce615"/>
          <table:table-cell table:style-name="ce606" table:number-columns-repeated="19"/>
          <table:table-cell table:number-columns-repeated="16361"/>
        </table:table-row>
        <table:table-row table:style-name="ro10">
          <table:table-cell table:style-name="ce606"/>
          <table:table-cell table:style-name="ce436"/>
          <table:table-cell table:style-name="ce448"/>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Reliability</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50" office:value-type="string" calcext:value-type="string">
            <text:p>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Verified data partly based on assumptions or non-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on-verified data partly based on assumption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Qualified estimate (e.g. by industrial expert)</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n-qualified estimate or unknown origin</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10">
          <table:table-cell table:style-name="ce606"/>
          <table:table-cell table:style-name="ce438"/>
          <table: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2">
          <table:table-cell table:style-name="ce606"/>
          <table:table-cell table:style-name="ce437" office:value-type="string" calcext:value-type="string" table:number-columns-spanned="2" table:number-rows-spanned="1">
            <text:p>Completeness</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4">
          <table:table-cell table:style-name="ce606"/>
          <table:table-cell table:style-name="ce438" office:value-type="float" office:value="1" calcext:value-type="float">
            <text:p>1</text:p>
          </table:table-cell>
          <table:table-cell table:style-name="ce449" office:value-type="string" calcext:value-type="string">
            <text:p>Representative data from a sufficient sample of sites over an adequate period to even out normal fluctua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Representative data from a smaller number of sites but for adequate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Representative data from an adequate number of sites but from shorter period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Representative data but from a smaller number of sites and shorter periods or incomplete data from an adequate number of sites and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Representativeness unknown or incomplete data from a smaller number of sites and/or from shorter period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Tempor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Time period is equal to the period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Less than one year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Less than three years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Less than five years of difference to year of study</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Age of data unknown or more than five years of difference</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Geographic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Data from area under study</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2" calcext:value-type="float">
            <text:p>2</text:p>
          </table:table-cell>
          <table:table-cell table:style-name="ce449" office:value-type="string" calcext:value-type="string">
            <text:p>Average date from larger area in which the area under study is included and with which it shares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Average date from smaller area inside the area under study and with which it shares comparable condition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Average date from larger area in which the area under study is included and with which it does not share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from unknown area or area with very different condition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Access</text:p>
          </table:table-cell>
          <table:covered-table-cell table:style-name="ce449"/>
          <table:table-cell table:style-name="ce606"/>
          <table:table-cell table:number-columns-repeated="2"/>
          <table:table-cell table:style-name="ce606" table:number-columns-repeated="17"/>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Publicly and readily available data</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are not publicly available but can be easily and freely obtained by anyone</text:p>
          </table:table-cell>
          <table:table-cell table:style-name="ce606"/>
          <table:table-cell table:number-columns-repeated="2"/>
          <table:table-cell table:style-name="ce606" table:number-columns-repeated="17"/>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Specific effort required to obtain data (e.g. only through formal requests, granted on a per-case basis, or by paying the owner)</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4" calcext:value-type="float">
            <text:p>4</text:p>
          </table:table-cell>
          <table:table-cell table:style-name="ce449" office:value-type="string" calcext:value-type="string">
            <text:p>Data are only accessible to very specific users (e.g. government or partner organizations)</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are only accessible to the organization holding the data</text:p>
          </table:table-cell>
          <table:table-cell table:style-name="ce606"/>
          <table:table-cell table:number-columns-repeated="2"/>
          <table:table-cell table:style-name="ce606" table:number-columns-repeated="17"/>
          <table:table-cell table:number-columns-repeated="16361"/>
        </table:table-row>
        <table:table-row table:style-name="ro35">
          <table:table-cell table:style-name="ce606"/>
          <table:table-cell table:style-name="ce439" table:number-columns-spanned="2" table:number-rows-spanned="1"/>
          <table:covered-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Frequency</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ew data collected on an annual basis</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New data collected every 2-3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ew data collected every 4-5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New data collected every 6+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 scheduled data collection interval</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10">
          <table:table-cell table:style-name="ce606"/>
          <table:table-cell table:style-name="ce438"/>
          <table: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2">
          <table:table-cell table:style-name="ce606"/>
          <table:table-cell table:style-name="ce437" office:value-type="string" calcext:value-type="string" table:number-columns-spanned="2" table:number-rows-spanned="1">
            <text:p>Informality and illegality</text:p>
          </table:table-cell>
          <table:covered-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o illegal or informal flows, or they are fully included</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Illegal or informal flows estimated at no more than 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Illegal or informal flows estimated at 5-1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Illegal or informal flows estimated at 15-30%</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Illegal or informal flows estimated at more than 30% or impossible to quantify</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Data classification</text:p>
          </table:table-cell>
          <table:covered-table-cell table:style-name="ce449"/>
          <table:table-cell table:style-name="ce606" table:number-columns-repeated="20"/>
          <table:table-cell table:number-columns-repeated="16361"/>
        </table:table-row>
        <table:table-row table:style-name="ro33">
          <table:table-cell table:style-name="ce606"/>
          <table:table-cell table:style-name="ce438" office:value-type="float" office:value="1" calcext:value-type="float">
            <text:p>1</text:p>
          </table:table-cell>
          <table:table-cell table:style-name="ce449" office:value-type="string" calcext:value-type="string">
            <text:p>Data classification is identical to the chosen classification system</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classified using a different yet compatible classification system</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Data classified using a different classification system that is not fully compatible; up to 50% of the data require reclassification</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Data classified using a different classification system that is not fully compatible; more than 50% of the data require reclassification</text:p>
          </table:table-cell>
          <table:table-cell table:style-name="ce606" table:number-columns-repeated="20"/>
          <table:table-cell table:number-columns-repeated="16361"/>
        </table:table-row>
        <table:table-row table:style-name="ro33">
          <table:table-cell table:style-name="ce606"/>
          <table:table-cell table:style-name="ce440" office:value-type="float" office:value="5" calcext:value-type="float">
            <text:p>5</text:p>
          </table:table-cell>
          <table:table-cell table:style-name="ce451" office:value-type="string" calcext:value-type="string">
            <text:p>Data classified using a different classification system that is not compatible</text:p>
          </table:table-cell>
          <table:table-cell table:style-name="ce606" table:number-columns-repeated="20"/>
          <table:table-cell table:number-columns-repeated="16361"/>
        </table:table-row>
        <table:table-row table:style-name="ro10" table:number-rows-repeated="5">
          <table:table-cell table:style-name="ce606" table:number-columns-repeated="2"/>
          <table:table-cell table:style-name="ce626"/>
          <table:table-cell table:style-name="ce606" table:number-columns-repeated="20"/>
          <table:table-cell table:number-columns-repeated="16361"/>
        </table:table-row>
        <table:table-row table:style-name="ro10" table:number-rows-repeated="926">
          <table:table-cell table:style-name="ce606" table:number-columns-repeated="23"/>
          <table:table-cell table:number-columns-repeated="16361"/>
        </table:table-row>
        <table:table-row table:style-name="ro7" table:number-rows-repeated="1047553">
          <table:table-cell table:number-columns-repeated="16384"/>
        </table:table-row>
        <table:table-row table:style-name="ro8" table:number-rows-repeated="18">
          <table:table-cell table:number-columns-repeated="16384"/>
        </table:table-row>
        <table:table-row table:style-name="ro8">
          <table:table-cell table:number-columns-repeated="16384"/>
        </table:table-row>
        <calcext:conditional-formats>
          <calcext:conditional-format calcext:target-range-address="'Import Export - DQI'.D5:'Import Export - DQI'.D12">
            <calcext:condition calcext:apply-style-name="ConditionalStyle_1" calcext:value="=1" calcext:base-cell-address="'Import Export - DQI'.D5"/>
            <calcext:condition calcext:apply-style-name="ConditionalStyle_2" calcext:value="=2" calcext:base-cell-address="'Import Export - DQI'.D5"/>
            <calcext:condition calcext:apply-style-name="ConditionalStyle_3" calcext:value="=3" calcext:base-cell-address="'Import Export - DQI'.D5"/>
            <calcext:condition calcext:apply-style-name="ConditionalStyle_4" calcext:value="=4" calcext:base-cell-address="'Import Export - DQI'.D5"/>
            <calcext:condition calcext:apply-style-name="ConditionalStyle_5" calcext:value="=5" calcext:base-cell-address="'Import Export - DQI'.D5"/>
            <calcext:condition calcext:apply-style-name="ConditionalStyle_6" calcext:value="formula-is(LEN(TRIM([.D5]))=0)" calcext:base-cell-address="'Import Export - DQI'.D5"/>
            <calcext:condition calcext:apply-style-name="ConditionalStyle_7" calcext:value="=&quot;N/A&quot;" calcext:base-cell-address="'Import Export - DQI'.D5"/>
          </calcext:conditional-format>
        </calcext:conditional-formats>
      </table:table>
      <table:table table:name="Import Export - Raw Data" table:style-name="ta3">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18" table:default-cell-style-name="ce536"/>
        <table:table-column table:style-name="co19" table:default-cell-style-name="ce536"/>
        <table:table-column table:style-name="co20" table:default-cell-style-name="ce536"/>
        <table:table-column table:style-name="co21" table:default-cell-style-name="ce539"/>
        <table:table-column table:style-name="co7" table:number-columns-repeated="2" table:default-cell-style-name="ce539"/>
        <table:table-column table:style-name="co22" table:default-cell-style-name="ce539"/>
        <table:table-column table:style-name="co7" table:number-columns-repeated="16377" table:default-cell-style-name="ce539"/>
        <table:table-row table:style-name="ro10">
          <table:table-cell table:style-name="ce535" office:value-type="string" calcext:value-type="string">
            <text:p>Type</text:p>
          </table:table-cell>
          <table:table-cell table:style-name="ce535" office:value-type="string" calcext:value-type="string">
            <text:p>FDM_COM_Code</text:p>
          </table:table-cell>
          <table:table-cell table:style-name="ce535" office:value-type="string" calcext:value-type="string">
            <text:p>COMMODITY</text:p>
          </table:table-cell>
          <table:table-cell table:style-name="ce537" office:value-type="string" office:string-value="  Total_Tons 2019  " calcext:value-type="string">
            <text:p><text:s text:c="3"/>Total_Tons 2019 <text:s text:c="2"/></text:p>
          </table:table-cell>
          <table:table-cell table:style-name="ce535"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10</text:p>
          </table:table-cell>
          <table:table-cell office:value-type="string" calcext:value-type="string">
            <text:p>Barley</text:p>
          </table:table-cell>
          <table:table-cell table:style-name="ce538" office:value-type="float" office:value="17" calcext:value-type="float">
            <text:p>17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010</text:p>
          </table:table-cell>
          <table:table-cell office:value-type="string" calcext:value-type="string">
            <text:p>Barley</text:p>
          </table:table-cell>
          <table:table-cell table:style-name="ce538" office:value-type="float" office:value="14" calcext:value-type="float">
            <text:p>14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10</text:p>
          </table:table-cell>
          <table:table-cell office:value-type="string" calcext:value-type="string">
            <text:p>Barley</text:p>
          </table:table-cell>
          <table:table-cell table:style-name="ce538" office:value-type="float" office:value="12467.75" calcext:value-type="float">
            <text:p>12,468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010</text:p>
          </table:table-cell>
          <table:table-cell office:value-type="string" calcext:value-type="string">
            <text:p>Barley</text:p>
          </table:table-cell>
          <table:table-cell table:style-name="ce538" office:value-type="float" office:value="7" calcext:value-type="float">
            <text:p>7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20</text:p>
          </table:table-cell>
          <table:table-cell office:value-type="string" calcext:value-type="string">
            <text:p>Grain Sorghum</text:p>
          </table:table-cell>
          <table:table-cell table:style-name="ce538" office:value-type="float" office:value="6124" calcext:value-type="float">
            <text:p>6,124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020</text:p>
          </table:table-cell>
          <table:table-cell office:value-type="string" calcext:value-type="string">
            <text:p>Grain Sorghum</text:p>
          </table:table-cell>
          <table:table-cell table:style-name="ce538" office:value-type="float" office:value="4" calcext:value-type="float">
            <text:p>4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20</text:p>
          </table:table-cell>
          <table:table-cell office:value-type="string" calcext:value-type="string">
            <text:p>Grain Sorghum</text:p>
          </table:table-cell>
          <table:table-cell table:style-name="ce538" office:value-type="float" office:value="325" calcext:value-type="float">
            <text:p>325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30</text:p>
          </table:table-cell>
          <table:table-cell office:value-type="string" calcext:value-type="string">
            <text:p>Maize</text:p>
          </table:table-cell>
          <table:table-cell table:style-name="ce538" office:value-type="float" office:value="168078.193" calcext:value-type="float">
            <text:p>168,078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30</text:p>
          </table:table-cell>
          <table:table-cell office:value-type="string" calcext:value-type="string">
            <text:p>Maize</text:p>
          </table:table-cell>
          <table:table-cell table:style-name="ce538" office:value-type="float" office:value="516774.511" calcext:value-type="float">
            <text:p>516,775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030</text:p>
          </table:table-cell>
          <table:table-cell office:value-type="string" calcext:value-type="string">
            <text:p>Maize</text:p>
          </table:table-cell>
          <table:table-cell table:style-name="ce538" office:value-type="float" office:value="1439.051" calcext:value-type="float">
            <text:p>1,439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40</text:p>
          </table:table-cell>
          <table:table-cell office:value-type="string" calcext:value-type="string">
            <text:p>Sunflower Seed</text:p>
          </table:table-cell>
          <table:table-cell table:style-name="ce538" office:value-type="float" office:value="1025" calcext:value-type="float">
            <text:p>1,025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40</text:p>
          </table:table-cell>
          <table:table-cell office:value-type="string" calcext:value-type="string">
            <text:p>Sunflower Seed</text:p>
          </table:table-cell>
          <table:table-cell table:style-name="ce538" office:value-type="float" office:value="279" calcext:value-type="float">
            <text:p>279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50</text:p>
          </table:table-cell>
          <table:table-cell office:value-type="string" calcext:value-type="string">
            <text:p>Wheat</text:p>
          </table:table-cell>
          <table:table-cell table:style-name="ce538" office:value-type="float" office:value="45497.06" calcext:value-type="float">
            <text:p>45,497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50</text:p>
          </table:table-cell>
          <table:table-cell office:value-type="string" calcext:value-type="string">
            <text:p>Wheat</text:p>
          </table:table-cell>
          <table:table-cell table:style-name="ce538" office:value-type="float" office:value="78959.73" calcext:value-type="float">
            <text:p>78,960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050</text:p>
          </table:table-cell>
          <table:table-cell office:value-type="string" calcext:value-type="string">
            <text:p>Wheat</text:p>
          </table:table-cell>
          <table:table-cell table:style-name="ce538" office:value-type="float" office:value="923.34" calcext:value-type="float">
            <text:p>923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60</text:p>
          </table:table-cell>
          <table:table-cell office:value-type="string" calcext:value-type="string">
            <text:p>Soya beans</text:p>
          </table:table-cell>
          <table:table-cell table:style-name="ce538" office:value-type="float" office:value="16" calcext:value-type="float">
            <text:p>16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60</text:p>
          </table:table-cell>
          <table:table-cell office:value-type="string" calcext:value-type="string">
            <text:p>Soya beans</text:p>
          </table:table-cell>
          <table:table-cell table:style-name="ce538" office:value-type="float" office:value="1407" calcext:value-type="float">
            <text:p>1,407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060</text:p>
          </table:table-cell>
          <table:table-cell office:value-type="string" calcext:value-type="string">
            <text:p>Soya beans</text:p>
          </table:table-cell>
          <table:table-cell table:style-name="ce538" office:value-type="float" office:value="62" calcext:value-type="float">
            <text:p>62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70</text:p>
          </table:table-cell>
          <table:table-cell office:value-type="string" calcext:value-type="string">
            <text:p>Rice</text:p>
          </table:table-cell>
          <table:table-cell table:style-name="ce538" office:value-type="float" office:value="99265" calcext:value-type="float">
            <text:p>99,265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70</text:p>
          </table:table-cell>
          <table:table-cell office:value-type="string" calcext:value-type="string">
            <text:p>Rice</text:p>
          </table:table-cell>
          <table:table-cell table:style-name="ce538" office:value-type="float" office:value="127595" calcext:value-type="float">
            <text:p>127,595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80</text:p>
          </table:table-cell>
          <table:table-cell office:value-type="string" calcext:value-type="string">
            <text:p>Vegetables</text:p>
          </table:table-cell>
          <table:table-cell table:style-name="ce538" office:value-type="float" office:value="138884.7" calcext:value-type="float">
            <text:p>138,885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080</text:p>
          </table:table-cell>
          <table:table-cell office:value-type="string" calcext:value-type="string">
            <text:p>Vegetables</text:p>
          </table:table-cell>
          <table:table-cell table:style-name="ce538" office:value-type="float" office:value="2289" calcext:value-type="float">
            <text:p>2,289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80</text:p>
          </table:table-cell>
          <table:table-cell office:value-type="string" calcext:value-type="string">
            <text:p>Vegetables</text:p>
          </table:table-cell>
          <table:table-cell table:style-name="ce538" office:value-type="float" office:value="9989.64" calcext:value-type="float">
            <text:p>9,990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080</text:p>
          </table:table-cell>
          <table:table-cell office:value-type="string" calcext:value-type="string">
            <text:p>Vegetables</text:p>
          </table:table-cell>
          <table:table-cell table:style-name="ce538" office:value-type="float" office:value="22447.62" calcext:value-type="float">
            <text:p>22,448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090</text:p>
          </table:table-cell>
          <table:table-cell office:value-type="string" calcext:value-type="string">
            <text:p>Potatoes</text:p>
          </table:table-cell>
          <table:table-cell table:style-name="ce538" office:value-type="float" office:value="186572.1" calcext:value-type="float">
            <text:p>186,572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090</text:p>
          </table:table-cell>
          <table:table-cell office:value-type="string" calcext:value-type="string">
            <text:p>Potatoes</text:p>
          </table:table-cell>
          <table:table-cell table:style-name="ce538" office:value-type="float" office:value="856" calcext:value-type="float">
            <text:p>856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090</text:p>
          </table:table-cell>
          <table:table-cell office:value-type="string" calcext:value-type="string">
            <text:p>Potatoes</text:p>
          </table:table-cell>
          <table:table-cell table:style-name="ce538" office:value-type="float" office:value="580" calcext:value-type="float">
            <text:p>580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20</text:p>
          </table:table-cell>
          <table:table-cell office:value-type="string" calcext:value-type="string">
            <text:p>Cotton</text:p>
          </table:table-cell>
          <table:table-cell table:style-name="ce538" office:value-type="float" office:value="40" calcext:value-type="float">
            <text:p>40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20</text:p>
          </table:table-cell>
          <table:table-cell office:value-type="string" calcext:value-type="string">
            <text:p>Cotton</text:p>
          </table:table-cell>
          <table:table-cell table:style-name="ce538" office:value-type="float" office:value="1038" calcext:value-type="float">
            <text:p>1,038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30</text:p>
          </table:table-cell>
          <table:table-cell office:value-type="string" calcext:value-type="string">
            <text:p>Grapes</text:p>
          </table:table-cell>
          <table:table-cell table:style-name="ce538" office:value-type="float" office:value="182535.72" calcext:value-type="float">
            <text:p>182,536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130</text:p>
          </table:table-cell>
          <table:table-cell office:value-type="string" calcext:value-type="string">
            <text:p>Grapes</text:p>
          </table:table-cell>
          <table:table-cell table:style-name="ce538" office:value-type="float" office:value="364533" calcext:value-type="float">
            <text:p>364,533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30</text:p>
          </table:table-cell>
          <table:table-cell office:value-type="string" calcext:value-type="string">
            <text:p>Grapes</text:p>
          </table:table-cell>
          <table:table-cell table:style-name="ce538" office:value-type="float" office:value="4933" calcext:value-type="float">
            <text:p>4,933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130</text:p>
          </table:table-cell>
          <table:table-cell office:value-type="string" calcext:value-type="string">
            <text:p>Grapes</text:p>
          </table:table-cell>
          <table:table-cell table:style-name="ce538" office:value-type="float" office:value="46209.18" calcext:value-type="float">
            <text:p>46,209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40</text:p>
          </table:table-cell>
          <table:table-cell office:value-type="string" calcext:value-type="string">
            <text:p>Subtropical Fruit</text:p>
          </table:table-cell>
          <table:table-cell table:style-name="ce538" office:value-type="float" office:value="16920.62" calcext:value-type="float">
            <text:p>16,921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140</text:p>
          </table:table-cell>
          <table:table-cell office:value-type="string" calcext:value-type="string">
            <text:p>Subtropical Fruit</text:p>
          </table:table-cell>
          <table:table-cell table:style-name="ce538" office:value-type="float" office:value="37838" calcext:value-type="float">
            <text:p>37,838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40</text:p>
          </table:table-cell>
          <table:table-cell office:value-type="string" calcext:value-type="string">
            <text:p>Subtropical Fruit</text:p>
          </table:table-cell>
          <table:table-cell table:style-name="ce538" office:value-type="float" office:value="2972" calcext:value-type="float">
            <text:p>2,972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140</text:p>
          </table:table-cell>
          <table:table-cell office:value-type="string" calcext:value-type="string">
            <text:p>Subtropical Fruit</text:p>
          </table:table-cell>
          <table:table-cell table:style-name="ce538" office:value-type="float" office:value="455" calcext:value-type="float">
            <text:p>455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50</text:p>
          </table:table-cell>
          <table:table-cell office:value-type="string" calcext:value-type="string">
            <text:p>Citrus</text:p>
          </table:table-cell>
          <table:table-cell table:style-name="ce538" office:value-type="float" office:value="30010.98" calcext:value-type="float">
            <text:p>30,011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150</text:p>
          </table:table-cell>
          <table:table-cell office:value-type="string" calcext:value-type="string">
            <text:p>Citrus</text:p>
          </table:table-cell>
          <table:table-cell table:style-name="ce538" office:value-type="float" office:value="355383" calcext:value-type="float">
            <text:p>355,383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50</text:p>
          </table:table-cell>
          <table:table-cell office:value-type="string" calcext:value-type="string">
            <text:p>Citrus</text:p>
          </table:table-cell>
          <table:table-cell table:style-name="ce538" office:value-type="float" office:value="738" calcext:value-type="float">
            <text:p>738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150</text:p>
          </table:table-cell>
          <table:table-cell office:value-type="string" calcext:value-type="string">
            <text:p>Citrus</text:p>
          </table:table-cell>
          <table:table-cell table:style-name="ce538" office:value-type="float" office:value="6" calcext:value-type="float">
            <text:p>6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60</text:p>
          </table:table-cell>
          <table:table-cell office:value-type="string" calcext:value-type="string">
            <text:p>Deciduous Fruit</text:p>
          </table:table-cell>
          <table:table-cell table:style-name="ce538" office:value-type="float" office:value="52381.68" calcext:value-type="float">
            <text:p>52,382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160</text:p>
          </table:table-cell>
          <table:table-cell office:value-type="string" calcext:value-type="string">
            <text:p>Deciduous Fruit</text:p>
          </table:table-cell>
          <table:table-cell table:style-name="ce538" office:value-type="float" office:value="979470.66" calcext:value-type="float">
            <text:p>979,471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60</text:p>
          </table:table-cell>
          <table:table-cell office:value-type="string" calcext:value-type="string">
            <text:p>Deciduous Fruit</text:p>
          </table:table-cell>
          <table:table-cell table:style-name="ce538" office:value-type="float" office:value="8582" calcext:value-type="float">
            <text:p>8,582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160</text:p>
          </table:table-cell>
          <table:table-cell office:value-type="string" calcext:value-type="string">
            <text:p>Deciduous Fruit</text:p>
          </table:table-cell>
          <table:table-cell table:style-name="ce538" office:value-type="float" office:value="78355.4" calcext:value-type="float">
            <text:p>78,355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70</text:p>
          </table:table-cell>
          <table:table-cell office:value-type="string" calcext:value-type="string">
            <text:p>Milk (bulk)</text:p>
          </table:table-cell>
          <table:table-cell table:style-name="ce538" office:value-type="float" office:value="108685.66" calcext:value-type="float">
            <text:p>108,686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170</text:p>
          </table:table-cell>
          <table:table-cell office:value-type="string" calcext:value-type="string">
            <text:p>Milk (bulk)</text:p>
          </table:table-cell>
          <table:table-cell table:style-name="ce538" office:value-type="float" office:value="128667.12" calcext:value-type="float">
            <text:p>128,667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80</text:p>
          </table:table-cell>
          <table:table-cell office:value-type="string" calcext:value-type="string">
            <text:p>Eggs (poultry)</text:p>
          </table:table-cell>
          <table:table-cell table:style-name="ce538" office:value-type="float" office:value="77758.26" calcext:value-type="float">
            <text:p>77,758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180</text:p>
          </table:table-cell>
          <table:table-cell office:value-type="string" calcext:value-type="string">
            <text:p>Eggs (poultry)</text:p>
          </table:table-cell>
          <table:table-cell table:style-name="ce538" office:value-type="float" office:value="24" calcext:value-type="float">
            <text:p>24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80</text:p>
          </table:table-cell>
          <table:table-cell office:value-type="string" calcext:value-type="string">
            <text:p>Eggs (poultry)</text:p>
          </table:table-cell>
          <table:table-cell table:style-name="ce538" office:value-type="float" office:value="29" calcext:value-type="float">
            <text:p>29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190</text:p>
          </table:table-cell>
          <table:table-cell office:value-type="string" calcext:value-type="string">
            <text:p>Fish and seafood</text:p>
          </table:table-cell>
          <table:table-cell table:style-name="ce538" office:value-type="float" office:value="55302.88" calcext:value-type="float">
            <text:p>55,303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190</text:p>
          </table:table-cell>
          <table:table-cell office:value-type="string" calcext:value-type="string">
            <text:p>Fish and seafood</text:p>
          </table:table-cell>
          <table:table-cell table:style-name="ce538" office:value-type="float" office:value="31791" calcext:value-type="float">
            <text:p>31,791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190</text:p>
          </table:table-cell>
          <table:table-cell office:value-type="string" calcext:value-type="string">
            <text:p>Fish and seafood</text:p>
          </table:table-cell>
          <table:table-cell table:style-name="ce538" office:value-type="float" office:value="91095.32" calcext:value-type="float">
            <text:p>91,095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190</text:p>
          </table:table-cell>
          <table:table-cell office:value-type="string" calcext:value-type="string">
            <text:p>Fish and seafood</text:p>
          </table:table-cell>
          <table:table-cell table:style-name="ce538" office:value-type="float" office:value="112945.92" calcext:value-type="float">
            <text:p>112,946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10200</text:p>
          </table:table-cell>
          <table:table-cell office:value-type="string" calcext:value-type="string">
            <text:p>Other Agriculture</text:p>
          </table:table-cell>
          <table:table-cell table:style-name="ce538" office:value-type="float" office:value="2076199.96" calcext:value-type="float">
            <text:p>2,076,200 </text:p>
          </table:table-cell>
          <table:table-cell table:style-name="ce536" table:number-columns-repeated="2"/>
          <table:table-cell table:number-columns-repeated="16378"/>
        </table:table-row>
        <table:table-row table:style-name="ro10">
          <table:table-cell office:value-type="string" calcext:value-type="string">
            <text:p>IntraExport</text:p>
          </table:table-cell>
          <table:table-cell office:value-type="string" calcext:value-type="string">
            <text:p>FDM10200</text:p>
          </table:table-cell>
          <table:table-cell office:value-type="string" calcext:value-type="string">
            <text:p>Other Agriculture</text:p>
          </table:table-cell>
          <table:table-cell table:style-name="ce538" office:value-type="float" office:value="6437.3" calcext:value-type="float">
            <text:p>6,437 </text:p>
          </table:table-cell>
          <table:table-cell table:style-name="ce536" table:number-columns-repeated="2"/>
          <table:table-cell table:number-columns-repeated="16378"/>
        </table:table-row>
        <table:table-row table:style-name="ro10">
          <table:table-cell office:value-type="string" calcext:value-type="string">
            <text:p>IntraImport</text:p>
          </table:table-cell>
          <table:table-cell office:value-type="string" calcext:value-type="string">
            <text:p>FDM10200</text:p>
          </table:table-cell>
          <table:table-cell office:value-type="string" calcext:value-type="string">
            <text:p>Other Agriculture</text:p>
          </table:table-cell>
          <table:table-cell table:style-name="ce538" office:value-type="float" office:value="10694.16" calcext:value-type="float">
            <text:p>10,694 </text:p>
          </table:table-cell>
          <table:table-cell table:style-name="ce536" table:number-columns-repeated="2"/>
          <table:table-cell table:number-columns-repeated="16378"/>
        </table:table-row>
        <table:table-row table:style-name="ro10">
          <table:table-cell office:value-type="string" calcext:value-type="string">
            <text:p>Leaving</text:p>
          </table:table-cell>
          <table:table-cell office:value-type="string" calcext:value-type="string">
            <text:p>FDM10200</text:p>
          </table:table-cell>
          <table:table-cell office:value-type="string" calcext:value-type="string">
            <text:p>Other Agriculture</text:p>
          </table:table-cell>
          <table:table-cell table:style-name="ce538" office:value-type="float" office:value="5729.8" calcext:value-type="float">
            <text:p>5,730 </text:p>
          </table:table-cell>
          <table:table-cell table:style-name="ce536" table:number-columns-repeated="2"/>
          <table:table-cell table:number-columns-repeated="16378"/>
        </table:table-row>
        <table:table-row table:style-name="ro10">
          <table:table-cell office:value-type="string" calcext:value-type="string">
            <text:p>Arriving</text:p>
          </table:table-cell>
          <table:table-cell office:value-type="string" calcext:value-type="string">
            <text:p>FDM30010</text:p>
          </table:table-cell>
          <table:table-cell office:value-type="string" calcext:value-type="string">
            <text:p>Processed Foods</text:p>
          </table:table-cell>
          <table:table-cell table:style-name="ce538" office:value-type="float" office:value="2437687.1" calcext:value-type="float">
            <text:p>2,437,687 </text:p>
          </table:table-cell>
          <table:table-cell table:number-columns-repeated="16380"/>
        </table:table-row>
        <table:table-row table:style-name="ro10">
          <table:table-cell office:value-type="string" calcext:value-type="string">
            <text:p>IntraExport</text:p>
          </table:table-cell>
          <table:table-cell office:value-type="string" calcext:value-type="string">
            <text:p>FDM30010</text:p>
          </table:table-cell>
          <table:table-cell office:value-type="string" calcext:value-type="string">
            <text:p>Processed Foods</text:p>
          </table:table-cell>
          <table:table-cell table:style-name="ce538" office:value-type="float" office:value="139250" calcext:value-type="float">
            <text:p>139,250 </text:p>
          </table:table-cell>
          <table:table-cell table:number-columns-repeated="16380"/>
        </table:table-row>
        <table:table-row table:style-name="ro10">
          <table:table-cell office:value-type="string" calcext:value-type="string">
            <text:p>IntraImport</text:p>
          </table:table-cell>
          <table:table-cell office:value-type="string" calcext:value-type="string">
            <text:p>FDM30010</text:p>
          </table:table-cell>
          <table:table-cell office:value-type="string" calcext:value-type="string">
            <text:p>Processed Foods</text:p>
          </table:table-cell>
          <table:table-cell table:style-name="ce538" office:value-type="float" office:value="448396.94" calcext:value-type="float">
            <text:p>448,397 </text:p>
          </table:table-cell>
          <table:table-cell table:number-columns-repeated="16380"/>
        </table:table-row>
        <table:table-row table:style-name="ro10">
          <table:table-cell office:value-type="string" calcext:value-type="string">
            <text:p>Leaving</text:p>
          </table:table-cell>
          <table:table-cell office:value-type="string" calcext:value-type="string">
            <text:p>FDM30010</text:p>
          </table:table-cell>
          <table:table-cell office:value-type="string" calcext:value-type="string">
            <text:p>Processed Foods</text:p>
          </table:table-cell>
          <table:table-cell table:style-name="ce538" office:value-type="float" office:value="4647425.06" calcext:value-type="float">
            <text:p>4,647,425 </text:p>
          </table:table-cell>
          <table:table-cell table:number-columns-repeated="16380"/>
        </table:table-row>
        <table:table-row table:style-name="ro10">
          <table:table-cell office:value-type="string" calcext:value-type="string">
            <text:p>Arriving</text:p>
          </table:table-cell>
          <table:table-cell office:value-type="string" calcext:value-type="string">
            <text:p>FDM30020</text:p>
          </table:table-cell>
          <table:table-cell office:value-type="string" calcext:value-type="string">
            <text:p>Slaughtered animal meat</text:p>
          </table:table-cell>
          <table:table-cell table:style-name="ce538" office:value-type="float" office:value="309448.08" calcext:value-type="float">
            <text:p>309,448 </text:p>
          </table:table-cell>
          <table:table-cell table:number-columns-repeated="16380"/>
        </table:table-row>
        <table:table-row table:style-name="ro10">
          <table:table-cell office:value-type="string" calcext:value-type="string">
            <text:p>IntraExport</text:p>
          </table:table-cell>
          <table:table-cell office:value-type="string" calcext:value-type="string">
            <text:p>FDM30020</text:p>
          </table:table-cell>
          <table:table-cell office:value-type="string" calcext:value-type="string">
            <text:p>Slaughtered animal meat</text:p>
          </table:table-cell>
          <table:table-cell table:style-name="ce538" office:value-type="float" office:value="44427" calcext:value-type="float">
            <text:p>44,427 </text:p>
          </table:table-cell>
          <table:table-cell table:number-columns-repeated="16380"/>
        </table:table-row>
        <table:table-row table:style-name="ro10">
          <table:table-cell office:value-type="string" calcext:value-type="string">
            <text:p>IntraImport</text:p>
          </table:table-cell>
          <table:table-cell office:value-type="string" calcext:value-type="string">
            <text:p>FDM30020</text:p>
          </table:table-cell>
          <table:table-cell office:value-type="string" calcext:value-type="string">
            <text:p>Slaughtered animal meat</text:p>
          </table:table-cell>
          <table:table-cell table:style-name="ce538" office:value-type="float" office:value="156266.32" calcext:value-type="float">
            <text:p>156,266 </text:p>
          </table:table-cell>
          <table:table-cell table:number-columns-repeated="16380"/>
        </table:table-row>
        <table:table-row table:style-name="ro10">
          <table:table-cell office:value-type="string" calcext:value-type="string">
            <text:p>Leaving</text:p>
          </table:table-cell>
          <table:table-cell office:value-type="string" calcext:value-type="string">
            <text:p>FDM30020</text:p>
          </table:table-cell>
          <table:table-cell office:value-type="string" calcext:value-type="string">
            <text:p>Slaughtered animal meat</text:p>
          </table:table-cell>
          <table:table-cell table:style-name="ce538" office:value-type="float" office:value="72896.76" calcext:value-type="float">
            <text:p>72,897 </text:p>
          </table:table-cell>
          <table:table-cell table:number-columns-repeated="16380"/>
        </table:table-row>
        <table:table-row table:style-name="ro10">
          <table:table-cell office:value-type="string" calcext:value-type="string">
            <text:p>Arriving</text:p>
          </table:table-cell>
          <table:table-cell office:value-type="string" calcext:value-type="string">
            <text:p>FDM30030</text:p>
          </table:table-cell>
          <table:table-cell office:value-type="string" calcext:value-type="string">
            <text:p>Soya bean products</text:p>
          </table:table-cell>
          <table:table-cell table:style-name="ce538" office:value-type="float" office:value="13" calcext:value-type="float">
            <text:p>13 </text:p>
          </table:table-cell>
          <table:table-cell table:number-columns-repeated="16380"/>
        </table:table-row>
        <table:table-row table:style-name="ro10">
          <table:table-cell office:value-type="string" calcext:value-type="string">
            <text:p>IntraImport</text:p>
          </table:table-cell>
          <table:table-cell office:value-type="string" calcext:value-type="string">
            <text:p>FDM30030</text:p>
          </table:table-cell>
          <table:table-cell office:value-type="string" calcext:value-type="string">
            <text:p>Soya bean products</text:p>
          </table:table-cell>
          <table:table-cell table:style-name="ce538" office:value-type="float" office:value="202801" calcext:value-type="float">
            <text:p>202,801 </text:p>
          </table:table-cell>
          <table:table-cell table:number-columns-repeated="16380"/>
        </table:table-row>
        <table:table-row table:style-name="ro10">
          <table:table-cell office:value-type="string" calcext:value-type="string">
            <text:p>Leaving</text:p>
          </table:table-cell>
          <table:table-cell office:value-type="string" calcext:value-type="string">
            <text:p>FDM30030</text:p>
          </table:table-cell>
          <table:table-cell office:value-type="string" calcext:value-type="string">
            <text:p>Soya bean products</text:p>
          </table:table-cell>
          <table:table-cell table:style-name="ce538" office:value-type="float" office:value="524" calcext:value-type="float">
            <text:p>524 </text:p>
          </table:table-cell>
          <table:table-cell table:number-columns-repeated="16380"/>
        </table:table-row>
        <table:table-row table:style-name="ro10">
          <table:table-cell office:value-type="string" calcext:value-type="string">
            <text:p>Arriving</text:p>
          </table:table-cell>
          <table:table-cell office:value-type="string" calcext:value-type="string">
            <text:p>FDM30040</text:p>
          </table:table-cell>
          <table:table-cell office:value-type="string" calcext:value-type="string">
            <text:p>Animal feed</text:p>
          </table:table-cell>
          <table:table-cell table:style-name="ce538" office:value-type="float" office:value="168081.1" calcext:value-type="float">
            <text:p>168,081 </text:p>
          </table:table-cell>
          <table:table-cell table:number-columns-repeated="16380"/>
        </table:table-row>
        <table:table-row table:style-name="ro10">
          <table:table-cell office:value-type="string" calcext:value-type="string">
            <text:p>IntraExport</text:p>
          </table:table-cell>
          <table:table-cell office:value-type="string" calcext:value-type="string">
            <text:p>FDM30040</text:p>
          </table:table-cell>
          <table:table-cell office:value-type="string" calcext:value-type="string">
            <text:p>Animal feed</text:p>
          </table:table-cell>
          <table:table-cell table:style-name="ce538" office:value-type="float" office:value="21029" calcext:value-type="float">
            <text:p>21,029 </text:p>
          </table:table-cell>
          <table:table-cell table:number-columns-repeated="16380"/>
        </table:table-row>
        <table:table-row table:style-name="ro10">
          <table:table-cell office:value-type="string" calcext:value-type="string">
            <text:p>IntraImport</text:p>
          </table:table-cell>
          <table:table-cell office:value-type="string" calcext:value-type="string">
            <text:p>FDM30040</text:p>
          </table:table-cell>
          <table:table-cell office:value-type="string" calcext:value-type="string">
            <text:p>Animal feed</text:p>
          </table:table-cell>
          <table:table-cell table:style-name="ce538" office:value-type="float" office:value="4612" calcext:value-type="float">
            <text:p>4,612 </text:p>
          </table:table-cell>
          <table:table-cell table:number-columns-repeated="16380"/>
        </table:table-row>
        <table:table-row table:style-name="ro10">
          <table:table-cell office:value-type="string" calcext:value-type="string">
            <text:p>Leaving</text:p>
          </table:table-cell>
          <table:table-cell office:value-type="string" calcext:value-type="string">
            <text:p>FDM30040</text:p>
          </table:table-cell>
          <table:table-cell office:value-type="string" calcext:value-type="string">
            <text:p>Animal feed</text:p>
          </table:table-cell>
          <table:table-cell table:style-name="ce538" office:value-type="float" office:value="45" calcext:value-type="float">
            <text:p>45 </text:p>
          </table:table-cell>
          <table:table-cell table:number-columns-repeated="16380"/>
        </table:table-row>
        <table:table-row table:style-name="ro10">
          <table:table-cell office:value-type="string" calcext:value-type="string">
            <text:p>Arriving</text:p>
          </table:table-cell>
          <table:table-cell office:value-type="string" calcext:value-type="string">
            <text:p>FDM30050</text:p>
          </table:table-cell>
          <table:table-cell office:value-type="string" calcext:value-type="string">
            <text:p>Beverages</text:p>
          </table:table-cell>
          <table:table-cell table:style-name="ce538" office:value-type="float" office:value="783862.298" calcext:value-type="float">
            <text:p>783,862 </text:p>
          </table:table-cell>
          <table:table-cell table:number-columns-repeated="16380"/>
        </table:table-row>
        <table:table-row table:style-name="ro10">
          <table:table-cell office:value-type="string" calcext:value-type="string">
            <text:p>IntraExport</text:p>
          </table:table-cell>
          <table:table-cell office:value-type="string" calcext:value-type="string">
            <text:p>FDM30050</text:p>
          </table:table-cell>
          <table:table-cell office:value-type="string" calcext:value-type="string">
            <text:p>Beverages</text:p>
          </table:table-cell>
          <table:table-cell table:style-name="ce538" office:value-type="float" office:value="406152.92" calcext:value-type="float">
            <text:p>406,153 </text:p>
          </table:table-cell>
          <table:table-cell table:number-columns-repeated="16380"/>
        </table:table-row>
        <table:table-row table:style-name="ro10">
          <table:table-cell office:value-type="string" calcext:value-type="string">
            <text:p>IntraImport</text:p>
          </table:table-cell>
          <table:table-cell office:value-type="string" calcext:value-type="string">
            <text:p>FDM30050</text:p>
          </table:table-cell>
          <table:table-cell office:value-type="string" calcext:value-type="string">
            <text:p>Beverages</text:p>
          </table:table-cell>
          <table:table-cell table:style-name="ce538" office:value-type="float" office:value="53974.34" calcext:value-type="float">
            <text:p>53,974 </text:p>
          </table:table-cell>
          <table:table-cell table:number-columns-repeated="16380"/>
        </table:table-row>
        <table:table-row table:style-name="ro10">
          <table:table-cell office:value-type="string" calcext:value-type="string">
            <text:p>Leaving</text:p>
          </table:table-cell>
          <table:table-cell office:value-type="string" calcext:value-type="string">
            <text:p>FDM30050</text:p>
          </table:table-cell>
          <table:table-cell office:value-type="string" calcext:value-type="string">
            <text:p>Beverages</text:p>
          </table:table-cell>
          <table:table-cell table:style-name="ce538" office:value-type="float" office:value="309927.3" calcext:value-type="float">
            <text:p>309,927 </text:p>
          </table:table-cell>
          <table:table-cell table:number-columns-repeated="16380"/>
        </table:table-row>
        <table:table-row table:style-name="ro10">
          <table:table-cell office:value-type="string" calcext:value-type="string">
            <text:p>Arriving</text:p>
          </table:table-cell>
          <table:table-cell office:value-type="string" calcext:value-type="string">
            <text:p>FDM30060</text:p>
          </table:table-cell>
          <table:table-cell office:value-type="string" calcext:value-type="string">
            <text:p>Tobacco Products</text:p>
          </table:table-cell>
          <table:table-cell table:style-name="ce538" office:value-type="float" office:value="1831.58" calcext:value-type="float">
            <text:p>1,832 </text:p>
          </table:table-cell>
          <table:table-cell table:number-columns-repeated="16380"/>
        </table:table-row>
        <table:table-row table:style-name="ro10">
          <table:table-cell office:value-type="string" calcext:value-type="string">
            <text:p>IntraExport</text:p>
          </table:table-cell>
          <table:table-cell office:value-type="string" calcext:value-type="string">
            <text:p>FDM30060</text:p>
          </table:table-cell>
          <table:table-cell office:value-type="string" calcext:value-type="string">
            <text:p>Tobacco Products</text:p>
          </table:table-cell>
          <table:table-cell table:style-name="ce538" office:value-type="float" office:value="46" calcext:value-type="float">
            <text:p>46 </text:p>
          </table:table-cell>
          <table:table-cell table:number-columns-repeated="16380"/>
        </table:table-row>
        <table:table-row table:style-name="ro10">
          <table:table-cell office:value-type="string" calcext:value-type="string">
            <text:p>IntraImport</text:p>
          </table:table-cell>
          <table:table-cell office:value-type="string" calcext:value-type="string">
            <text:p>FDM30060</text:p>
          </table:table-cell>
          <table:table-cell office:value-type="string" calcext:value-type="string">
            <text:p>Tobacco Products</text:p>
          </table:table-cell>
          <table:table-cell table:style-name="ce538" office:value-type="float" office:value="39" calcext:value-type="float">
            <text:p>39 </text:p>
          </table:table-cell>
          <table:table-cell table:number-columns-repeated="16380"/>
        </table:table-row>
        <table:table-row table:style-name="ro10" table:number-rows-repeated="19">
          <table:table-cell table:number-columns-repeated="4"/>
          <table:table-cell table:style-name="ce536" table:number-columns-repeated="2"/>
          <table:table-cell table:style-name="ce538"/>
          <table:table-cell table:number-columns-repeated="16377"/>
        </table:table-row>
        <table:table-row table:style-name="ro2" table:number-rows-repeated="24">
          <table:table-cell table:number-columns-repeated="16384"/>
        </table:table-row>
        <table:table-row table:style-name="ro10" table:number-rows-repeated="90">
          <table:table-cell table:number-columns-repeated="4"/>
          <table:table-cell table:style-name="ce536" table:number-columns-repeated="2"/>
          <table:table-cell table:style-name="ce538"/>
          <table:table-cell table:number-columns-repeated="16377"/>
        </table:table-row>
        <table:table-row table:style-name="ro2" table:number-rows-repeated="1048361">
          <table:table-cell table:number-columns-repeated="16384"/>
        </table:table-row>
        <table:table-row table:style-name="ro2">
          <table:table-cell table:number-columns-repeated="16384"/>
        </table:table-row>
      </table:table>
      <table:table table:name="Import Export - Data" table:style-name="ta4">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7" table:number-columns-repeated="2" table:default-cell-style-name="ce539"/>
        <table:table-column table:style-name="co23" table:default-cell-style-name="ce539"/>
        <table:table-column table:style-name="co24" table:default-cell-style-name="ce539"/>
        <table:table-column table:style-name="co7" table:number-columns-repeated="16380" table:default-cell-style-name="ce539"/>
        <table:table-row table:style-name="ro10">
          <table:table-cell table:style-name="ce535" office:value-type="string" calcext:value-type="string">
            <text:p>Type</text:p>
          </table:table-cell>
          <table:table-cell table:style-name="ce535" office:value-type="string" calcext:value-type="string">
            <text:p>FDM_COM_Code</text:p>
          </table:table-cell>
          <table:table-cell table:style-name="ce535" office:value-type="string" calcext:value-type="string">
            <text:p>COMMODITY</text:p>
          </table:table-cell>
          <table:table-cell table:style-name="ce541" office:value-type="string" office:string-value="  Total_Tons  " calcext:value-type="string">
            <text:p><text:s text:c="3"/>Total_Tons <text:s text:c="2"/></text:p>
          </table:table-cell>
          <table:table-cell table:number-columns-repeated="16380"/>
        </table:table-row>
        <table:table-row table:style-name="ro10">
          <table:table-cell table:style-name="ce536" office:value-type="string" calcext:value-type="string">
            <text:p>Arriving</text:p>
          </table:table-cell>
          <table:table-cell table:style-name="ce536" office:value-type="string" calcext:value-type="string">
            <text:p>FDM10010</text:p>
          </table:table-cell>
          <table:table-cell table:style-name="ce536" office:value-type="string" calcext:value-type="string">
            <text:p>Barley</text:p>
          </table:table-cell>
          <table:table-cell table:style-name="ce540" office:value-type="float" office:value="17" calcext:value-type="float">
            <text:p>17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20</text:p>
          </table:table-cell>
          <table:table-cell table:style-name="ce536" office:value-type="string" calcext:value-type="string">
            <text:p>Grain Sorghum</text:p>
          </table:table-cell>
          <table:table-cell table:style-name="ce540" office:value-type="float" office:value="6124" calcext:value-type="float">
            <text:p>6,124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30</text:p>
          </table:table-cell>
          <table:table-cell table:style-name="ce536" office:value-type="string" calcext:value-type="string">
            <text:p>Maize</text:p>
          </table:table-cell>
          <table:table-cell table:style-name="ce540" office:value-type="float" office:value="168078.193" calcext:value-type="float">
            <text:p>168,078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40</text:p>
          </table:table-cell>
          <table:table-cell table:style-name="ce536" office:value-type="string" calcext:value-type="string">
            <text:p>Sunflower Seed</text:p>
          </table:table-cell>
          <table:table-cell table:style-name="ce540" office:value-type="float" office:value="1025" calcext:value-type="float">
            <text:p>1,025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50</text:p>
          </table:table-cell>
          <table:table-cell table:style-name="ce536" office:value-type="string" calcext:value-type="string">
            <text:p>Wheat</text:p>
          </table:table-cell>
          <table:table-cell table:style-name="ce540" office:value-type="float" office:value="45497.06" calcext:value-type="float">
            <text:p>45,497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60</text:p>
          </table:table-cell>
          <table:table-cell table:style-name="ce536" office:value-type="string" calcext:value-type="string">
            <text:p>Soya beans</text:p>
          </table:table-cell>
          <table:table-cell table:style-name="ce540" office:value-type="float" office:value="16" calcext:value-type="float">
            <text:p>16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70</text:p>
          </table:table-cell>
          <table:table-cell table:style-name="ce536" office:value-type="string" calcext:value-type="string">
            <text:p>Rice</text:p>
          </table:table-cell>
          <table:table-cell table:style-name="ce540" office:value-type="float" office:value="99265" calcext:value-type="float">
            <text:p>99,265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80</text:p>
          </table:table-cell>
          <table:table-cell table:style-name="ce536" office:value-type="string" calcext:value-type="string">
            <text:p>Vegetables</text:p>
          </table:table-cell>
          <table:table-cell table:style-name="ce540" office:value-type="float" office:value="138884.7" calcext:value-type="float">
            <text:p>138,885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090</text:p>
          </table:table-cell>
          <table:table-cell table:style-name="ce536" office:value-type="string" calcext:value-type="string">
            <text:p>Potatoes</text:p>
          </table:table-cell>
          <table:table-cell table:style-name="ce540" office:value-type="float" office:value="186572.1" calcext:value-type="float">
            <text:p>186,572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30</text:p>
          </table:table-cell>
          <table:table-cell table:style-name="ce536" office:value-type="string" calcext:value-type="string">
            <text:p>Grapes</text:p>
          </table:table-cell>
          <table:table-cell table:style-name="ce540" office:value-type="float" office:value="182535.72" calcext:value-type="float">
            <text:p>182,536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40</text:p>
          </table:table-cell>
          <table:table-cell table:style-name="ce536" office:value-type="string" calcext:value-type="string">
            <text:p>Subtropical Fruit</text:p>
          </table:table-cell>
          <table:table-cell table:style-name="ce540" office:value-type="float" office:value="16920.62" calcext:value-type="float">
            <text:p>16,921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50</text:p>
          </table:table-cell>
          <table:table-cell table:style-name="ce536" office:value-type="string" calcext:value-type="string">
            <text:p>Citrus</text:p>
          </table:table-cell>
          <table:table-cell table:style-name="ce540" office:value-type="float" office:value="30010.98" calcext:value-type="float">
            <text:p>30,011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60</text:p>
          </table:table-cell>
          <table:table-cell table:style-name="ce536" office:value-type="string" calcext:value-type="string">
            <text:p>Deciduous Fruit</text:p>
          </table:table-cell>
          <table:table-cell table:style-name="ce540" office:value-type="float" office:value="52381.68" calcext:value-type="float">
            <text:p>52,382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70</text:p>
          </table:table-cell>
          <table:table-cell table:style-name="ce536" office:value-type="string" calcext:value-type="string">
            <text:p>Milk (bulk)</text:p>
          </table:table-cell>
          <table:table-cell table:style-name="ce540" office:value-type="float" office:value="108685.66" calcext:value-type="float">
            <text:p>108,686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80</text:p>
          </table:table-cell>
          <table:table-cell table:style-name="ce536" office:value-type="string" calcext:value-type="string">
            <text:p>Eggs (poultry)</text:p>
          </table:table-cell>
          <table:table-cell table:style-name="ce540" office:value-type="float" office:value="77758.26" calcext:value-type="float">
            <text:p>77,758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190</text:p>
          </table:table-cell>
          <table:table-cell table:style-name="ce536" office:value-type="string" calcext:value-type="string">
            <text:p>Fish and seafood</text:p>
          </table:table-cell>
          <table:table-cell table:style-name="ce540" office:value-type="float" office:value="55302.88" calcext:value-type="float">
            <text:p>55,303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10200</text:p>
          </table:table-cell>
          <table:table-cell table:style-name="ce536" office:value-type="string" calcext:value-type="string">
            <text:p>Other Agriculture</text:p>
          </table:table-cell>
          <table:table-cell table:style-name="ce540" office:value-type="float" office:value="2076199.96" calcext:value-type="float">
            <text:p>2,076,200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30010</text:p>
          </table:table-cell>
          <table:table-cell table:style-name="ce536" office:value-type="string" calcext:value-type="string">
            <text:p>Processed Foods</text:p>
          </table:table-cell>
          <table:table-cell table:style-name="ce540" office:value-type="float" office:value="2437687.1" calcext:value-type="float">
            <text:p>2,437,687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30020</text:p>
          </table:table-cell>
          <table:table-cell table:style-name="ce536" office:value-type="string" calcext:value-type="string">
            <text:p>Slaughtered animal meat</text:p>
          </table:table-cell>
          <table:table-cell table:style-name="ce540" office:value-type="float" office:value="309448.08" calcext:value-type="float">
            <text:p>309,448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30030</text:p>
          </table:table-cell>
          <table:table-cell table:style-name="ce536" office:value-type="string" calcext:value-type="string">
            <text:p>Soya bean products</text:p>
          </table:table-cell>
          <table:table-cell table:style-name="ce540" office:value-type="float" office:value="13" calcext:value-type="float">
            <text:p>13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30040</text:p>
          </table:table-cell>
          <table:table-cell table:style-name="ce536" office:value-type="string" calcext:value-type="string">
            <text:p>Animal feed</text:p>
          </table:table-cell>
          <table:table-cell table:style-name="ce540" office:value-type="float" office:value="168081.1" calcext:value-type="float">
            <text:p>168,081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30050</text:p>
          </table:table-cell>
          <table:table-cell table:style-name="ce536" office:value-type="string" calcext:value-type="string">
            <text:p>Beverages</text:p>
          </table:table-cell>
          <table:table-cell table:style-name="ce540" office:value-type="float" office:value="783862.298" calcext:value-type="float">
            <text:p>783,862 </text:p>
          </table:table-cell>
          <table:table-cell table:style-name="ce536"/>
          <table:table-cell table:number-columns-repeated="16379"/>
        </table:table-row>
        <table:table-row table:style-name="ro10">
          <table:table-cell table:style-name="ce536" office:value-type="string" calcext:value-type="string">
            <text:p>Arriving</text:p>
          </table:table-cell>
          <table:table-cell table:style-name="ce536" office:value-type="string" calcext:value-type="string">
            <text:p>FDM30060</text:p>
          </table:table-cell>
          <table:table-cell table:style-name="ce536" office:value-type="string" calcext:value-type="string">
            <text:p>Tobacco Products</text:p>
          </table:table-cell>
          <table:table-cell table:style-name="ce538" office:value-type="float" office:value="1831.58" calcext:value-type="float">
            <text:p>1,832 </text:p>
          </table:table-cell>
          <table:table-cell table:style-name="ce536"/>
          <table:table-cell table:number-columns-repeated="16379"/>
        </table:table-row>
        <table:table-row table:style-name="ro10">
          <table:table-cell table:style-name="ce536" table:number-columns-repeated="3"/>
          <table:table-cell table:style-name="ce542" table:formula="of:=SUM([.D2:.D24])" office:value-type="float" office:value="6946197.971" calcext:value-type="float">
            <text:p>6,946,198 </text:p>
          </table:table-cell>
          <table:table-cell table:style-name="ce536"/>
          <table:table-cell table:number-columns-repeated="16379"/>
        </table:table-row>
        <table:table-row table:style-name="ro10">
          <table:table-cell table:style-name="ce536" table:number-columns-repeated="3"/>
          <table:table-cell table:style-name="ce540"/>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010</text:p>
          </table:table-cell>
          <table:table-cell table:style-name="ce536" office:value-type="string" calcext:value-type="string">
            <text:p>Barley</text:p>
          </table:table-cell>
          <table:table-cell table:style-name="ce540" office:value-type="float" office:value="7" calcext:value-type="float">
            <text:p>7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030</text:p>
          </table:table-cell>
          <table:table-cell table:style-name="ce536" office:value-type="string" calcext:value-type="string">
            <text:p>Maize</text:p>
          </table:table-cell>
          <table:table-cell table:style-name="ce540" office:value-type="float" office:value="1439.051" calcext:value-type="float">
            <text:p>1,439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050</text:p>
          </table:table-cell>
          <table:table-cell table:style-name="ce536" office:value-type="string" calcext:value-type="string">
            <text:p>Wheat</text:p>
          </table:table-cell>
          <table:table-cell table:style-name="ce540" office:value-type="float" office:value="923.34" calcext:value-type="float">
            <text:p>923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060</text:p>
          </table:table-cell>
          <table:table-cell table:style-name="ce536" office:value-type="string" calcext:value-type="string">
            <text:p>Soya beans</text:p>
          </table:table-cell>
          <table:table-cell table:style-name="ce540" office:value-type="float" office:value="62" calcext:value-type="float">
            <text:p>62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080</text:p>
          </table:table-cell>
          <table:table-cell table:style-name="ce536" office:value-type="string" calcext:value-type="string">
            <text:p>Vegetables</text:p>
          </table:table-cell>
          <table:table-cell table:style-name="ce540" office:value-type="float" office:value="22447.62" calcext:value-type="float">
            <text:p>22,448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130</text:p>
          </table:table-cell>
          <table:table-cell table:style-name="ce536" office:value-type="string" calcext:value-type="string">
            <text:p>Grapes</text:p>
          </table:table-cell>
          <table:table-cell table:style-name="ce540" office:value-type="float" office:value="46209.18" calcext:value-type="float">
            <text:p>46,209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140</text:p>
          </table:table-cell>
          <table:table-cell table:style-name="ce536" office:value-type="string" calcext:value-type="string">
            <text:p>Subtropical Fruit</text:p>
          </table:table-cell>
          <table:table-cell table:style-name="ce540" office:value-type="float" office:value="455" calcext:value-type="float">
            <text:p>455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150</text:p>
          </table:table-cell>
          <table:table-cell table:style-name="ce536" office:value-type="string" calcext:value-type="string">
            <text:p>Citrus</text:p>
          </table:table-cell>
          <table:table-cell table:style-name="ce540" office:value-type="float" office:value="6" calcext:value-type="float">
            <text:p>6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160</text:p>
          </table:table-cell>
          <table:table-cell table:style-name="ce536" office:value-type="string" calcext:value-type="string">
            <text:p>Deciduous Fruit</text:p>
          </table:table-cell>
          <table:table-cell table:style-name="ce540" office:value-type="float" office:value="78355.4" calcext:value-type="float">
            <text:p>78,355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170</text:p>
          </table:table-cell>
          <table:table-cell table:style-name="ce536" office:value-type="string" calcext:value-type="string">
            <text:p>Milk (bulk)</text:p>
          </table:table-cell>
          <table:table-cell table:style-name="ce540" office:value-type="float" office:value="128667.12" calcext:value-type="float">
            <text:p>128,667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190</text:p>
          </table:table-cell>
          <table:table-cell table:style-name="ce536" office:value-type="string" calcext:value-type="string">
            <text:p>Fish and seafood</text:p>
          </table:table-cell>
          <table:table-cell table:style-name="ce540" office:value-type="float" office:value="112945.92" calcext:value-type="float">
            <text:p>112,946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10200</text:p>
          </table:table-cell>
          <table:table-cell table:style-name="ce536" office:value-type="string" calcext:value-type="string">
            <text:p>Other Agriculture</text:p>
          </table:table-cell>
          <table:table-cell table:style-name="ce540" office:value-type="float" office:value="5729.8" calcext:value-type="float">
            <text:p>5,730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30010</text:p>
          </table:table-cell>
          <table:table-cell table:style-name="ce536" office:value-type="string" calcext:value-type="string">
            <text:p>Processed Foods</text:p>
          </table:table-cell>
          <table:table-cell table:style-name="ce540" office:value-type="float" office:value="4647425.06" calcext:value-type="float">
            <text:p>4,647,425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30020</text:p>
          </table:table-cell>
          <table:table-cell table:style-name="ce536" office:value-type="string" calcext:value-type="string">
            <text:p>Slaughtered animal meat</text:p>
          </table:table-cell>
          <table:table-cell table:style-name="ce540" office:value-type="float" office:value="72896.76" calcext:value-type="float">
            <text:p>72,897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30030</text:p>
          </table:table-cell>
          <table:table-cell table:style-name="ce536" office:value-type="string" calcext:value-type="string">
            <text:p>Soya bean products</text:p>
          </table:table-cell>
          <table:table-cell table:style-name="ce540" office:value-type="float" office:value="524" calcext:value-type="float">
            <text:p>524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30040</text:p>
          </table:table-cell>
          <table:table-cell table:style-name="ce536" office:value-type="string" calcext:value-type="string">
            <text:p>Animal feed</text:p>
          </table:table-cell>
          <table:table-cell table:style-name="ce540" office:value-type="float" office:value="45" calcext:value-type="float">
            <text:p>45 </text:p>
          </table:table-cell>
          <table:table-cell table:style-name="ce536"/>
          <table:table-cell table:number-columns-repeated="16379"/>
        </table:table-row>
        <table:table-row table:style-name="ro10">
          <table:table-cell table:style-name="ce536" office:value-type="string" calcext:value-type="string">
            <text:p>Leaving</text:p>
          </table:table-cell>
          <table:table-cell table:style-name="ce536" office:value-type="string" calcext:value-type="string">
            <text:p>FDM30050</text:p>
          </table:table-cell>
          <table:table-cell table:style-name="ce536" office:value-type="string" calcext:value-type="string">
            <text:p>Beverages</text:p>
          </table:table-cell>
          <table:table-cell table:style-name="ce540" office:value-type="float" office:value="309927.3" calcext:value-type="float">
            <text:p>309,927 </text:p>
          </table:table-cell>
          <table:table-cell table:style-name="ce536"/>
          <table:table-cell table:number-columns-repeated="16379"/>
        </table:table-row>
        <table:table-row table:style-name="ro10">
          <table:table-cell table:style-name="ce536" table:number-columns-repeated="3"/>
          <table:table-cell table:style-name="ce542" table:formula="of:=SUM([.D27:.D43])" office:value-type="float" office:value="5428065.551" calcext:value-type="float">
            <text:p>5,428,066 </text:p>
          </table:table-cell>
          <table:table-cell table:number-columns-repeated="16380"/>
        </table:table-row>
        <table:table-row table:style-name="ro10">
          <table:table-cell table:style-name="ce536" table:number-columns-repeated="3"/>
          <table:table-cell table:style-name="ce540"/>
          <table:table-cell table:number-columns-repeated="16380"/>
        </table:table-row>
        <table:table-row table:style-name="ro10">
          <table:table-cell table:style-name="ce536" table:number-columns-repeated="3"/>
          <table:table-cell table:style-name="ce540"/>
          <table:table-cell table:style-name="ce536"/>
          <table:table-cell table:number-columns-repeated="16379"/>
        </table:table-row>
        <table:table-row table:style-name="ro10" table:number-rows-repeated="50">
          <table:table-cell table:style-name="ce536" table:number-columns-repeated="3"/>
          <table:table-cell table:style-name="ce540"/>
          <table:table-cell table:number-columns-repeated="16380"/>
        </table:table-row>
        <table:table-row table:style-name="ro10" table:number-rows-repeated="60">
          <table:table-cell table:style-name="ce540" table:number-columns-repeated="4"/>
          <table:table-cell table:number-columns-repeated="16380"/>
        </table:table-row>
        <table:table-row table:style-name="ro10" table:number-rows-repeated="18">
          <table:table-cell table:style-name="ce536" table:number-columns-repeated="3"/>
          <table:table-cell table:style-name="ce540"/>
          <table:table-cell table:number-columns-repeated="16380"/>
        </table:table-row>
        <table:table-row table:style-name="ro2" table:number-rows-repeated="1048401">
          <table:table-cell table:number-columns-repeated="16384"/>
        </table:table-row>
        <table:table-row table:style-name="ro2">
          <table:table-cell table:number-columns-repeated="16384"/>
        </table:table-row>
      </table:table>
      <table:table table:name="Consumption - Overview" table:style-name="ta2">
        <table:table-column table:style-name="co8" table:default-cell-style-name="ce253"/>
        <table:table-column table:style-name="co9" table:default-cell-style-name="ce253"/>
        <table:table-column table:style-name="co10" table:default-cell-style-name="ce253"/>
        <table:table-column table:style-name="co11" table:number-columns-repeated="16381" table:default-cell-style-name="ce253"/>
        <table:table-row table:style-name="ro2">
          <table:table-cell table:style-name="ce391" table:number-columns-repeated="26"/>
          <table:table-cell table:number-columns-repeated="16358"/>
        </table:table-row>
        <table:table-row table:style-name="ro2">
          <table:table-cell table:style-name="ce391"/>
          <table:table-cell table:style-name="ce393" office:value-type="string" calcext:value-type="string">
            <text:p>Basic information</text:p>
          </table:table-cell>
          <table:table-cell table:style-name="ce418"/>
          <table:table-cell table:style-name="ce391" table:number-columns-repeated="23"/>
          <table:table-cell table:number-columns-repeated="16358"/>
        </table:table-row>
        <table:table-row table:style-name="ro2">
          <table:table-cell table:style-name="ce391"/>
          <table:table-cell table:style-name="ce394" office:value-type="string" calcext:value-type="string">
            <text:p>Topic</text:p>
          </table:table-cell>
          <table:table-cell table:style-name="ce419" office:value-type="string" calcext:value-type="string">
            <text:p>Food consumption</text:p>
          </table:table-cell>
          <table:table-cell table:style-name="ce391" table:number-columns-repeated="23"/>
          <table:table-cell table:number-columns-repeated="16358"/>
        </table:table-row>
        <table:table-row table:style-name="ro2">
          <table:table-cell table:style-name="ce391" table:number-columns-repeated="26"/>
          <table:table-cell table:number-columns-repeated="16358"/>
        </table:table-row>
        <table:table-row table:style-name="ro2">
          <table:table-cell table:style-name="ce391"/>
          <table:table-cell table:style-name="ce395" office:value-type="string" calcext:value-type="string">
            <text:p>Source 1</text:p>
          </table:table-cell>
          <table:table-cell table:style-name="ce420"/>
          <table:table-cell table:style-name="ce391" table:number-columns-repeated="23"/>
          <table:table-cell table:number-columns-repeated="16358"/>
        </table:table-row>
        <table:table-row table:style-name="ro3">
          <table:table-cell table:style-name="ce391"/>
          <table:table-cell table:style-name="ce396" office:value-type="string" calcext:value-type="string">
            <text:p>Name</text:p>
          </table:table-cell>
          <table:table-cell table:style-name="ce421" office:value-type="string" calcext:value-type="string">
            <text:p>FAOSTAT Food Balances</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URL</text:p>
          </table:table-cell>
          <table:table-cell table:style-name="ce422" office:value-type="string" calcext:value-type="string">
            <text:p><text:a xlink:href="https://www.fao.org/faostat/en/#data/FBS" xlink:type="simple">https://www.fao.org/faostat/en/#data/FBS</text:a></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Data provided by</text:p>
          </table:table-cell>
          <table:table-cell table:style-name="ce421" office:value-type="string" calcext:value-type="string">
            <text:p>Direct download from website</text:p>
          </table:table-cell>
          <table:table-cell table:style-name="ce391" table:number-columns-repeated="23"/>
          <table:table-cell table:number-columns-repeated="16358"/>
        </table:table-row>
        <table:table-row table:style-name="ro4">
          <table:table-cell table:style-name="ce391"/>
          <table:table-cell table:style-name="ce396" office:value-type="string" calcext:value-type="string">
            <text:p>Data methodology reference</text:p>
          </table:table-cell>
          <table:table-cell table:style-name="ce421" office:value-type="string" calcext:value-type="string">
            <text:p>Food Balances / Food Balances (2010-) - Metadata (Food and Agriculture Organization of the United Nations). <text:a xlink:href="https://www.fao.org/faostat/en/#data/FBS/metadata" xlink:type="simple">https://www.fao.org/faostat/en/#data/FBS/metadata</text:a></text:p>
          </table:table-cell>
          <table:table-cell table:style-name="ce391" table:number-columns-repeated="23"/>
          <table:table-cell table:number-columns-repeated="16358"/>
        </table:table-row>
        <table:table-row table:style-name="ro5">
          <table:table-cell table:style-name="ce391"/>
          <table:table-cell table:style-name="ce397" office:value-type="string" calcext:value-type="string">
            <text:p>Author(s)</text:p>
          </table:table-cell>
          <table:table-cell table:style-name="ce423" office:value-type="string" calcext:value-type="string">
            <text:p>Food and Agriculture Organization of the United Nations (FAO)</text:p>
          </table:table-cell>
          <table:table-cell table:style-name="ce391" table:number-columns-repeated="23"/>
          <table:table-cell table:number-columns-repeated="16358"/>
        </table:table-row>
        <table:table-row table:style-name="ro3">
          <table:table-cell table:style-name="ce391"/>
          <table:table-cell table:style-name="ce398" office:value-type="string" calcext:value-type="string">
            <text:p>Contents</text:p>
          </table:table-cell>
          <table:table-cell table:style-name="ce424"/>
          <table:table-cell table:style-name="ce391" table:number-columns-repeated="23"/>
          <table:table-cell table:number-columns-repeated="16358"/>
        </table:table-row>
        <table:table-row table:style-name="ro3">
          <table:table-cell table:style-name="ce391"/>
          <table:table-cell table:style-name="ce399" office:value-type="string" calcext:value-type="string">
            <text:p>Overview</text:p>
          </table:table-cell>
          <table:table-cell table:style-name="ce425" office:value-type="string" calcext:value-type="string">
            <text:p>this sheet</text:p>
          </table:table-cell>
          <table:table-cell table:style-name="ce391" table:number-columns-repeated="23"/>
          <table:table-cell table:number-columns-repeated="16358"/>
        </table:table-row>
        <table:table-row table:style-name="ro5">
          <table:table-cell table:style-name="ce391"/>
          <table:table-cell table:style-name="ce399" office:value-type="string" calcext:value-type="string">
            <text:p>Data Quality Indicators</text:p>
          </table:table-cell>
          <table:table-cell table:style-name="ce426" office:value-type="string" calcext:value-type="string">
            <text:p>Ranked indicators to illustrate the estimated data quality of this dataset.</text:p>
          </table:table-cell>
          <table:table-cell table:style-name="ce391" table:number-columns-repeated="23"/>
          <table:table-cell table:number-columns-repeated="16358"/>
        </table:table-row>
        <table:table-row table:style-name="ro21">
          <table:table-cell table:style-name="ce391"/>
          <table:table-cell table:style-name="ce400" office:value-type="string" calcext:value-type="string">
            <text:p>Data</text:p>
          </table:table-cell>
          <table:table-cell table:style-name="ce427" office:value-type="string" calcext:value-type="string">
            <text:p>The FAOSTAT website provides numerous datasets on food flows. Users can query the database to create a custom dataset. The following dataset was created: Country = South Africa, Elements = Food supply quantity (kg/capita/yr), Items = ALL, Years = 2019. Data were downloaded on April 29, 2024</text:p>
          </table:table-cell>
          <table:table-cell table:style-name="ce391" table:number-columns-repeated="23"/>
          <table:table-cell table:number-columns-repeated="16358"/>
        </table:table-row>
        <table:table-row table:style-name="ro2">
          <table:table-cell table:style-name="ce391"/>
          <table:table-cell table:style-name="ce414" table:number-columns-repeated="2"/>
          <table:table-cell table:style-name="ce391" table:number-columns-repeated="23"/>
          <table:table-cell table:number-columns-repeated="16358"/>
        </table:table-row>
        <table:table-row table:style-name="ro2">
          <table:table-cell table:style-name="ce391"/>
          <table:table-cell table:style-name="ce415" table:formula="of:=&quot;Author(s) of the &quot;&amp;[.C3]&amp;&quot; section of this file&quot;" office:value-type="string" office:string-value="Author(s) of the Food consumption section of this file" calcext:value-type="string">
            <text:p>Author(s) of the Food consumption section of this file</text:p>
          </table:table-cell>
          <table:table-cell table:style-name="ce428"/>
          <table:table-cell table:style-name="ce391" table:number-columns-repeated="23"/>
          <table:table-cell table:number-columns-repeated="16358"/>
        </table:table-row>
        <table:table-row table:style-name="ro2">
          <table:table-cell table:style-name="ce391"/>
          <table:table-cell table:style-name="ce416" office:value-type="string" calcext:value-type="string">
            <text:p>Data packaging</text:p>
          </table:table-cell>
          <table:table-cell table:style-name="ce429" office:value-type="string" calcext:value-type="string">
            <text:p>Paul Hoekman</text:p>
          </table:table-cell>
          <table:table-cell table:style-name="ce391" table:number-columns-repeated="23"/>
          <table:table-cell table:number-columns-repeated="16358"/>
        </table:table-row>
        <table:table-row table:style-name="ro2">
          <table:table-cell table:style-name="ce391"/>
          <table:table-cell table:style-name="ce417" office:value-type="string" calcext:value-type="string">
            <text:p>Completion date</text:p>
          </table:table-cell>
          <table:table-cell table:style-name="ce430" office:value-type="date" office:date-value="2024-04-29" calcext:value-type="date">
            <text:p>April 29, 2024</text:p>
          </table:table-cell>
          <table:table-cell table:style-name="ce391" table:number-columns-repeated="23"/>
          <table:table-cell table:number-columns-repeated="16358"/>
        </table:table-row>
        <table:table-row table:style-name="ro2" table:number-rows-repeated="954">
          <table:table-cell table:style-name="ce391" table:number-columns-repeated="26"/>
          <table:table-cell table:number-columns-repeated="16358"/>
        </table:table-row>
        <table:table-row table:style-name="ro7" table:number-rows-repeated="1047574">
          <table:table-cell table:number-columns-repeated="16384"/>
        </table:table-row>
        <table:table-row table:style-name="ro8" table:number-rows-repeated="29">
          <table:table-cell table:number-columns-repeated="16384"/>
        </table:table-row>
        <table:table-row table:style-name="ro8">
          <table:table-cell table:number-columns-repeated="16384"/>
        </table:table-row>
      </table:table>
      <table:table table:name="Consumption - DQI" table:style-name="ta2">
        <office:forms form:automatic-focus="false" form:apply-design-mode="false"/>
        <table:table-column table:style-name="co57" table:default-cell-style-name="ce253"/>
        <table:table-column table:style-name="co58" table:default-cell-style-name="ce253"/>
        <table:table-column table:style-name="co59" table:default-cell-style-name="ce253"/>
        <table:table-column table:style-name="co60" table:default-cell-style-name="ce253"/>
        <table:table-column table:style-name="co11" table:number-columns-repeated="16376" table:default-cell-style-name="ce253"/>
        <table:table-column table:style-name="co7" table:number-columns-repeated="4" table:default-cell-style-name="ce253"/>
        <table:table-row table:style-name="ro29">
          <table:table-cell table:style-name="ce605"/>
          <table:table-cell table:style-name="ce608" office:value-type="string" calcext:value-type="string">
            <text:p>Data quality indicators</text:p>
          </table:table-cell>
          <table:table-cell table:style-name="ce605"/>
          <table:table-cell table:style-name="ce606" table:number-columns-repeated="20"/>
          <table:table-cell table:number-columns-repeated="16361"/>
        </table:table-row>
        <table:table-row table:style-name="ro10">
          <table:table-cell table:style-name="ce606" table:number-columns-repeated="2"/>
          <table:table-cell table:style-name="ce615"/>
          <table:table-cell table:style-name="ce606" table:number-columns-repeated="20"/>
          <table:table-cell table:number-columns-repeated="16361"/>
        </table:table-row>
        <table:table-row table:style-name="ro10">
          <table:table-cell table:style-name="ce606" table:number-columns-repeated="2"/>
          <table:table-cell table:style-name="ce616" office:value-type="string" calcext:value-type="string">
            <text:p>PRODUCTION</text:p>
          </table:table-cell>
          <table:table-cell table:style-name="ce627" table:number-columns-repeated="2"/>
          <table:table-cell table:style-name="ce606" table:number-columns-repeated="18"/>
          <table:table-cell table:number-columns-repeated="16361"/>
        </table:table-row>
        <table:table-row table:style-name="ro30">
          <table:table-cell table:style-name="ce606" table:number-columns-repeated="3"/>
          <table:table-cell table:style-name="ce628" table:formula="of:=[$'Consumption - Overview'.C6]" office:value-type="string" office:string-value="FAOSTAT Food Balances" calcext:value-type="string">
            <text:p>FAOSTAT Food Balances</text:p>
          </table:table-cell>
          <table:table-cell table:style-name="ce618" office:value-type="string" calcext:value-type="string">
            <text:p>Comments</text:p>
          </table:table-cell>
          <table:table-cell table:style-name="ce606" table:number-columns-repeated="18"/>
          <table:table-cell table:number-columns-repeated="16361"/>
        </table:table-row>
        <table:table-row table:style-name="ro30">
          <table:table-cell table:style-name="ce606" table:number-columns-repeated="2"/>
          <table:table-cell table:style-name="ce605" table:formula="of:=+[.B19]" office:value-type="string" office:string-value="Reliability" calcext:value-type="string">
            <text:p>Reliability</text:p>
          </table:table-cell>
          <table:table-cell table:style-name="ce543" office:value-type="float" office:value="4" calcext:value-type="float">
            <text:p>4</text:p>
          </table:table-cell>
          <table:table-cell table:style-name="ce632" office:value-type="string" calcext:value-type="string">
            <text:p>The increase for Cape Town by one third is based on expert estimates. Furthermore, all data in the FAO spreadsheet includes a flag stating "Estimated value". No South Africa-specific explanation from FAO is available in terms of data reliability.</text:p>
          </table:table-cell>
          <table:table-cell table:style-name="ce606" table:number-columns-repeated="18"/>
          <table:table-cell table:number-columns-repeated="16361"/>
        </table:table-row>
        <table:table-row table:style-name="ro30">
          <table:table-cell table:style-name="ce606" table:number-columns-repeated="2"/>
          <table:table-cell table:style-name="ce617" table:formula="of:=+[.B26]" office:value-type="string" office:string-value="Completeness" calcext:value-type="string">
            <text:p>Completeness</text:p>
          </table:table-cell>
          <table:table-cell table:style-name="ce544"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7" table:formula="of:=+[.B33]" office:value-type="string" office:string-value="Temporal correlation" calcext:value-type="string">
            <text:p>Temporal correlation</text:p>
          </table:table-cell>
          <table:table-cell table:style-name="ce543"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8" table:formula="of:=+[.B40]" office:value-type="string" office:string-value="Geographical correlation" calcext:value-type="string">
            <text:p>Geographical correlation</text:p>
          </table:table-cell>
          <table:table-cell table:style-name="ce543" office:value-type="float" office:value="4" calcext:value-type="float">
            <text:p>4</text:p>
          </table:table-cell>
          <table:table-cell table:style-name="ce632" office:value-type="string" calcext:value-type="string">
            <text:p>This is national data. There are large differences between urban and rural residents in South Africa, and the expected different conditions between national and Cape Town consumption give this a low score.</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47]" office:value-type="string" office:string-value="Access" calcext:value-type="string">
            <text:p>Access</text:p>
          </table:table-cell>
          <table:table-cell table:style-name="ce543"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9" table:formula="of:=+[.B54]" office:value-type="string" office:string-value="Frequency" calcext:value-type="string">
            <text:p>Frequency</text:p>
          </table:table-cell>
          <table:table-cell table:style-name="ce543"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9" table:formula="of:=+[.B61]" office:value-type="string" office:string-value="Informality and illegality" calcext:value-type="string">
            <text:p>Informality and illegality</text:p>
          </table:table-cell>
          <table:table-cell table:style-name="ce543"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9" table:formula="of:=+[.B68]" office:value-type="string" office:string-value="Data classification" calcext:value-type="string">
            <text:p>Data classification</text:p>
          </table:table-cell>
          <table:table-cell table:style-name="ce543" office:value-type="float" office:value="1" calcext:value-type="float">
            <text:p>1</text:p>
          </table:table-cell>
          <table:table-cell table:style-name="ce632"/>
          <table:table-cell table:style-name="ce606" table:number-columns-repeated="18"/>
          <table:table-cell table:number-columns-repeated="16361"/>
        </table:table-row>
        <table:table-row table:style-name="ro10">
          <table:table-cell table:style-name="ce607" table:number-columns-repeated="2"/>
          <table:table-cell table:style-name="ce620"/>
          <table:table-cell table:style-name="ce631"/>
          <table:table-cell table:style-name="ce632"/>
          <table:table-cell table:style-name="ce607" table:number-columns-repeated="18"/>
          <table:table-cell table:number-columns-repeated="16361"/>
        </table:table-row>
        <table:table-row table:style-name="ro10" table:number-rows-repeated="2">
          <table:table-cell table:style-name="ce606" table:number-columns-repeated="4"/>
          <table:table-cell table:style-name="ce632"/>
          <table:table-cell table:style-name="ce606" table:number-columns-repeated="18"/>
          <table:table-cell table:number-columns-repeated="16361"/>
        </table:table-row>
        <table:table-row table:style-name="ro10">
          <table:table-cell table:style-name="ce606" table:number-columns-repeated="3"/>
          <table:table-cell table:style-name="ce615"/>
          <table:table-cell table:style-name="ce632"/>
          <table:table-cell table:style-name="ce606" table:number-columns-repeated="18"/>
          <table:table-cell table:number-columns-repeated="16361"/>
        </table:table-row>
        <table:table-row table:style-name="ro31">
          <table:table-cell table:style-name="ce606"/>
          <table:table-cell table:style-name="ce435" office:value-type="string" calcext:value-type="string" table:number-columns-spanned="2" table:number-rows-spanned="1">
            <text:p>Data quality indicators - legend</text:p>
          </table:table-cell>
          <table:covered-table-cell table:style-name="ce447"/>
          <table:table-cell table:style-name="ce615"/>
          <table:table-cell table:style-name="ce606" table:number-columns-repeated="19"/>
          <table:table-cell table:number-columns-repeated="16361"/>
        </table:table-row>
        <table:table-row table:style-name="ro10">
          <table:table-cell table:style-name="ce606"/>
          <table:table-cell table:style-name="ce436"/>
          <table:table-cell table:style-name="ce448"/>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Reliability</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50" office:value-type="string" calcext:value-type="string">
            <text:p>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Verified data partly based on assumptions or non-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on-verified data partly based on assumption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Qualified estimate (e.g. by industrial expert)</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n-qualified estimate or unknown origin</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10">
          <table:table-cell table:style-name="ce606"/>
          <table:table-cell table:style-name="ce438"/>
          <table: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2">
          <table:table-cell table:style-name="ce606"/>
          <table:table-cell table:style-name="ce437" office:value-type="string" calcext:value-type="string" table:number-columns-spanned="2" table:number-rows-spanned="1">
            <text:p>Completeness</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4">
          <table:table-cell table:style-name="ce606"/>
          <table:table-cell table:style-name="ce438" office:value-type="float" office:value="1" calcext:value-type="float">
            <text:p>1</text:p>
          </table:table-cell>
          <table:table-cell table:style-name="ce449" office:value-type="string" calcext:value-type="string">
            <text:p>Representative data from a sufficient sample of sites over an adequate period to even out normal fluctua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Representative data from a smaller number of sites but for adequate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Representative data from an adequate number of sites but from shorter period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Representative data but from a smaller number of sites and shorter periods or incomplete data from an adequate number of sites and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Representativeness unknown or incomplete data from a smaller number of sites and/or from shorter period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Tempor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Time period is equal to the period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Less than one year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Less than three years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Less than five years of difference to year of study</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Age of data unknown or more than five years of difference</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Geographic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Data from area under study</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2" calcext:value-type="float">
            <text:p>2</text:p>
          </table:table-cell>
          <table:table-cell table:style-name="ce449" office:value-type="string" calcext:value-type="string">
            <text:p>Average date from larger area in which the area under study is included and with which it shares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Average date from smaller area inside the area under study and with which it shares comparable condition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Average date from larger area in which the area under study is included and with which it does not share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from unknown area or area with very different condition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Access</text:p>
          </table:table-cell>
          <table:covered-table-cell table:style-name="ce449"/>
          <table:table-cell table:style-name="ce606"/>
          <table:table-cell table:number-columns-repeated="2"/>
          <table:table-cell table:style-name="ce606" table:number-columns-repeated="17"/>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Publicly and readily available data</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are not publicly available but can be easily and freely obtained by anyone</text:p>
          </table:table-cell>
          <table:table-cell table:style-name="ce606"/>
          <table:table-cell table:number-columns-repeated="2"/>
          <table:table-cell table:style-name="ce606" table:number-columns-repeated="17"/>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Specific effort required to obtain data (e.g. only through formal requests, granted on a per-case basis, or by paying the owner)</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4" calcext:value-type="float">
            <text:p>4</text:p>
          </table:table-cell>
          <table:table-cell table:style-name="ce449" office:value-type="string" calcext:value-type="string">
            <text:p>Data are only accessible to very specific users (e.g. government or partner organizations)</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are only accessible to the organization holding the data</text:p>
          </table:table-cell>
          <table:table-cell table:style-name="ce606"/>
          <table:table-cell table:number-columns-repeated="2"/>
          <table:table-cell table:style-name="ce606" table:number-columns-repeated="17"/>
          <table:table-cell table:number-columns-repeated="16361"/>
        </table:table-row>
        <table:table-row table:style-name="ro35">
          <table:table-cell table:style-name="ce606"/>
          <table:table-cell table:style-name="ce439" table:number-columns-spanned="2" table:number-rows-spanned="1"/>
          <table:covered-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Frequency</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ew data collected on an annual basis</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New data collected every 2-3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ew data collected every 4-5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New data collected every 6+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 scheduled data collection interval</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10">
          <table:table-cell table:style-name="ce606"/>
          <table:table-cell table:style-name="ce438"/>
          <table: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2">
          <table:table-cell table:style-name="ce606"/>
          <table:table-cell table:style-name="ce437" office:value-type="string" calcext:value-type="string" table:number-columns-spanned="2" table:number-rows-spanned="1">
            <text:p>Informality and illegality</text:p>
          </table:table-cell>
          <table:covered-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o illegal or informal flows, or they are fully included</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Illegal or informal flows estimated at no more than 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Illegal or informal flows estimated at 5-1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Illegal or informal flows estimated at 15-30%</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Illegal or informal flows estimated at more than 30% or impossible to quantify</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Data classification</text:p>
          </table:table-cell>
          <table:covered-table-cell table:style-name="ce449"/>
          <table:table-cell table:style-name="ce606" table:number-columns-repeated="20"/>
          <table:table-cell table:number-columns-repeated="16361"/>
        </table:table-row>
        <table:table-row table:style-name="ro33">
          <table:table-cell table:style-name="ce606"/>
          <table:table-cell table:style-name="ce438" office:value-type="float" office:value="1" calcext:value-type="float">
            <text:p>1</text:p>
          </table:table-cell>
          <table:table-cell table:style-name="ce449" office:value-type="string" calcext:value-type="string">
            <text:p>Data classification is identical to the chosen classification system</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classified using a different yet compatible classification system</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Data classified using a different classification system that is not fully compatible; up to 50% of the data require reclassification</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Data classified using a different classification system that is not fully compatible; more than 50% of the data require reclassification</text:p>
          </table:table-cell>
          <table:table-cell table:style-name="ce606" table:number-columns-repeated="20"/>
          <table:table-cell table:number-columns-repeated="16361"/>
        </table:table-row>
        <table:table-row table:style-name="ro33">
          <table:table-cell table:style-name="ce606"/>
          <table:table-cell table:style-name="ce440" office:value-type="float" office:value="5" calcext:value-type="float">
            <text:p>5</text:p>
          </table:table-cell>
          <table:table-cell table:style-name="ce451" office:value-type="string" calcext:value-type="string">
            <text:p>Data classified using a different classification system that is not compatible</text:p>
          </table:table-cell>
          <table:table-cell table:style-name="ce606" table:number-columns-repeated="20"/>
          <table:table-cell table:number-columns-repeated="16361"/>
        </table:table-row>
        <table:table-row table:style-name="ro10" table:number-rows-repeated="5">
          <table:table-cell table:style-name="ce606" table:number-columns-repeated="2"/>
          <table:table-cell table:style-name="ce626"/>
          <table:table-cell table:style-name="ce606" table:number-columns-repeated="20"/>
          <table:table-cell table:number-columns-repeated="16361"/>
        </table:table-row>
        <table:table-row table:style-name="ro10" table:number-rows-repeated="926">
          <table:table-cell table:style-name="ce606" table:number-columns-repeated="23"/>
          <table:table-cell table:number-columns-repeated="16361"/>
        </table:table-row>
        <table:table-row table:style-name="ro7" table:number-rows-repeated="1047553">
          <table:table-cell table:number-columns-repeated="16384"/>
        </table:table-row>
        <table:table-row table:style-name="ro8" table:number-rows-repeated="18">
          <table:table-cell table:number-columns-repeated="16384"/>
        </table:table-row>
        <table:table-row table:style-name="ro8">
          <table:table-cell table:number-columns-repeated="16384"/>
        </table:table-row>
        <calcext:conditional-formats>
          <calcext:conditional-format calcext:target-range-address="'Consumption - DQI'.D5:'Consumption - DQI'.D12">
            <calcext:condition calcext:apply-style-name="ConditionalStyle_1" calcext:value="=1" calcext:base-cell-address="'Consumption - DQI'.D5"/>
            <calcext:condition calcext:apply-style-name="ConditionalStyle_2" calcext:value="=2" calcext:base-cell-address="'Consumption - DQI'.D5"/>
            <calcext:condition calcext:apply-style-name="ConditionalStyle_3" calcext:value="=3" calcext:base-cell-address="'Consumption - DQI'.D5"/>
            <calcext:condition calcext:apply-style-name="ConditionalStyle_4" calcext:value="=4" calcext:base-cell-address="'Consumption - DQI'.D5"/>
            <calcext:condition calcext:apply-style-name="ConditionalStyle_5" calcext:value="=5" calcext:base-cell-address="'Consumption - DQI'.D5"/>
            <calcext:condition calcext:apply-style-name="ConditionalStyle_6" calcext:value="formula-is(LEN(TRIM([.D5]))=0)" calcext:base-cell-address="'Consumption - DQI'.D5"/>
            <calcext:condition calcext:apply-style-name="ConditionalStyle_7" calcext:value="=&quot;N/A&quot;" calcext:base-cell-address="'Consumption - DQI'.D5"/>
          </calcext:conditional-format>
        </calcext:conditional-formats>
      </table:table>
      <table:table table:name="Consumption - Data" table:style-name="ta2">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row table:style-name="ro2">
          <table:table-cell table:style-name="ce545" office:value-type="string" calcext:value-type="string">
            <text:p>Domain Code</text:p>
          </table:table-cell>
          <table:table-cell table:style-name="ce545" office:value-type="string" calcext:value-type="string">
            <text:p>Domain</text:p>
          </table:table-cell>
          <table:table-cell table:style-name="ce545" office:value-type="string" calcext:value-type="string">
            <text:p>Area Code (M49)</text:p>
          </table:table-cell>
          <table:table-cell table:style-name="ce545" office:value-type="string" calcext:value-type="string">
            <text:p>Area</text:p>
          </table:table-cell>
          <table:table-cell table:style-name="ce545" office:value-type="string" calcext:value-type="string">
            <text:p>Element Code</text:p>
          </table:table-cell>
          <table:table-cell table:style-name="ce545" office:value-type="string" calcext:value-type="string">
            <text:p>Element</text:p>
          </table:table-cell>
          <table:table-cell table:style-name="ce545" office:value-type="string" calcext:value-type="string">
            <text:p>Item Code (FBS)</text:p>
          </table:table-cell>
          <table:table-cell table:style-name="ce545" office:value-type="string" calcext:value-type="string">
            <text:p>Item</text:p>
          </table:table-cell>
          <table:table-cell table:style-name="ce545" office:value-type="string" calcext:value-type="string">
            <text:p>Year Code</text:p>
          </table:table-cell>
          <table:table-cell table:style-name="ce545" office:value-type="string" calcext:value-type="string">
            <text:p>Year</text:p>
          </table:table-cell>
          <table:table-cell table:style-name="ce545" office:value-type="string" calcext:value-type="string">
            <text:p>Unit</text:p>
          </table:table-cell>
          <table:table-cell table:style-name="ce545" office:value-type="string" calcext:value-type="string">
            <text:p>Value</text:p>
          </table:table-cell>
          <table:table-cell table:style-name="ce545" office:value-type="string" calcext:value-type="string">
            <text:p>Flag</text:p>
          </table:table-cell>
          <table:table-cell table:style-name="ce545" office:value-type="string" calcext:value-type="string">
            <text:p>Flag Description</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1</text:p>
          </table:table-cell>
          <table:table-cell office:value-type="string" calcext:value-type="string">
            <text:p>Wheat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58.36" calcext:value-type="float">
            <text:p>58.3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807</text:p>
          </table:table-cell>
          <table:table-cell office:value-type="string" calcext:value-type="string">
            <text:p>Rice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20.9" calcext:value-type="float">
            <text:p>20.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3</text:p>
          </table:table-cell>
          <table:table-cell office:value-type="string" calcext:value-type="string">
            <text:p>Barley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4</text:p>
          </table:table-cell>
          <table:table-cell office:value-type="string" calcext:value-type="string">
            <text:p>Maize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84.07" calcext:value-type="float">
            <text:p>84.07</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5</text:p>
          </table:table-cell>
          <table:table-cell office:value-type="string" calcext:value-type="string">
            <text:p>Rye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3" calcext:value-type="float">
            <text:p>0.03</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6</text:p>
          </table:table-cell>
          <table:table-cell office:value-type="string" calcext:value-type="string">
            <text:p>Oa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34" calcext:value-type="float">
            <text:p>1.3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7</text:p>
          </table:table-cell>
          <table:table-cell office:value-type="string" calcext:value-type="string">
            <text:p>Millet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7" calcext:value-type="float">
            <text:p>0.07</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18</text:p>
          </table:table-cell>
          <table:table-cell office:value-type="string" calcext:value-type="string">
            <text:p>Sorghum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9" calcext:value-type="float">
            <text:p>0.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20</text:p>
          </table:table-cell>
          <table:table-cell office:value-type="string" calcext:value-type="string">
            <text:p>Cereal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82" calcext:value-type="float">
            <text:p>0.8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32</text:p>
          </table:table-cell>
          <table:table-cell office:value-type="string" calcext:value-type="string">
            <text:p>Cassava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31</text:p>
          </table:table-cell>
          <table:table-cell office:value-type="string" calcext:value-type="string">
            <text:p>Potatoe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33.2" calcext:value-type="float">
            <text:p>33.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33</text:p>
          </table:table-cell>
          <table:table-cell office:value-type="string" calcext:value-type="string">
            <text:p>Sweet potatoe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29" calcext:value-type="float">
            <text:p>1.2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35</text:p>
          </table:table-cell>
          <table:table-cell office:value-type="string" calcext:value-type="string">
            <text:p>Yam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34</text:p>
          </table:table-cell>
          <table:table-cell office:value-type="string" calcext:value-type="string">
            <text:p>Root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42</text:p>
          </table:table-cell>
          <table:table-cell office:value-type="string" calcext:value-type="string">
            <text:p>Sugar (Raw Equivalent)</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30.05" calcext:value-type="float">
            <text:p>30.05</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43</text:p>
          </table:table-cell>
          <table:table-cell office:value-type="string" calcext:value-type="string">
            <text:p>Sweetener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9.51" calcext:value-type="float">
            <text:p>9.5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45</text:p>
          </table:table-cell>
          <table:table-cell office:value-type="string" calcext:value-type="string">
            <text:p>Honey</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6" calcext:value-type="float">
            <text:p>0.0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46</text:p>
          </table:table-cell>
          <table:table-cell office:value-type="string" calcext:value-type="string">
            <text:p>Bean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9" calcext:value-type="float">
            <text:p>0.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47</text:p>
          </table:table-cell>
          <table:table-cell office:value-type="string" calcext:value-type="string">
            <text:p>Pea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1" calcext:value-type="float">
            <text:p>0.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49</text:p>
          </table:table-cell>
          <table:table-cell office:value-type="string" calcext:value-type="string">
            <text:p>Pulses, Other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24" calcext:value-type="float">
            <text:p>0.2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51</text:p>
          </table:table-cell>
          <table:table-cell office:value-type="string" calcext:value-type="string">
            <text:p>Nut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02" calcext:value-type="float">
            <text:p>1.0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55</text:p>
          </table:table-cell>
          <table:table-cell office:value-type="string" calcext:value-type="string">
            <text:p>Soyabean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41" calcext:value-type="float">
            <text:p>0.4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52</text:p>
          </table:table-cell>
          <table:table-cell office:value-type="string" calcext:value-type="string">
            <text:p>Groundnu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 calcext:value-type="float">
            <text:p>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57</text:p>
          </table:table-cell>
          <table:table-cell office:value-type="string" calcext:value-type="string">
            <text:p>Sunflower seed</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3" calcext:value-type="float">
            <text:p>0.03</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58</text:p>
          </table:table-cell>
          <table:table-cell office:value-type="string" calcext:value-type="string">
            <text:p>Rape and Mustardseed</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60</text:p>
          </table:table-cell>
          <table:table-cell office:value-type="string" calcext:value-type="string">
            <text:p>Coconuts - Incl Copra</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46" calcext:value-type="float">
            <text:p>0.4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63</text:p>
          </table:table-cell>
          <table:table-cell office:value-type="string" calcext:value-type="string">
            <text:p>Olives (including preserved)</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0</text:p>
          </table:table-cell>
          <table:table-cell office:value-type="string" calcext:value-type="string">
            <text:p>Oilcrop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1</text:p>
          </table:table-cell>
          <table:table-cell office:value-type="string" calcext:value-type="string">
            <text:p>Soyabean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4.48" calcext:value-type="float">
            <text:p>4.48</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2</text:p>
          </table:table-cell>
          <table:table-cell office:value-type="string" calcext:value-type="string">
            <text:p>Groundnut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3</text:p>
          </table:table-cell>
          <table:table-cell office:value-type="string" calcext:value-type="string">
            <text:p>Sunflowerseed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6.14" calcext:value-type="float">
            <text:p>6.1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5</text:p>
          </table:table-cell>
          <table:table-cell office:value-type="string" calcext:value-type="string">
            <text:p>Cottonseed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2" calcext:value-type="float">
            <text:p>0.0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6</text:p>
          </table:table-cell>
          <table:table-cell office:value-type="string" calcext:value-type="string">
            <text:p>Palmkernel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29" calcext:value-type="float">
            <text:p>0.2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7</text:p>
          </table:table-cell>
          <table:table-cell office:value-type="string" calcext:value-type="string">
            <text:p>Palm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3.44" calcext:value-type="float">
            <text:p>3.4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8</text:p>
          </table:table-cell>
          <table:table-cell office:value-type="string" calcext:value-type="string">
            <text:p>Coconut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8" calcext:value-type="float">
            <text:p>0.08</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79</text:p>
          </table:table-cell>
          <table:table-cell office:value-type="string" calcext:value-type="string">
            <text:p>Sesameseed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1" calcext:value-type="float">
            <text:p>0.0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80</text:p>
          </table:table-cell>
          <table:table-cell office:value-type="string" calcext:value-type="string">
            <text:p>Olive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8" calcext:value-type="float">
            <text:p>0.08</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82</text:p>
          </table:table-cell>
          <table:table-cell office:value-type="string" calcext:value-type="string">
            <text:p>Maize Germ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44" calcext:value-type="float">
            <text:p>1.4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586</text:p>
          </table:table-cell>
          <table:table-cell office:value-type="string" calcext:value-type="string">
            <text:p>Oilcrops Oil,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12" calcext:value-type="float">
            <text:p>1.1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01</text:p>
          </table:table-cell>
          <table:table-cell office:value-type="string" calcext:value-type="string">
            <text:p>Tomatoe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9.55" calcext:value-type="float">
            <text:p>9.55</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02</text:p>
          </table:table-cell>
          <table:table-cell office:value-type="string" calcext:value-type="string">
            <text:p>Onion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9.02" calcext:value-type="float">
            <text:p>9.0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05</text:p>
          </table:table-cell>
          <table:table-cell office:value-type="string" calcext:value-type="string">
            <text:p>Vegetable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9.76" calcext:value-type="float">
            <text:p>19.7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1</text:p>
          </table:table-cell>
          <table:table-cell office:value-type="string" calcext:value-type="string">
            <text:p>Oranges, Mandarine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4.1" calcext:value-type="float">
            <text:p>4.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2</text:p>
          </table:table-cell>
          <table:table-cell office:value-type="string" calcext:value-type="string">
            <text:p>Lemons, Lime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61" calcext:value-type="float">
            <text:p>0.6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3</text:p>
          </table:table-cell>
          <table:table-cell office:value-type="string" calcext:value-type="string">
            <text:p>Grapefruit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38" calcext:value-type="float">
            <text:p>1.38</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4</text:p>
          </table:table-cell>
          <table:table-cell office:value-type="string" calcext:value-type="string">
            <text:p>Citru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7" calcext:value-type="float">
            <text:p>0.07</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5</text:p>
          </table:table-cell>
          <table:table-cell office:value-type="string" calcext:value-type="string">
            <text:p>Banana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8.76" calcext:value-type="float">
            <text:p>8.7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6</text:p>
          </table:table-cell>
          <table:table-cell office:value-type="string" calcext:value-type="string">
            <text:p>Plantain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7</text:p>
          </table:table-cell>
          <table:table-cell office:value-type="string" calcext:value-type="string">
            <text:p>Apple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4.62" calcext:value-type="float">
            <text:p>4.6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8</text:p>
          </table:table-cell>
          <table:table-cell office:value-type="string" calcext:value-type="string">
            <text:p>Pineapple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9" calcext:value-type="float">
            <text:p>0.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19</text:p>
          </table:table-cell>
          <table:table-cell office:value-type="string" calcext:value-type="string">
            <text:p>Date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1" calcext:value-type="float">
            <text:p>0.0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20</text:p>
          </table:table-cell>
          <table:table-cell office:value-type="string" calcext:value-type="string">
            <text:p>Grapes and products (excl wine)</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2.94" calcext:value-type="float">
            <text:p>2.9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25</text:p>
          </table:table-cell>
          <table:table-cell office:value-type="string" calcext:value-type="string">
            <text:p>Fruit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4.84" calcext:value-type="float">
            <text:p>4.8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30</text:p>
          </table:table-cell>
          <table:table-cell office:value-type="string" calcext:value-type="string">
            <text:p>Coffee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94" calcext:value-type="float">
            <text:p>0.9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33</text:p>
          </table:table-cell>
          <table:table-cell office:value-type="string" calcext:value-type="string">
            <text:p>Cocoa Beans and product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4" calcext:value-type="float">
            <text:p>0.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35</text:p>
          </table:table-cell>
          <table:table-cell office:value-type="string" calcext:value-type="string">
            <text:p>Tea (including mate)</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34" calcext:value-type="float">
            <text:p>0.3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40</text:p>
          </table:table-cell>
          <table:table-cell office:value-type="string" calcext:value-type="string">
            <text:p>Pepp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41</text:p>
          </table:table-cell>
          <table:table-cell office:value-type="string" calcext:value-type="string">
            <text:p>Pimento</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35" calcext:value-type="float">
            <text:p>0.35</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42</text:p>
          </table:table-cell>
          <table:table-cell office:value-type="string" calcext:value-type="string">
            <text:p>Clove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1" calcext:value-type="float">
            <text:p>0.0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45</text:p>
          </table:table-cell>
          <table:table-cell office:value-type="string" calcext:value-type="string">
            <text:p>Spice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11" calcext:value-type="float">
            <text:p>0.1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55</text:p>
          </table:table-cell>
          <table:table-cell office:value-type="string" calcext:value-type="string">
            <text:p>Wine</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3.58" calcext:value-type="float">
            <text:p>3.58</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56</text:p>
          </table:table-cell>
          <table:table-cell office:value-type="string" calcext:value-type="string">
            <text:p>Be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57.82" calcext:value-type="float">
            <text:p>57.8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57</text:p>
          </table:table-cell>
          <table:table-cell office:value-type="string" calcext:value-type="string">
            <text:p>Beverages, Fermented</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41" calcext:value-type="float">
            <text:p>0.4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58</text:p>
          </table:table-cell>
          <table:table-cell office:value-type="string" calcext:value-type="string">
            <text:p>Beverages, Alcoholic</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4.39" calcext:value-type="float">
            <text:p>4.3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1</text:p>
          </table:table-cell>
          <table:table-cell office:value-type="string" calcext:value-type="string">
            <text:p>Bovine Meat</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17.66" calcext:value-type="float">
            <text:p>17.6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2</text:p>
          </table:table-cell>
          <table:table-cell office:value-type="string" calcext:value-type="string">
            <text:p>Mutton &amp; Goat Meat</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2.92" calcext:value-type="float">
            <text:p>2.9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3</text:p>
          </table:table-cell>
          <table:table-cell office:value-type="string" calcext:value-type="string">
            <text:p>Pigmeat</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4.22" calcext:value-type="float">
            <text:p>4.2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4</text:p>
          </table:table-cell>
          <table:table-cell office:value-type="string" calcext:value-type="string">
            <text:p>Poultry Meat</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37.5" calcext:value-type="float">
            <text:p>37.5</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5</text:p>
          </table:table-cell>
          <table:table-cell office:value-type="string" calcext:value-type="string">
            <text:p>Meat,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79" calcext:value-type="float">
            <text:p>0.79</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6</text:p>
          </table:table-cell>
          <table:table-cell office:value-type="string" calcext:value-type="string">
            <text:p>Offals, Edible</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7.76" calcext:value-type="float">
            <text:p>7.76</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40</text:p>
          </table:table-cell>
          <table:table-cell office:value-type="string" calcext:value-type="string">
            <text:p>Butter, Ghee</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28" calcext:value-type="float">
            <text:p>0.28</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43</text:p>
          </table:table-cell>
          <table:table-cell office:value-type="string" calcext:value-type="string">
            <text:p>Cream</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04" calcext:value-type="float">
            <text:p>0.0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37</text:p>
          </table:table-cell>
          <table:table-cell office:value-type="string" calcext:value-type="string">
            <text:p>Fats, Animals, Raw</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17" calcext:value-type="float">
            <text:p>0.17</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81</text:p>
          </table:table-cell>
          <table:table-cell office:value-type="string" calcext:value-type="string">
            <text:p>Fish, Body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82</text:p>
          </table:table-cell>
          <table:table-cell office:value-type="string" calcext:value-type="string">
            <text:p>Fish, Liver Oil</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44</text:p>
          </table:table-cell>
          <table:table-cell office:value-type="string" calcext:value-type="string">
            <text:p>Egg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7.2" calcext:value-type="float">
            <text:p>7.2</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848</text:p>
          </table:table-cell>
          <table:table-cell office:value-type="string" calcext:value-type="string">
            <text:p>Milk - Excluding Butt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52.71" calcext:value-type="float">
            <text:p>52.7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1</text:p>
          </table:table-cell>
          <table:table-cell office:value-type="string" calcext:value-type="string">
            <text:p>Freshwater Fish</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31" calcext:value-type="float">
            <text:p>0.3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2</text:p>
          </table:table-cell>
          <table:table-cell office:value-type="string" calcext:value-type="string">
            <text:p>Demersal Fish</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2.63" calcext:value-type="float">
            <text:p>2.63</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3</text:p>
          </table:table-cell>
          <table:table-cell office:value-type="string" calcext:value-type="string">
            <text:p>Pelagic Fish</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2.95" calcext:value-type="float">
            <text:p>2.95</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4</text:p>
          </table:table-cell>
          <table:table-cell office:value-type="string" calcext:value-type="string">
            <text:p>Marine Fish,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15" calcext:value-type="float">
            <text:p>0.15</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5</text:p>
          </table:table-cell>
          <table:table-cell office:value-type="string" calcext:value-type="string">
            <text:p>Crustacean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31" calcext:value-type="float">
            <text:p>0.3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6</text:p>
          </table:table-cell>
          <table:table-cell office:value-type="string" calcext:value-type="string">
            <text:p>Cephalopod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14" calcext:value-type="float">
            <text:p>0.14</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7</text:p>
          </table:table-cell>
          <table:table-cell office:value-type="string" calcext:value-type="string">
            <text:p>Molluscs, Other</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11" calcext:value-type="float">
            <text:p>0.11</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769</text:p>
          </table:table-cell>
          <table:table-cell office:value-type="string" calcext:value-type="string">
            <text:p>Aquatic Animals, Other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680</text:p>
          </table:table-cell>
          <table:table-cell office:value-type="string" calcext:value-type="string">
            <text:p>Infant food</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row table:style-name="ro2">
          <table:table-cell office:value-type="string" calcext:value-type="string">
            <text:p>FBS</text:p>
          </table:table-cell>
          <table:table-cell office:value-type="string" calcext:value-type="string">
            <text:p>Food Balances (2010-)</text:p>
          </table:table-cell>
          <table:table-cell office:value-type="float" office:value="710" calcext:value-type="float">
            <text:p>710</text:p>
          </table:table-cell>
          <table:table-cell office:value-type="string" calcext:value-type="string">
            <text:p>South Africa</text:p>
          </table:table-cell>
          <table:table-cell office:value-type="float" office:value="645" calcext:value-type="float">
            <text:p>645</text:p>
          </table:table-cell>
          <table:table-cell office:value-type="string" calcext:value-type="string">
            <text:p>Food supply quantity (kg/capita/yr)</text:p>
          </table:table-cell>
          <table:table-cell office:value-type="string" calcext:value-type="string">
            <text:p>S2899</text:p>
          </table:table-cell>
          <table:table-cell office:value-type="string" calcext:value-type="string">
            <text:p>Miscellaneous</text:p>
          </table:table-cell>
          <table:table-cell table:number-columns-repeated="2" office:value-type="float" office:value="2019" calcext:value-type="float">
            <text:p>2019</text:p>
          </table:table-cell>
          <table:table-cell office:value-type="string" calcext:value-type="string">
            <text:p>kg</text:p>
          </table:table-cell>
          <table:table-cell office:value-type="float" office:value="0" calcext:value-type="float">
            <text:p>0</text:p>
          </table:table-cell>
          <table:table-cell office:value-type="string" calcext:value-type="string">
            <text:p>E</text:p>
          </table:table-cell>
          <table:table-cell office:value-type="string" calcext:value-type="string">
            <text:p>Estimated value</text:p>
          </table:table-cell>
        </table:table-row>
      </table:table>
      <table:table table:name="Waste - Overview" table:style-name="ta2">
        <table:table-column table:style-name="co8" table:default-cell-style-name="ce253"/>
        <table:table-column table:style-name="co9" table:default-cell-style-name="ce253"/>
        <table:table-column table:style-name="co10" table:default-cell-style-name="ce253"/>
        <table:table-column table:style-name="co11" table:number-columns-repeated="16381" table:default-cell-style-name="ce253"/>
        <table:table-row table:style-name="ro2">
          <table:table-cell table:style-name="ce391" table:number-columns-repeated="26"/>
          <table:table-cell table:number-columns-repeated="16358"/>
        </table:table-row>
        <table:table-row table:style-name="ro2">
          <table:table-cell table:style-name="ce391"/>
          <table:table-cell table:style-name="ce393" office:value-type="string" calcext:value-type="string">
            <text:p>Basic information</text:p>
          </table:table-cell>
          <table:table-cell table:style-name="ce418"/>
          <table:table-cell table:style-name="ce391" table:number-columns-repeated="23"/>
          <table:table-cell table:number-columns-repeated="16358"/>
        </table:table-row>
        <table:table-row table:style-name="ro2">
          <table:table-cell table:style-name="ce391"/>
          <table:table-cell table:style-name="ce394" office:value-type="string" calcext:value-type="string">
            <text:p>Topic</text:p>
          </table:table-cell>
          <table:table-cell table:style-name="ce419" office:value-type="string" calcext:value-type="string">
            <text:p>Waste</text:p>
          </table:table-cell>
          <table:table-cell table:style-name="ce391" table:number-columns-repeated="23"/>
          <table:table-cell table:number-columns-repeated="16358"/>
        </table:table-row>
        <table:table-row table:style-name="ro2">
          <table:table-cell table:style-name="ce391" table:number-columns-repeated="26"/>
          <table:table-cell table:number-columns-repeated="16358"/>
        </table:table-row>
        <table:table-row table:style-name="ro2">
          <table:table-cell table:style-name="ce391"/>
          <table:table-cell table:style-name="ce395" office:value-type="string" calcext:value-type="string">
            <text:p>Source 1</text:p>
          </table:table-cell>
          <table:table-cell table:style-name="ce420"/>
          <table:table-cell table:style-name="ce391" table:number-columns-repeated="23"/>
          <table:table-cell table:number-columns-repeated="16358"/>
        </table:table-row>
        <table:table-row table:style-name="ro3">
          <table:table-cell table:style-name="ce391"/>
          <table:table-cell table:style-name="ce396" office:value-type="string" calcext:value-type="string">
            <text:p>Name</text:p>
          </table:table-cell>
          <table:table-cell table:style-name="ce421" office:value-type="string" calcext:value-type="string">
            <text:p>The updated food waste estimate for South Africa</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URL</text:p>
          </table:table-cell>
          <table:table-cell table:style-name="ce421" office:value-type="string" calcext:value-type="string">
            <text:p><text:a xlink:href="https://wasteroadmap.co.za/wp-content/uploads/2021/06/17-CSIR-Final_Technical-report_Food-waste.pdf" xlink:type="simple">https://wasteroadmap.co.za/wp-content/uploads/2021/06/17-CSIR-Final_Technical-report_Food-waste.pdf</text:a></text:p>
          </table:table-cell>
          <table:table-cell table:style-name="ce391" table:number-columns-repeated="23"/>
          <table:table-cell table:number-columns-repeated="16358"/>
        </table:table-row>
        <table:table-row table:style-name="ro3">
          <table:table-cell table:style-name="ce391"/>
          <table:table-cell table:style-name="ce396" office:value-type="string" calcext:value-type="string">
            <text:p>Data provided by</text:p>
          </table:table-cell>
          <table:table-cell table:style-name="ce421" office:value-type="string" calcext:value-type="string">
            <text:p>Direct download</text:p>
          </table:table-cell>
          <table:table-cell table:style-name="ce391" table:number-columns-repeated="23"/>
          <table:table-cell table:number-columns-repeated="16358"/>
        </table:table-row>
        <table:table-row table:style-name="ro4">
          <table:table-cell table:style-name="ce391"/>
          <table:table-cell table:style-name="ce396" office:value-type="string" calcext:value-type="string">
            <text:p>Data methodology reference</text:p>
          </table:table-cell>
          <table:table-cell table:style-name="ce421" office:value-type="string" calcext:value-type="string">
            <text:p><text:span text:style-name="T3">INCREASING RELIABLE, SCIENTIFIC DATA AND</text:span></text:p>
            <text:p><text:span text:style-name="T3">INFORMATION ON FOOD LOSSES AND WASTE</text:span></text:p>
            <text:p><text:span text:style-name="T3">IN SOUTH AFRICA (2021)</text:span></text:p>
          </table:table-cell>
          <table:table-cell table:style-name="ce391" table:number-columns-repeated="23"/>
          <table:table-cell table:number-columns-repeated="16358"/>
        </table:table-row>
        <table:table-row table:style-name="ro3">
          <table:table-cell table:style-name="ce391"/>
          <table:table-cell table:style-name="ce397" office:value-type="string" calcext:value-type="string">
            <text:p>Author(s)</text:p>
          </table:table-cell>
          <table:table-cell table:style-name="ce423" office:value-type="string" calcext:value-type="string">
            <text:p>Oelofse SHH, Polasi T, Haywood L, Musvoto C</text:p>
          </table:table-cell>
          <table:table-cell table:style-name="ce391" table:number-columns-repeated="23"/>
          <table:table-cell table:number-columns-repeated="16358"/>
        </table:table-row>
        <table:table-row table:style-name="ro3">
          <table:table-cell table:style-name="ce391"/>
          <table:table-cell table:style-name="ce398" office:value-type="string" calcext:value-type="string">
            <text:p>Contents</text:p>
          </table:table-cell>
          <table:table-cell table:style-name="ce424"/>
          <table:table-cell table:style-name="ce391" table:number-columns-repeated="23"/>
          <table:table-cell table:number-columns-repeated="16358"/>
        </table:table-row>
        <table:table-row table:style-name="ro3">
          <table:table-cell table:style-name="ce391"/>
          <table:table-cell table:style-name="ce399" office:value-type="string" calcext:value-type="string">
            <text:p>Overview</text:p>
          </table:table-cell>
          <table:table-cell table:style-name="ce425" office:value-type="string" calcext:value-type="string">
            <text:p>this sheet</text:p>
          </table:table-cell>
          <table:table-cell table:style-name="ce391" table:number-columns-repeated="23"/>
          <table:table-cell table:number-columns-repeated="16358"/>
        </table:table-row>
        <table:table-row table:style-name="ro5">
          <table:table-cell table:style-name="ce391"/>
          <table:table-cell table:style-name="ce399" office:value-type="string" calcext:value-type="string">
            <text:p>Data Quality Indicators</text:p>
          </table:table-cell>
          <table:table-cell table:style-name="ce426" office:value-type="string" calcext:value-type="string">
            <text:p>Ranked indicators to illustrate the estimated data quality of this dataset.</text:p>
          </table:table-cell>
          <table:table-cell table:style-name="ce391" table:number-columns-repeated="23"/>
          <table:table-cell table:number-columns-repeated="16358"/>
        </table:table-row>
        <table:table-row table:style-name="ro4">
          <table:table-cell table:style-name="ce391"/>
          <table:table-cell table:style-name="ce399" office:value-type="string" calcext:value-type="string">
            <text:p>Raw Data</text:p>
          </table:table-cell>
          <table:table-cell table:style-name="ce426" office:value-type="string" calcext:value-type="string">
            <text:p>This sheet is a copy of table 5 of the source document, providing an overview of the total quantities of food wasted throughout the value chain. </text:p>
          </table:table-cell>
          <table:table-cell table:style-name="ce391" table:number-columns-repeated="23"/>
          <table:table-cell table:number-columns-repeated="16358"/>
        </table:table-row>
        <table:table-row table:style-name="ro4">
          <table:table-cell table:style-name="ce391"/>
          <table:table-cell table:style-name="ce400" office:value-type="string" calcext:value-type="string">
            <text:p>Data</text:p>
          </table:table-cell>
          <table:table-cell table:style-name="ce427" office:value-type="string" calcext:value-type="string">
            <text:p>This sheet contains the different steps to arrive at the percentages for each of the flows. Steps are shown individually for easy reproduction.</text:p>
          </table:table-cell>
          <table:table-cell table:style-name="ce391" table:number-columns-repeated="23"/>
          <table:table-cell table:number-columns-repeated="16358"/>
        </table:table-row>
        <table:table-row table:style-name="ro2">
          <table:table-cell table:style-name="ce391"/>
          <table:table-cell table:style-name="ce414" table:number-columns-repeated="2"/>
          <table:table-cell table:style-name="ce391" table:number-columns-repeated="23"/>
          <table:table-cell table:number-columns-repeated="16358"/>
        </table:table-row>
        <table:table-row table:style-name="ro2">
          <table:table-cell table:style-name="ce391"/>
          <table:table-cell table:style-name="ce415" table:formula="of:=&quot;Author(s) of the &quot;&amp;[.C3]&amp;&quot; section of this file&quot;" office:value-type="string" office:string-value="Author(s) of the Waste section of this file" calcext:value-type="string">
            <text:p>Author(s) of the Waste section of this file</text:p>
          </table:table-cell>
          <table:table-cell table:style-name="ce428"/>
          <table:table-cell table:style-name="ce391" table:number-columns-repeated="23"/>
          <table:table-cell table:number-columns-repeated="16358"/>
        </table:table-row>
        <table:table-row table:style-name="ro2">
          <table:table-cell table:style-name="ce391"/>
          <table:table-cell table:style-name="ce416" office:value-type="string" calcext:value-type="string">
            <text:p>Data packaging</text:p>
          </table:table-cell>
          <table:table-cell table:style-name="ce429" office:value-type="string" calcext:value-type="string">
            <text:p>Paul Hoekman</text:p>
          </table:table-cell>
          <table:table-cell table:style-name="ce391" table:number-columns-repeated="23"/>
          <table:table-cell table:number-columns-repeated="16358"/>
        </table:table-row>
        <table:table-row table:style-name="ro2">
          <table:table-cell table:style-name="ce391"/>
          <table:table-cell table:style-name="ce417" office:value-type="string" calcext:value-type="string">
            <text:p>Completion date</text:p>
          </table:table-cell>
          <table:table-cell table:style-name="ce430" office:value-type="date" office:date-value="2024-04-29" calcext:value-type="date">
            <text:p>April 29, 2024</text:p>
          </table:table-cell>
          <table:table-cell table:style-name="ce391" table:number-columns-repeated="23"/>
          <table:table-cell table:number-columns-repeated="16358"/>
        </table:table-row>
        <table:table-row table:style-name="ro2" table:number-rows-repeated="954">
          <table:table-cell table:style-name="ce391" table:number-columns-repeated="26"/>
          <table:table-cell table:number-columns-repeated="16358"/>
        </table:table-row>
        <table:table-row table:style-name="ro7" table:number-rows-repeated="1047574">
          <table:table-cell table:number-columns-repeated="16384"/>
        </table:table-row>
        <table:table-row table:style-name="ro8" table:number-rows-repeated="28">
          <table:table-cell table:number-columns-repeated="16384"/>
        </table:table-row>
        <table:table-row table:style-name="ro8">
          <table:table-cell table:number-columns-repeated="16384"/>
        </table:table-row>
      </table:table>
      <table:table table:name="Waste - DQI" table:style-name="ta2">
        <office:forms form:automatic-focus="false" form:apply-design-mode="false"/>
        <table:table-column table:style-name="co57" table:default-cell-style-name="ce253"/>
        <table:table-column table:style-name="co58" table:default-cell-style-name="ce253"/>
        <table:table-column table:style-name="co59" table:default-cell-style-name="ce253"/>
        <table:table-column table:style-name="co60" table:default-cell-style-name="ce253"/>
        <table:table-column table:style-name="co11" table:number-columns-repeated="16376" table:default-cell-style-name="ce253"/>
        <table:table-column table:style-name="co7" table:number-columns-repeated="4" table:default-cell-style-name="ce253"/>
        <table:table-row table:style-name="ro29">
          <table:table-cell table:style-name="ce605"/>
          <table:table-cell table:style-name="ce608" office:value-type="string" calcext:value-type="string">
            <text:p>Data quality indicators</text:p>
          </table:table-cell>
          <table:table-cell table:style-name="ce605"/>
          <table:table-cell table:style-name="ce606" table:number-columns-repeated="20"/>
          <table:table-cell table:number-columns-repeated="16361"/>
        </table:table-row>
        <table:table-row table:style-name="ro10">
          <table:table-cell table:style-name="ce606" table:number-columns-repeated="2"/>
          <table:table-cell table:style-name="ce615"/>
          <table:table-cell table:style-name="ce606" table:number-columns-repeated="20"/>
          <table:table-cell table:number-columns-repeated="16361"/>
        </table:table-row>
        <table:table-row table:style-name="ro10">
          <table:table-cell table:style-name="ce606" table:number-columns-repeated="2"/>
          <table:table-cell table:style-name="ce616" office:value-type="string" calcext:value-type="string">
            <text:p>PRODUCTION</text:p>
          </table:table-cell>
          <table:table-cell table:style-name="ce627" table:number-columns-repeated="2"/>
          <table:table-cell table:style-name="ce606" table:number-columns-repeated="18"/>
          <table:table-cell table:number-columns-repeated="16361"/>
        </table:table-row>
        <table:table-row table:style-name="ro37">
          <table:table-cell table:style-name="ce606" table:number-columns-repeated="3"/>
          <table:table-cell table:style-name="ce628" table:formula="of:=+[$'Waste - Overview'.C6]" office:value-type="string" office:string-value="The updated food waste estimate for South Africa" calcext:value-type="string">
            <text:p>The updated food waste estimate for South Africa</text:p>
          </table:table-cell>
          <table:table-cell table:style-name="ce618" office:value-type="string" calcext:value-type="string">
            <text:p>Comments</text:p>
          </table:table-cell>
          <table:table-cell table:style-name="ce606" table:number-columns-repeated="18"/>
          <table:table-cell table:number-columns-repeated="16361"/>
        </table:table-row>
        <table:table-row table:style-name="ro30">
          <table:table-cell table:style-name="ce606" table:number-columns-repeated="2"/>
          <table:table-cell table:style-name="ce605" table:formula="of:=+[.B19]" office:value-type="string" office:string-value="Reliability" calcext:value-type="string">
            <text:p>Reliability</text:p>
          </table:table-cell>
          <table:table-cell table:style-name="ce546" office:value-type="float" office:value="3" calcext:value-type="float">
            <text:p>3</text:p>
          </table:table-cell>
          <table:table-cell table:style-name="ce632" office:value-type="string" calcext:value-type="string">
            <text:p>There are assumptions in the methodological paper itself, but furthermore non-verified assumptions are made with regards to how much of the imports are being processed and packaged in Cape Town.</text:p>
          </table:table-cell>
          <table:table-cell table:style-name="ce606" table:number-columns-repeated="18"/>
          <table:table-cell table:number-columns-repeated="16361"/>
        </table:table-row>
        <table:table-row table:style-name="ro30">
          <table:table-cell table:style-name="ce606" table:number-columns-repeated="2"/>
          <table:table-cell table:style-name="ce617" table:formula="of:=+[.B26]" office:value-type="string" office:string-value="Completeness" calcext:value-type="string">
            <text:p>Completeness</text:p>
          </table:table-cell>
          <table:table-cell table:style-name="ce547"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7" table:formula="of:=+[.B33]" office:value-type="string" office:string-value="Temporal correlation" calcext:value-type="string">
            <text:p>Temporal correlation</text:p>
          </table:table-cell>
          <table:table-cell table:style-name="ce546" office:value-type="float" office:value="3" calcext:value-type="float">
            <text:p>3</text:p>
          </table:table-cell>
          <table:table-cell table:style-name="ce632" office:value-type="string" calcext:value-type="string">
            <text:p>Waste ratios are based on 2014-2018 averages</text:p>
          </table:table-cell>
          <table:table-cell table:style-name="ce606" table:number-columns-repeated="18"/>
          <table:table-cell table:number-columns-repeated="16361"/>
        </table:table-row>
        <table:table-row table:style-name="ro30">
          <table:table-cell table:style-name="ce606" table:number-columns-repeated="2"/>
          <table:table-cell table:style-name="ce618" table:formula="of:=+[.B40]" office:value-type="string" office:string-value="Geographical correlation" calcext:value-type="string">
            <text:p>Geographical correlation</text:p>
          </table:table-cell>
          <table:table-cell table:style-name="ce546" office:value-type="float" office:value="4" calcext:value-type="float">
            <text:p>4</text:p>
          </table:table-cell>
          <table:table-cell table:style-name="ce632" office:value-type="string" calcext:value-type="string">
            <text:p>Derived from national data</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47]" office:value-type="string" office:string-value="Access" calcext:value-type="string">
            <text:p>Access</text:p>
          </table:table-cell>
          <table:table-cell table:style-name="ce546"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9" table:formula="of:=+[.B54]" office:value-type="string" office:string-value="Frequency" calcext:value-type="string">
            <text:p>Frequency</text:p>
          </table:table-cell>
          <table:table-cell table:style-name="ce546" office:value-type="float" office:value="5" calcext:value-type="float">
            <text:p>5</text:p>
          </table:table-cell>
          <table:table-cell table:style-name="ce632" office:value-type="string" calcext:value-type="string">
            <text:p>It is not clear if this study will be replicated at a regular interval</text:p>
          </table:table-cell>
          <table:table-cell table:style-name="ce606" table:number-columns-repeated="18"/>
          <table:table-cell table:number-columns-repeated="16361"/>
        </table:table-row>
        <table:table-row table:style-name="ro30">
          <table:table-cell table:style-name="ce606" table:number-columns-repeated="2"/>
          <table:table-cell table:style-name="ce619" table:formula="of:=+[.B61]" office:value-type="string" office:string-value="Informality and illegality" calcext:value-type="string">
            <text:p>Informality and illegality</text:p>
          </table:table-cell>
          <table:table-cell table:style-name="ce546" office:value-type="float" office:value="1" calcext:value-type="float">
            <text:p>1</text:p>
          </table:table-cell>
          <table:table-cell table:style-name="ce632"/>
          <table:table-cell table:style-name="ce606" table:number-columns-repeated="18"/>
          <table:table-cell table:number-columns-repeated="16361"/>
        </table:table-row>
        <table:table-row table:style-name="ro30">
          <table:table-cell table:style-name="ce606" table:number-columns-repeated="2"/>
          <table:table-cell table:style-name="ce619" table:formula="of:=+[.B68]" office:value-type="string" office:string-value="Data classification" calcext:value-type="string">
            <text:p>Data classification</text:p>
          </table:table-cell>
          <table:table-cell table:style-name="ce546" office:value-type="float" office:value="3" calcext:value-type="float">
            <text:p>3</text:p>
          </table:table-cell>
          <table:table-cell table:style-name="ce632" office:value-type="string" calcext:value-type="string">
            <text:p>A number of food groups had to use average rates or rates based on our best guess for compatibility.</text:p>
          </table:table-cell>
          <table:table-cell table:style-name="ce606" table:number-columns-repeated="18"/>
          <table:table-cell table:number-columns-repeated="16361"/>
        </table:table-row>
        <table:table-row table:style-name="ro10">
          <table:table-cell table:style-name="ce607" table:number-columns-repeated="2"/>
          <table:table-cell table:style-name="ce620"/>
          <table:table-cell table:style-name="ce631"/>
          <table:table-cell table:style-name="ce632"/>
          <table:table-cell table:style-name="ce607" table:number-columns-repeated="18"/>
          <table:table-cell table:number-columns-repeated="16361"/>
        </table:table-row>
        <table:table-row table:style-name="ro10" table:number-rows-repeated="2">
          <table:table-cell table:style-name="ce606" table:number-columns-repeated="4"/>
          <table:table-cell table:style-name="ce632"/>
          <table:table-cell table:style-name="ce606" table:number-columns-repeated="18"/>
          <table:table-cell table:number-columns-repeated="16361"/>
        </table:table-row>
        <table:table-row table:style-name="ro10">
          <table:table-cell table:style-name="ce606" table:number-columns-repeated="3"/>
          <table:table-cell table:style-name="ce615"/>
          <table:table-cell table:style-name="ce632"/>
          <table:table-cell table:style-name="ce606" table:number-columns-repeated="18"/>
          <table:table-cell table:number-columns-repeated="16361"/>
        </table:table-row>
        <table:table-row table:style-name="ro31">
          <table:table-cell table:style-name="ce606"/>
          <table:table-cell table:style-name="ce435" office:value-type="string" calcext:value-type="string" table:number-columns-spanned="2" table:number-rows-spanned="1">
            <text:p>Data quality indicators - legend</text:p>
          </table:table-cell>
          <table:covered-table-cell table:style-name="ce447"/>
          <table:table-cell table:style-name="ce615"/>
          <table:table-cell table:style-name="ce606" table:number-columns-repeated="19"/>
          <table:table-cell table:number-columns-repeated="16361"/>
        </table:table-row>
        <table:table-row table:style-name="ro10">
          <table:table-cell table:style-name="ce606"/>
          <table:table-cell table:style-name="ce436"/>
          <table:table-cell table:style-name="ce448"/>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Reliability</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50" office:value-type="string" calcext:value-type="string">
            <text:p>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Verified data partly based on assumptions or non-verified data based on measurement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on-verified data partly based on assumptions</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Qualified estimate (e.g. by industrial expert)</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n-qualified estimate or unknown origin</text:p>
          </table:table-cell>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10">
          <table:table-cell table:style-name="ce606"/>
          <table:table-cell table:style-name="ce438"/>
          <table: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2">
          <table:table-cell table:style-name="ce606"/>
          <table:table-cell table:style-name="ce437" office:value-type="string" calcext:value-type="string" table:number-columns-spanned="2" table:number-rows-spanned="1">
            <text:p>Completeness</text:p>
          </table:table-cell>
          <table:covered-table-cell table:style-name="ce449"/>
          <table:table-cell table:style-name="ce606" table:number-columns-repeated="2"/>
          <table:table-cell table:style-name="ce634"/>
          <table:table-cell table:style-name="ce635"/>
          <table:table-cell table:style-name="ce636"/>
          <table:table-cell table:style-name="ce606" table:number-columns-repeated="15"/>
          <table:table-cell table:number-columns-repeated="16361"/>
        </table:table-row>
        <table:table-row table:style-name="ro34">
          <table:table-cell table:style-name="ce606"/>
          <table:table-cell table:style-name="ce438" office:value-type="float" office:value="1" calcext:value-type="float">
            <text:p>1</text:p>
          </table:table-cell>
          <table:table-cell table:style-name="ce449" office:value-type="string" calcext:value-type="string">
            <text:p>Representative data from a sufficient sample of sites over an adequate period to even out normal fluctua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Representative data from a smaller number of sites but for adequate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Representative data from an adequate number of sites but from shorter period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Representative data but from a smaller number of sites and shorter periods or incomplete data from an adequate number of sites and period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Representativeness unknown or incomplete data from a smaller number of sites and/or from shorter period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Tempor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Time period is equal to the period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Less than one year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Less than three years of difference to year of study</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Less than five years of difference to year of study</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Age of data unknown or more than five years of difference</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Geographical correlation</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Data from area under study</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2" calcext:value-type="float">
            <text:p>2</text:p>
          </table:table-cell>
          <table:table-cell table:style-name="ce449" office:value-type="string" calcext:value-type="string">
            <text:p>Average date from larger area in which the area under study is included and with which it shares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3" calcext:value-type="float">
            <text:p>3</text:p>
          </table:table-cell>
          <table:table-cell table:style-name="ce449" office:value-type="string" calcext:value-type="string">
            <text:p>Average date from smaller area inside the area under study and with which it shares comparable conditions.</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Average date from larger area in which the area under study is included and with which it does not share comparable conditions.</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from unknown area or area with very different conditions</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Access</text:p>
          </table:table-cell>
          <table:covered-table-cell table:style-name="ce449"/>
          <table:table-cell table:style-name="ce606"/>
          <table:table-cell table:number-columns-repeated="2"/>
          <table:table-cell table:style-name="ce606" table:number-columns-repeated="17"/>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Publicly and readily available data</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are not publicly available but can be easily and freely obtained by anyone</text:p>
          </table:table-cell>
          <table:table-cell table:style-name="ce606"/>
          <table:table-cell table:number-columns-repeated="2"/>
          <table:table-cell table:style-name="ce606" table:number-columns-repeated="17"/>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Specific effort required to obtain data (e.g. only through formal requests, granted on a per-case basis, or by paying the owner)</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4" calcext:value-type="float">
            <text:p>4</text:p>
          </table:table-cell>
          <table:table-cell table:style-name="ce449" office:value-type="string" calcext:value-type="string">
            <text:p>Data are only accessible to very specific users (e.g. government or partner organizations)</text:p>
          </table:table-cell>
          <table:table-cell table:style-name="ce606"/>
          <table:table-cell table:number-columns-repeated="2"/>
          <table:table-cell table:style-name="ce606" table:number-columns-repeated="17"/>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Data are only accessible to the organization holding the data</text:p>
          </table:table-cell>
          <table:table-cell table:style-name="ce606"/>
          <table:table-cell table:number-columns-repeated="2"/>
          <table:table-cell table:style-name="ce606" table:number-columns-repeated="17"/>
          <table:table-cell table:number-columns-repeated="16361"/>
        </table:table-row>
        <table:table-row table:style-name="ro35">
          <table:table-cell table:style-name="ce606"/>
          <table:table-cell table:style-name="ce439" table:number-columns-spanned="2" table:number-rows-spanned="1"/>
          <table:covered-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Frequency</text:p>
          </table:table-cell>
          <table:covered-table-cell table:style-name="ce449"/>
          <table:table-cell table:style-name="ce606" table:number-columns-repeated="20"/>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ew data collected on an annual basis</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New data collected every 2-3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New data collected every 4-5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New data collected every 6+ years</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5" calcext:value-type="float">
            <text:p>5</text:p>
          </table:table-cell>
          <table:table-cell table:style-name="ce449" office:value-type="string" calcext:value-type="string">
            <text:p>No scheduled data collection interval</text:p>
          </table:table-cell>
          <table:table-cell table:style-name="ce606" table:number-columns-repeated="4"/>
          <table:table-cell table:number-columns-repeated="2"/>
          <table:table-cell table:style-name="ce606" table:number-columns-repeated="14"/>
          <table:table-cell table:number-columns-repeated="16361"/>
        </table:table-row>
        <table:table-row table:style-name="ro10">
          <table:table-cell table:style-name="ce606"/>
          <table:table-cell table:style-name="ce438"/>
          <table: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2">
          <table:table-cell table:style-name="ce606"/>
          <table:table-cell table:style-name="ce437" office:value-type="string" calcext:value-type="string" table:number-columns-spanned="2" table:number-rows-spanned="1">
            <text:p>Informality and illegality</text:p>
          </table:table-cell>
          <table:covered-table-cell table:style-name="ce449"/>
          <table:table-cell table:style-name="ce606" table:number-columns-repeated="4"/>
          <table:table-cell table:number-columns-repeated="2"/>
          <table:table-cell table:style-name="ce606" table:number-columns-repeated="14"/>
          <table:table-cell table:number-columns-repeated="16361"/>
        </table:table-row>
        <table:table-row table:style-name="ro30">
          <table:table-cell table:style-name="ce606"/>
          <table:table-cell table:style-name="ce438" office:value-type="float" office:value="1" calcext:value-type="float">
            <text:p>1</text:p>
          </table:table-cell>
          <table:table-cell table:style-name="ce449" office:value-type="string" calcext:value-type="string">
            <text:p>No illegal or informal flows, or they are fully included</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2" calcext:value-type="float">
            <text:p>2</text:p>
          </table:table-cell>
          <table:table-cell table:style-name="ce449" office:value-type="string" calcext:value-type="string">
            <text:p>Illegal or informal flows estimated at no more than 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3" calcext:value-type="float">
            <text:p>3</text:p>
          </table:table-cell>
          <table:table-cell table:style-name="ce449" office:value-type="string" calcext:value-type="string">
            <text:p>Illegal or informal flows estimated at 5-15%</text:p>
          </table:table-cell>
          <table:table-cell table:style-name="ce606" table:number-columns-repeated="20"/>
          <table:table-cell table:number-columns-repeated="16361"/>
        </table:table-row>
        <table:table-row table:style-name="ro30">
          <table:table-cell table:style-name="ce606"/>
          <table:table-cell table:style-name="ce438" office:value-type="float" office:value="4" calcext:value-type="float">
            <text:p>4</text:p>
          </table:table-cell>
          <table:table-cell table:style-name="ce449" office:value-type="string" calcext:value-type="string">
            <text:p>Illegal or informal flows estimated at 15-30%</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5" calcext:value-type="float">
            <text:p>5</text:p>
          </table:table-cell>
          <table:table-cell table:style-name="ce449" office:value-type="string" calcext:value-type="string">
            <text:p>Illegal or informal flows estimated at more than 30% or impossible to quantify</text:p>
          </table:table-cell>
          <table:table-cell table:style-name="ce606" table:number-columns-repeated="20"/>
          <table:table-cell table:number-columns-repeated="16361"/>
        </table:table-row>
        <table:table-row table:style-name="ro10">
          <table:table-cell table:style-name="ce606"/>
          <table:table-cell table:style-name="ce438"/>
          <table:table-cell table:style-name="ce449"/>
          <table:table-cell table:style-name="ce606" table:number-columns-repeated="20"/>
          <table:table-cell table:number-columns-repeated="16361"/>
        </table:table-row>
        <table:table-row table:style-name="ro32">
          <table:table-cell table:style-name="ce606"/>
          <table:table-cell table:style-name="ce437" office:value-type="string" calcext:value-type="string" table:number-columns-spanned="2" table:number-rows-spanned="1">
            <text:p>Data classification</text:p>
          </table:table-cell>
          <table:covered-table-cell table:style-name="ce449"/>
          <table:table-cell table:style-name="ce606" table:number-columns-repeated="20"/>
          <table:table-cell table:number-columns-repeated="16361"/>
        </table:table-row>
        <table:table-row table:style-name="ro33">
          <table:table-cell table:style-name="ce606"/>
          <table:table-cell table:style-name="ce438" office:value-type="float" office:value="1" calcext:value-type="float">
            <text:p>1</text:p>
          </table:table-cell>
          <table:table-cell table:style-name="ce449" office:value-type="string" calcext:value-type="string">
            <text:p>Data classification is identical to the chosen classification system</text:p>
          </table:table-cell>
          <table:table-cell table:style-name="ce606" table:number-columns-repeated="20"/>
          <table:table-cell table:number-columns-repeated="16361"/>
        </table:table-row>
        <table:table-row table:style-name="ro33">
          <table:table-cell table:style-name="ce606"/>
          <table:table-cell table:style-name="ce438" office:value-type="float" office:value="2" calcext:value-type="float">
            <text:p>2</text:p>
          </table:table-cell>
          <table:table-cell table:style-name="ce449" office:value-type="string" calcext:value-type="string">
            <text:p>Data classified using a different yet compatible classification system</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3" calcext:value-type="float">
            <text:p>3</text:p>
          </table:table-cell>
          <table:table-cell table:style-name="ce449" office:value-type="string" calcext:value-type="string">
            <text:p>Data classified using a different classification system that is not fully compatible; up to 50% of the data require reclassification</text:p>
          </table:table-cell>
          <table:table-cell table:style-name="ce606" table:number-columns-repeated="20"/>
          <table:table-cell table:number-columns-repeated="16361"/>
        </table:table-row>
        <table:table-row table:style-name="ro34">
          <table:table-cell table:style-name="ce606"/>
          <table:table-cell table:style-name="ce438" office:value-type="float" office:value="4" calcext:value-type="float">
            <text:p>4</text:p>
          </table:table-cell>
          <table:table-cell table:style-name="ce449" office:value-type="string" calcext:value-type="string">
            <text:p>Data classified using a different classification system that is not fully compatible; more than 50% of the data require reclassification</text:p>
          </table:table-cell>
          <table:table-cell table:style-name="ce606" table:number-columns-repeated="20"/>
          <table:table-cell table:number-columns-repeated="16361"/>
        </table:table-row>
        <table:table-row table:style-name="ro33">
          <table:table-cell table:style-name="ce606"/>
          <table:table-cell table:style-name="ce440" office:value-type="float" office:value="5" calcext:value-type="float">
            <text:p>5</text:p>
          </table:table-cell>
          <table:table-cell table:style-name="ce451" office:value-type="string" calcext:value-type="string">
            <text:p>Data classified using a different classification system that is not compatible</text:p>
          </table:table-cell>
          <table:table-cell table:style-name="ce606" table:number-columns-repeated="20"/>
          <table:table-cell table:number-columns-repeated="16361"/>
        </table:table-row>
        <table:table-row table:style-name="ro10" table:number-rows-repeated="5">
          <table:table-cell table:style-name="ce606" table:number-columns-repeated="2"/>
          <table:table-cell table:style-name="ce626"/>
          <table:table-cell table:style-name="ce606" table:number-columns-repeated="20"/>
          <table:table-cell table:number-columns-repeated="16361"/>
        </table:table-row>
        <table:table-row table:style-name="ro10" table:number-rows-repeated="926">
          <table:table-cell table:style-name="ce606" table:number-columns-repeated="23"/>
          <table:table-cell table:number-columns-repeated="16361"/>
        </table:table-row>
        <table:table-row table:style-name="ro7" table:number-rows-repeated="1047553">
          <table:table-cell table:number-columns-repeated="16384"/>
        </table:table-row>
        <table:table-row table:style-name="ro8" table:number-rows-repeated="18">
          <table:table-cell table:number-columns-repeated="16384"/>
        </table:table-row>
        <table:table-row table:style-name="ro8">
          <table:table-cell table:number-columns-repeated="16384"/>
        </table:table-row>
        <calcext:conditional-formats>
          <calcext:conditional-format calcext:target-range-address="'Waste - DQI'.D5:'Waste - DQI'.D12">
            <calcext:condition calcext:apply-style-name="ConditionalStyle_1" calcext:value="=1" calcext:base-cell-address="'Waste - DQI'.D5"/>
            <calcext:condition calcext:apply-style-name="ConditionalStyle_2" calcext:value="=2" calcext:base-cell-address="'Waste - DQI'.D5"/>
            <calcext:condition calcext:apply-style-name="ConditionalStyle_3" calcext:value="=3" calcext:base-cell-address="'Waste - DQI'.D5"/>
            <calcext:condition calcext:apply-style-name="ConditionalStyle_4" calcext:value="=4" calcext:base-cell-address="'Waste - DQI'.D5"/>
            <calcext:condition calcext:apply-style-name="ConditionalStyle_5" calcext:value="=5" calcext:base-cell-address="'Waste - DQI'.D5"/>
            <calcext:condition calcext:apply-style-name="ConditionalStyle_6" calcext:value="formula-is(LEN(TRIM([.D5]))=0)" calcext:base-cell-address="'Waste - DQI'.D5"/>
            <calcext:condition calcext:apply-style-name="ConditionalStyle_7" calcext:value="=&quot;N/A&quot;" calcext:base-cell-address="'Waste - DQI'.D5"/>
          </calcext:conditional-format>
        </calcext:conditional-formats>
      </table:table>
      <table:table table:name="Waste - Raw Data" table:style-name="ta2">
        <table:table-column table:style-name="co38" table:default-cell-style-name="Default"/>
        <table:table-column table:style-name="co39" table:default-cell-style-name="ce550"/>
        <table:table-column table:style-name="co40" table:default-cell-style-name="Default"/>
        <table:table-column table:style-name="co41" table:default-cell-style-name="Default"/>
        <table:table-column table:style-name="co40" table:default-cell-style-name="Default"/>
        <table:table-column table:style-name="co42" table:default-cell-style-name="Default"/>
        <table:table-column table:style-name="co40" table:default-cell-style-name="Default"/>
        <table:table-column table:style-name="co43" table:default-cell-style-name="Default"/>
        <table:table-column table:style-name="co40" table:default-cell-style-name="Default"/>
        <table:table-column table:style-name="co44" table:default-cell-style-name="Default"/>
        <table:table-column table:style-name="co40" table:default-cell-style-name="Default"/>
        <table:table-row table:style-name="ro2">
          <table:table-cell/>
          <table:table-cell table:style-name="ce548" office:value-type="string" calcext:value-type="string">
            <text:p>Annual production (1000t)</text:p>
          </table:table-cell>
          <table:table-cell table:style-name="ce551"/>
          <table:table-cell table:style-name="ce545" office:value-type="string" calcext:value-type="string">
            <text:p>Post-harvest handling and storage</text:p>
          </table:table-cell>
          <table:table-cell table:style-name="ce545"/>
          <table:table-cell table:style-name="ce548" office:value-type="string" calcext:value-type="string">
            <text:p>Processing and packaging</text:p>
          </table:table-cell>
          <table:table-cell table:style-name="ce552"/>
          <table:table-cell table:style-name="ce545" office:value-type="string" calcext:value-type="string">
            <text:p>Distribution</text:p>
          </table:table-cell>
          <table:table-cell table:style-name="ce545"/>
          <table:table-cell table:style-name="ce548" office:value-type="string" calcext:value-type="string">
            <text:p>Consumption</text:p>
          </table:table-cell>
          <table:table-cell table:style-name="ce552"/>
        </table:table-row>
        <table:table-row table:style-name="ro2">
          <table:table-cell/>
          <table:table-cell table:style-name="ce549" office:value-type="string" calcext:value-type="string">
            <text:p>Food entering</text:p>
          </table:table-cell>
          <table:table-cell table:style-name="ce549" office:value-type="string" calcext:value-type="string">
            <text:p>Food waste</text:p>
          </table:table-cell>
          <table:table-cell office:value-type="string" calcext:value-type="string">
            <text:p>Food entering</text:p>
          </table:table-cell>
          <table:table-cell office:value-type="string" calcext:value-type="string">
            <text:p>Food waste</text:p>
          </table:table-cell>
          <table:table-cell table:style-name="ce552" office:value-type="string" calcext:value-type="string">
            <text:p>Food entering</text:p>
          </table:table-cell>
          <table:table-cell table:style-name="ce552" office:value-type="string" calcext:value-type="string">
            <text:p>Food waste</text:p>
          </table:table-cell>
          <table:table-cell office:value-type="string" calcext:value-type="string">
            <text:p>Food entering</text:p>
          </table:table-cell>
          <table:table-cell office:value-type="string" calcext:value-type="string">
            <text:p>Food waste</text:p>
          </table:table-cell>
          <table:table-cell table:style-name="ce552" office:value-type="string" calcext:value-type="string">
            <text:p>Food entering</text:p>
          </table:table-cell>
          <table:table-cell table:style-name="ce552" office:value-type="string" calcext:value-type="string">
            <text:p>Food waste</text:p>
          </table:table-cell>
        </table:table-row>
        <table:table-row table:style-name="ro2">
          <table:table-cell office:value-type="string" calcext:value-type="string">
            <text:p>Cereals</text:p>
          </table:table-cell>
          <table:table-cell table:style-name="ce549" office:value-type="float" office:value="10265.6" calcext:value-type="float">
            <text:p>10265.6</text:p>
          </table:table-cell>
          <table:table-cell table:style-name="ce552" office:value-type="float" office:value="102.66" calcext:value-type="float">
            <text:p>102.66</text:p>
          </table:table-cell>
          <table:table-cell table:style-name="ce550" table:formula="of:=+[.B3]-[.C3]" office:value-type="float" office:value="10162.94" calcext:value-type="float">
            <text:p>10162.94</text:p>
          </table:table-cell>
          <table:table-cell office:value-type="float" office:value="589.45" calcext:value-type="float">
            <text:p>589.45</text:p>
          </table:table-cell>
          <table:table-cell table:style-name="ce552" table:formula="of:=+[.D3]-[.E3]" office:value-type="float" office:value="9573.49" calcext:value-type="float">
            <text:p>9573.49</text:p>
          </table:table-cell>
          <table:table-cell table:style-name="ce552" office:value-type="float" office:value="3494.33" calcext:value-type="float">
            <text:p>3494.33</text:p>
          </table:table-cell>
          <table:table-cell table:formula="of:=+[.F3]-[.G3]" office:value-type="float" office:value="6079.16" calcext:value-type="float">
            <text:p>6079.16</text:p>
          </table:table-cell>
          <table:table-cell office:value-type="float" office:value="121.58" calcext:value-type="float">
            <text:p>121.58</text:p>
          </table:table-cell>
          <table:table-cell table:style-name="ce552" table:formula="of:=+[.H3]-[.I3]" office:value-type="float" office:value="5957.58" calcext:value-type="float">
            <text:p>5957.58</text:p>
          </table:table-cell>
          <table:table-cell table:style-name="ce552" office:value-type="float" office:value="863.85" calcext:value-type="float">
            <text:p>863.85</text:p>
          </table:table-cell>
        </table:table-row>
        <table:table-row table:style-name="ro2">
          <table:table-cell office:value-type="string" calcext:value-type="string">
            <text:p>Roots and tubers</text:p>
          </table:table-cell>
          <table:table-cell table:style-name="ce549" office:value-type="float" office:value="1818" calcext:value-type="float">
            <text:p>1818</text:p>
          </table:table-cell>
          <table:table-cell table:style-name="ce552" office:value-type="float" office:value="181.8" calcext:value-type="float">
            <text:p>181.80</text:p>
          </table:table-cell>
          <table:table-cell table:style-name="ce550" table:formula="of:=+[.B4]-[.C4]" office:value-type="float" office:value="1636.2" calcext:value-type="float">
            <text:p>1636.20</text:p>
          </table:table-cell>
          <table:table-cell table:style-name="ce550" office:value-type="float" office:value="160.35" calcext:value-type="float">
            <text:p>160.35</text:p>
          </table:table-cell>
          <table:table-cell table:style-name="ce552" table:formula="of:=+[.D4]-[.E4]" office:value-type="float" office:value="1475.85" calcext:value-type="float">
            <text:p>1475.85</text:p>
          </table:table-cell>
          <table:table-cell table:style-name="ce552" office:value-type="float" office:value="132.83" calcext:value-type="float">
            <text:p>132.83</text:p>
          </table:table-cell>
          <table:table-cell table:formula="of:=+[.F4]-[.G4]" office:value-type="float" office:value="1343.02" calcext:value-type="float">
            <text:p>1343.02</text:p>
          </table:table-cell>
          <table:table-cell office:value-type="float" office:value="30.89" calcext:value-type="float">
            <text:p>30.89</text:p>
          </table:table-cell>
          <table:table-cell table:style-name="ce552" office:value-type="float" office:value="1312.14" calcext:value-type="float">
            <text:p>1312.14</text:p>
          </table:table-cell>
          <table:table-cell table:style-name="ce552" office:value-type="float" office:value="19.68" calcext:value-type="float">
            <text:p>19.68</text:p>
          </table:table-cell>
        </table:table-row>
        <table:table-row table:style-name="ro2">
          <table:table-cell office:value-type="string" calcext:value-type="string">
            <text:p>Oilseed and pulses</text:p>
          </table:table-cell>
          <table:table-cell table:style-name="ce549" office:value-type="float" office:value="304.2" calcext:value-type="float">
            <text:p>304.2</text:p>
          </table:table-cell>
          <table:table-cell table:style-name="ce552" office:value-type="float" office:value="3.04" calcext:value-type="float">
            <text:p>3.04</text:p>
          </table:table-cell>
          <table:table-cell table:style-name="ce550" table:formula="of:=+[.B5]-[.C5]" office:value-type="float" office:value="301.16" calcext:value-type="float">
            <text:p>301.16</text:p>
          </table:table-cell>
          <table:table-cell table:style-name="ce550" office:value-type="float" office:value="115.64" calcext:value-type="float">
            <text:p>115.64</text:p>
          </table:table-cell>
          <table:table-cell table:style-name="ce552" table:formula="of:=+[.D5]-[.E5]" office:value-type="float" office:value="185.52" calcext:value-type="float">
            <text:p>185.52</text:p>
          </table:table-cell>
          <table:table-cell table:style-name="ce552" office:value-type="float" office:value="111.31" calcext:value-type="float">
            <text:p>111.31</text:p>
          </table:table-cell>
          <table:table-cell table:formula="of:=+[.F5]-[.G5]" office:value-type="float" office:value="74.21" calcext:value-type="float">
            <text:p>74.21</text:p>
          </table:table-cell>
          <table:table-cell office:value-type="float" office:value="1.48" calcext:value-type="float">
            <text:p>1.48</text:p>
          </table:table-cell>
          <table:table-cell table:style-name="ce552" office:value-type="float" office:value="72.72" calcext:value-type="float">
            <text:p>72.72</text:p>
          </table:table-cell>
          <table:table-cell table:style-name="ce552" office:value-type="float" office:value="12.36" calcext:value-type="float">
            <text:p>12.36</text:p>
          </table:table-cell>
        </table:table-row>
        <table:table-row table:style-name="ro2">
          <table:table-cell office:value-type="string" calcext:value-type="string">
            <text:p>Fruit and vegetables</text:p>
          </table:table-cell>
          <table:table-cell table:style-name="ce549" office:value-type="float" office:value="3730.4" calcext:value-type="float">
            <text:p>3730.4</text:p>
          </table:table-cell>
          <table:table-cell table:style-name="ce552" office:value-type="float" office:value="335.74" calcext:value-type="float">
            <text:p>335.74</text:p>
          </table:table-cell>
          <table:table-cell table:style-name="ce550" table:formula="of:=+[.B6]-[.C6]" office:value-type="float" office:value="3394.66" calcext:value-type="float">
            <text:p>3394.66</text:p>
          </table:table-cell>
          <table:table-cell table:style-name="ce550" office:value-type="float" office:value="621.22" calcext:value-type="float">
            <text:p>621.22</text:p>
          </table:table-cell>
          <table:table-cell table:style-name="ce552" office:value-type="float" office:value="1206.45" calcext:value-type="float">
            <text:p>1206.45</text:p>
          </table:table-cell>
          <table:table-cell table:style-name="ce552" office:value-type="float" office:value="381.24" calcext:value-type="float">
            <text:p>381.24</text:p>
          </table:table-cell>
          <table:table-cell office:value-type="float" office:value="2392.2" calcext:value-type="float">
            <text:p>2392.2</text:p>
          </table:table-cell>
          <table:table-cell office:value-type="float" office:value="131.57" calcext:value-type="float">
            <text:p>131.57</text:p>
          </table:table-cell>
          <table:table-cell table:style-name="ce552" table:formula="of:=+[.H6]-[.I6]" office:value-type="float" office:value="2260.63" calcext:value-type="float">
            <text:p>2260.63</text:p>
          </table:table-cell>
          <table:table-cell table:style-name="ce552" office:value-type="float" office:value="463.43" calcext:value-type="float">
            <text:p>463.43</text:p>
          </table:table-cell>
        </table:table-row>
        <table:table-row table:style-name="ro2">
          <table:table-cell office:value-type="string" calcext:value-type="string">
            <text:p>Meat</text:p>
          </table:table-cell>
          <table:table-cell table:style-name="ce549" office:value-type="float" office:value="3576.8" calcext:value-type="float">
            <text:p>3576.8</text:p>
          </table:table-cell>
          <table:table-cell table:style-name="ce552" office:value-type="float" office:value="215.68" calcext:value-type="float">
            <text:p>215.68</text:p>
          </table:table-cell>
          <table:table-cell table:style-name="ce550" table:formula="of:=+[.B7]-[.C7]" office:value-type="float" office:value="3361.12" calcext:value-type="float">
            <text:p>3361.12</text:p>
          </table:table-cell>
          <table:table-cell table:style-name="ce550" office:value-type="float" office:value="175.45" calcext:value-type="float">
            <text:p>175.45</text:p>
          </table:table-cell>
          <table:table-cell table:style-name="ce552" table:formula="of:=+[.D7]-[.E7]" office:value-type="float" office:value="3185.67" calcext:value-type="float">
            <text:p>3185.67</text:p>
          </table:table-cell>
          <table:table-cell table:style-name="ce552" office:value-type="float" office:value="0" calcext:value-type="float">
            <text:p>0.00</text:p>
          </table:table-cell>
          <table:table-cell table:formula="of:=+[.F7]-[.G7]" office:value-type="float" office:value="3185.67" calcext:value-type="float">
            <text:p>3185.67</text:p>
          </table:table-cell>
          <table:table-cell office:value-type="float" office:value="223" calcext:value-type="float">
            <text:p>223</text:p>
          </table:table-cell>
          <table:table-cell table:style-name="ce552" table:formula="of:=+[.H7]-[.I7]" office:value-type="float" office:value="2962.67" calcext:value-type="float">
            <text:p>2962.67</text:p>
          </table:table-cell>
          <table:table-cell table:style-name="ce552" office:value-type="float" office:value="296.27" calcext:value-type="float">
            <text:p>296.27</text:p>
          </table:table-cell>
        </table:table-row>
        <table:table-row table:style-name="ro2">
          <table:table-cell office:value-type="string" calcext:value-type="string">
            <text:p>Fish and seafood</text:p>
          </table:table-cell>
          <table:table-cell table:style-name="ce549" office:value-type="float" office:value="366.44" calcext:value-type="float">
            <text:p>366.44</text:p>
          </table:table-cell>
          <table:table-cell table:style-name="ce552" office:value-type="float" office:value="2.75" calcext:value-type="float">
            <text:p>2.75</text:p>
          </table:table-cell>
          <table:table-cell table:style-name="ce550" table:formula="of:=+[.B8]-[.C8]" office:value-type="float" office:value="363.69" calcext:value-type="float">
            <text:p>363.69</text:p>
          </table:table-cell>
          <table:table-cell table:style-name="ce550" office:value-type="float" office:value="1.6" calcext:value-type="float">
            <text:p>1.60</text:p>
          </table:table-cell>
          <table:table-cell table:style-name="ce552" table:formula="of:=+[.D8]-[.E8]" office:value-type="float" office:value="362.09" calcext:value-type="float">
            <text:p>362.09</text:p>
          </table:table-cell>
          <table:table-cell table:style-name="ce552" office:value-type="float" office:value="119.85" calcext:value-type="float">
            <text:p>119.85</text:p>
          </table:table-cell>
          <table:table-cell table:formula="of:=+[.F8]-[.G8]" office:value-type="float" office:value="242.24" calcext:value-type="float">
            <text:p>242.24</text:p>
          </table:table-cell>
          <table:table-cell office:value-type="float" office:value="16.96" calcext:value-type="float">
            <text:p>16.96</text:p>
          </table:table-cell>
          <table:table-cell table:style-name="ce552" table:formula="of:=+[.H8]-[.I8]" office:value-type="float" office:value="225.28" calcext:value-type="float">
            <text:p>225.28</text:p>
          </table:table-cell>
          <table:table-cell table:style-name="ce552" office:value-type="float" office:value="4.51" calcext:value-type="float">
            <text:p>4.51</text:p>
          </table:table-cell>
        </table:table-row>
        <table:table-row table:style-name="ro2">
          <table:table-cell office:value-type="string" calcext:value-type="string">
            <text:p>Milk</text:p>
          </table:table-cell>
          <table:table-cell table:style-name="ce549" office:value-type="float" office:value="2722.4" calcext:value-type="float">
            <text:p>2722.4</text:p>
          </table:table-cell>
          <table:table-cell table:style-name="ce552" office:value-type="float" office:value="27.22" calcext:value-type="float">
            <text:p>27.22</text:p>
          </table:table-cell>
          <table:table-cell table:style-name="ce550" table:formula="of:=+[.B9]-[.C9]" office:value-type="float" office:value="2695.18" calcext:value-type="float">
            <text:p>2695.18</text:p>
          </table:table-cell>
          <table:table-cell table:style-name="ce550" office:value-type="float" office:value="323.42" calcext:value-type="float">
            <text:p>323.42</text:p>
          </table:table-cell>
          <table:table-cell table:style-name="ce552" table:formula="of:=+[.D9]-[.E9]" office:value-type="float" office:value="2371.76" calcext:value-type="float">
            <text:p>2371.76</text:p>
          </table:table-cell>
          <table:table-cell table:style-name="ce552" office:value-type="float" office:value="782.68" calcext:value-type="float">
            <text:p>782.68</text:p>
          </table:table-cell>
          <table:table-cell table:formula="of:=+[.F9]-[.G9]" office:value-type="float" office:value="1589.08" calcext:value-type="float">
            <text:p>1589.08</text:p>
          </table:table-cell>
          <table:table-cell office:value-type="float" office:value="54.03" calcext:value-type="float">
            <text:p>54.03</text:p>
          </table:table-cell>
          <table:table-cell table:style-name="ce552" table:formula="of:=+[.H9]-[.I9]" office:value-type="float" office:value="1535.05" calcext:value-type="float">
            <text:p>1535.05</text:p>
          </table:table-cell>
          <table:table-cell table:style-name="ce552" office:value-type="float" office:value="214.91" calcext:value-type="float">
            <text:p>214.91</text:p>
          </table:table-cell>
        </table:table-row>
        <table:table-row table:style-name="ro2" table:number-rows-repeated="1048566">
          <table:table-cell table:number-columns-repeated="11"/>
        </table:table-row>
        <table:table-row table:style-name="ro2">
          <table:table-cell table:number-columns-repeated="11"/>
        </table:table-row>
      </table:table>
      <table:table table:name="Waste - Data" table:style-name="ta2">
        <table:table-column table:style-name="co38" table:default-cell-style-name="Default"/>
        <table:table-column table:style-name="co39" table:default-cell-style-name="ce550"/>
        <table:table-column table:style-name="co56" table:default-cell-style-name="Default"/>
        <table:table-column table:style-name="co56" table:default-cell-style-name="ce559"/>
        <table:table-column table:style-name="co56" table:number-columns-repeated="2" table:default-cell-style-name="Default"/>
        <table:table-column table:style-name="co56" table:default-cell-style-name="ce559"/>
        <table:table-column table:style-name="co56" table:number-columns-repeated="2" table:default-cell-style-name="Default"/>
        <table:table-column table:style-name="co56" table:default-cell-style-name="ce559"/>
        <table:table-column table:style-name="co56" table:number-columns-repeated="2" table:default-cell-style-name="Default"/>
        <table:table-column table:style-name="co56" table:default-cell-style-name="ce559"/>
        <table:table-column table:style-name="co56" table:number-columns-repeated="2" table:default-cell-style-name="Default"/>
        <table:table-column table:style-name="co56" table:default-cell-style-name="ce559"/>
        <table:table-column table:style-name="co7" table:number-columns-repeated="16368" table:default-cell-style-name="Default"/>
        <table:table-row table:style-name="ro2">
          <table:table-cell table:style-name="ce545" office:value-type="string" calcext:value-type="string">
            <text:p>Step 1: calculation of percentages per stage</text:p>
          </table:table-cell>
          <table:table-cell table:style-name="ce548"/>
          <table:table-cell table:style-name="ce551"/>
          <table:table-cell table:style-name="ce560"/>
          <table:table-cell table:style-name="ce545" table:number-columns-repeated="2"/>
          <table:table-cell table:style-name="ce554"/>
          <table:table-cell table:style-name="ce548"/>
          <table:table-cell table:style-name="ce552"/>
          <table:table-cell table:style-name="ce560"/>
          <table:table-cell table:style-name="ce545" table:number-columns-repeated="2"/>
          <table:table-cell table:style-name="ce554"/>
          <table:table-cell table:style-name="ce548"/>
          <table:table-cell table:style-name="ce552"/>
          <table:table-cell table:style-name="ce560"/>
          <table:table-cell table:number-columns-repeated="16368"/>
        </table:table-row>
        <table:table-row table:style-name="ro2">
          <table:table-cell/>
          <table:table-cell table:style-name="ce548"/>
          <table:table-cell table:style-name="ce551"/>
          <table:table-cell table:style-name="ce560"/>
          <table:table-cell table:style-name="ce545" table:number-columns-repeated="2"/>
          <table:table-cell table:style-name="ce554"/>
          <table:table-cell table:style-name="ce548"/>
          <table:table-cell table:style-name="ce552"/>
          <table:table-cell table:style-name="ce560"/>
          <table:table-cell table:style-name="ce545" table:number-columns-repeated="2"/>
          <table:table-cell table:style-name="ce554"/>
          <table:table-cell table:style-name="ce548"/>
          <table:table-cell table:style-name="ce552"/>
          <table:table-cell table:style-name="ce560"/>
          <table:table-cell table:number-columns-repeated="16368"/>
        </table:table-row>
        <table:table-row table:style-name="ro2">
          <table:table-cell/>
          <table:table-cell table:style-name="ce548" office:value-type="string" calcext:value-type="string">
            <text:p>Average annual food production</text:p>
          </table:table-cell>
          <table:table-cell table:style-name="ce551"/>
          <table:table-cell table:style-name="ce560"/>
          <table:table-cell table:style-name="ce545" office:value-type="string" calcext:value-type="string">
            <text:p>Post-harvest handling and storage</text:p>
          </table:table-cell>
          <table:table-cell table:style-name="ce545"/>
          <table:table-cell table:style-name="ce554"/>
          <table:table-cell table:style-name="ce548" office:value-type="string" calcext:value-type="string">
            <text:p>Processing and packaging</text:p>
          </table:table-cell>
          <table:table-cell table:style-name="ce552"/>
          <table:table-cell table:style-name="ce560"/>
          <table:table-cell table:style-name="ce545" office:value-type="string" calcext:value-type="string">
            <text:p>Distribution</text:p>
          </table:table-cell>
          <table:table-cell table:style-name="ce545"/>
          <table:table-cell table:style-name="ce554"/>
          <table:table-cell table:style-name="ce548" office:value-type="string" calcext:value-type="string">
            <text:p>Consumption</text:p>
          </table:table-cell>
          <table:table-cell table:style-name="ce552"/>
          <table:table-cell table:style-name="ce560"/>
          <table:table-cell table:number-columns-repeated="16368"/>
        </table:table-row>
        <table:table-row table:style-name="ro2">
          <table:table-cell/>
          <table:table-cell table:style-name="ce549" office:value-type="string" calcext:value-type="string">
            <text:p>Food entering</text:p>
          </table:table-cell>
          <table:table-cell table:style-name="ce549" office:value-type="string" calcext:value-type="string">
            <text:p>Food waste</text:p>
          </table:table-cell>
          <table:table-cell table:style-name="ce560" office:value-type="string" calcext:value-type="string">
            <text:p>Percentage</text:p>
          </table:table-cell>
          <table:table-cell office:value-type="string" calcext:value-type="string">
            <text:p>Food entering</text:p>
          </table:table-cell>
          <table:table-cell office:value-type="string" calcext:value-type="string">
            <text:p>Food waste</text:p>
          </table:table-cell>
          <table:table-cell office:value-type="string" calcext:value-type="string">
            <text:p>Percentage</text:p>
          </table:table-cell>
          <table:table-cell table:style-name="ce552" office:value-type="string" calcext:value-type="string">
            <text:p>Food entering</text:p>
          </table:table-cell>
          <table:table-cell table:style-name="ce552" office:value-type="string" calcext:value-type="string">
            <text:p>Food waste</text:p>
          </table:table-cell>
          <table:table-cell table:style-name="ce560" office:value-type="string" calcext:value-type="string">
            <text:p>Percentage</text:p>
          </table:table-cell>
          <table:table-cell office:value-type="string" calcext:value-type="string">
            <text:p>Food entering</text:p>
          </table:table-cell>
          <table:table-cell office:value-type="string" calcext:value-type="string">
            <text:p>Food waste</text:p>
          </table:table-cell>
          <table:table-cell office:value-type="string" calcext:value-type="string">
            <text:p>Percentage</text:p>
          </table:table-cell>
          <table:table-cell table:style-name="ce552" office:value-type="string" calcext:value-type="string">
            <text:p>Food entering</text:p>
          </table:table-cell>
          <table:table-cell table:style-name="ce552" office:value-type="string" calcext:value-type="string">
            <text:p>Food waste</text:p>
          </table:table-cell>
          <table:table-cell table:style-name="ce560" office:value-type="string" calcext:value-type="string">
            <text:p>Percentage</text:p>
          </table:table-cell>
          <table:table-cell table:number-columns-repeated="16368"/>
        </table:table-row>
        <table:table-row table:style-name="ro2">
          <table:table-cell office:value-type="string" calcext:value-type="string">
            <text:p>Cereals</text:p>
          </table:table-cell>
          <table:table-cell table:style-name="ce549" office:value-type="float" office:value="10265.6" calcext:value-type="float">
            <text:p>10265.6</text:p>
          </table:table-cell>
          <table:table-cell table:style-name="ce552" office:value-type="float" office:value="102.66" calcext:value-type="float">
            <text:p>102.66</text:p>
          </table:table-cell>
          <table:table-cell table:style-name="ce560" table:formula="of:=[.C5]/[.B5]" office:value-type="percentage" office:value="0.0100003896508728" calcext:value-type="percentage">
            <text:p>1.0%</text:p>
          </table:table-cell>
          <table:table-cell table:style-name="ce550" table:formula="of:=+[.B5]-[.C5]" office:value-type="float" office:value="10162.94" calcext:value-type="float">
            <text:p>10162.94</text:p>
          </table:table-cell>
          <table:table-cell office:value-type="float" office:value="589.45" calcext:value-type="float">
            <text:p>589.45</text:p>
          </table:table-cell>
          <table:table-cell table:formula="of:=[.F5]/[.E5]" office:value-type="percentage" office:value="0.0579999488337036" calcext:value-type="percentage">
            <text:p>5.8%</text:p>
          </table:table-cell>
          <table:table-cell table:style-name="ce552" table:formula="of:=+[.E5]-[.F5]" office:value-type="float" office:value="9573.49" calcext:value-type="float">
            <text:p>9573.49</text:p>
          </table:table-cell>
          <table:table-cell table:style-name="ce552" office:value-type="float" office:value="3494.33" calcext:value-type="float">
            <text:p>3494.33</text:p>
          </table:table-cell>
          <table:table-cell table:style-name="ce560" table:formula="of:=[.I5]/[.H5]" office:value-type="percentage" office:value="0.365000642398958" calcext:value-type="percentage">
            <text:p>36.5%</text:p>
          </table:table-cell>
          <table:table-cell table:formula="of:=+[.H5]-[.I5]" office:value-type="float" office:value="6079.16" calcext:value-type="float">
            <text:p>6079.16</text:p>
          </table:table-cell>
          <table:table-cell office:value-type="float" office:value="121.58" calcext:value-type="float">
            <text:p>121.58</text:p>
          </table:table-cell>
          <table:table-cell table:formula="of:=[.L5]/[.K5]" office:value-type="percentage" office:value="0.0199994736114858" calcext:value-type="percentage">
            <text:p>2.0%</text:p>
          </table:table-cell>
          <table:table-cell table:style-name="ce552" table:formula="of:=+[.K5]-[.L5]" office:value-type="float" office:value="5957.58" calcext:value-type="float">
            <text:p>5957.58</text:p>
          </table:table-cell>
          <table:table-cell table:style-name="ce552" office:value-type="float" office:value="863.85" calcext:value-type="float">
            <text:p>863.85</text:p>
          </table:table-cell>
          <table:table-cell table:style-name="ce560" table:formula="of:=[.O5]/[.N5]" office:value-type="percentage" office:value="0.145000151068051" calcext:value-type="percentage">
            <text:p>14.5%</text:p>
          </table:table-cell>
          <table:table-cell table:number-columns-repeated="16368"/>
        </table:table-row>
        <table:table-row table:style-name="ro2">
          <table:table-cell office:value-type="string" calcext:value-type="string">
            <text:p>Roots and tubers</text:p>
          </table:table-cell>
          <table:table-cell table:style-name="ce549" office:value-type="float" office:value="1818" calcext:value-type="float">
            <text:p>1818</text:p>
          </table:table-cell>
          <table:table-cell table:style-name="ce552" office:value-type="float" office:value="181.8" calcext:value-type="float">
            <text:p>181.80</text:p>
          </table:table-cell>
          <table:table-cell table:style-name="ce560" table:formula="of:=[.C6]/[.B6]" office:value-type="percentage" office:value="0.1" calcext:value-type="percentage">
            <text:p>10.0%</text:p>
          </table:table-cell>
          <table:table-cell table:style-name="ce550" table:formula="of:=+[.B6]-[.C6]" office:value-type="float" office:value="1636.2" calcext:value-type="float">
            <text:p>1636.20</text:p>
          </table:table-cell>
          <table:table-cell table:style-name="ce550" office:value-type="float" office:value="160.35" calcext:value-type="float">
            <text:p>160.35</text:p>
          </table:table-cell>
          <table:table-cell table:formula="of:=[.F6]/[.E6]" office:value-type="percentage" office:value="0.098001466813348" calcext:value-type="percentage">
            <text:p>9.8%</text:p>
          </table:table-cell>
          <table:table-cell table:style-name="ce552" table:formula="of:=+[.E6]-[.F6]" office:value-type="float" office:value="1475.85" calcext:value-type="float">
            <text:p>1475.85</text:p>
          </table:table-cell>
          <table:table-cell table:style-name="ce552" office:value-type="float" office:value="132.83" calcext:value-type="float">
            <text:p>132.83</text:p>
          </table:table-cell>
          <table:table-cell table:style-name="ce560" table:formula="of:=[.I6]/[.H6]" office:value-type="percentage" office:value="0.0900023715147203" calcext:value-type="percentage">
            <text:p>9.0%</text:p>
          </table:table-cell>
          <table:table-cell table:formula="of:=+[.H6]-[.I6]" office:value-type="float" office:value="1343.02" calcext:value-type="float">
            <text:p>1343.02</text:p>
          </table:table-cell>
          <table:table-cell office:value-type="float" office:value="30.89" calcext:value-type="float">
            <text:p>30.89</text:p>
          </table:table-cell>
          <table:table-cell table:formula="of:=[.L6]/[.K6]" office:value-type="percentage" office:value="0.0230004020788968" calcext:value-type="percentage">
            <text:p>2.3%</text:p>
          </table:table-cell>
          <table:table-cell table:style-name="ce552" office:value-type="float" office:value="1312.14" calcext:value-type="float">
            <text:p>1312.14</text:p>
          </table:table-cell>
          <table:table-cell table:style-name="ce552" office:value-type="float" office:value="19.68" calcext:value-type="float">
            <text:p>19.68</text:p>
          </table:table-cell>
          <table:table-cell table:style-name="ce560" table:formula="of:=[.O6]/[.N6]" office:value-type="percentage" office:value="0.0149983995610225" calcext:value-type="percentage">
            <text:p>1.5%</text:p>
          </table:table-cell>
          <table:table-cell table:number-columns-repeated="16368"/>
        </table:table-row>
        <table:table-row table:style-name="ro2">
          <table:table-cell office:value-type="string" calcext:value-type="string">
            <text:p>Oilseed and pulses</text:p>
          </table:table-cell>
          <table:table-cell table:style-name="ce549" office:value-type="float" office:value="304.2" calcext:value-type="float">
            <text:p>304.2</text:p>
          </table:table-cell>
          <table:table-cell table:style-name="ce552" office:value-type="float" office:value="3.04" calcext:value-type="float">
            <text:p>3.04</text:p>
          </table:table-cell>
          <table:table-cell table:style-name="ce560" table:formula="of:=[.C7]/[.B7]" office:value-type="percentage" office:value="0.00999342537804076" calcext:value-type="percentage">
            <text:p>1.0%</text:p>
          </table:table-cell>
          <table:table-cell table:style-name="ce550" table:formula="of:=+[.B7]-[.C7]" office:value-type="float" office:value="301.16" calcext:value-type="float">
            <text:p>301.16</text:p>
          </table:table-cell>
          <table:table-cell table:style-name="ce550" office:value-type="float" office:value="115.64" calcext:value-type="float">
            <text:p>115.64</text:p>
          </table:table-cell>
          <table:table-cell table:formula="of:=[.F7]/[.E7]" office:value-type="percentage" office:value="0.383981936512153" calcext:value-type="percentage">
            <text:p>38.4%</text:p>
          </table:table-cell>
          <table:table-cell table:style-name="ce552" table:formula="of:=+[.E7]-[.F7]" office:value-type="float" office:value="185.52" calcext:value-type="float">
            <text:p>185.52</text:p>
          </table:table-cell>
          <table:table-cell table:style-name="ce552" office:value-type="float" office:value="111.31" calcext:value-type="float">
            <text:p>111.31</text:p>
          </table:table-cell>
          <table:table-cell table:style-name="ce560" table:formula="of:=[.I7]/[.H7]" office:value-type="percentage" office:value="0.59998921949116" calcext:value-type="percentage">
            <text:p>60.0%</text:p>
          </table:table-cell>
          <table:table-cell table:formula="of:=+[.H7]-[.I7]" office:value-type="float" office:value="74.21" calcext:value-type="float">
            <text:p>74.21</text:p>
          </table:table-cell>
          <table:table-cell office:value-type="float" office:value="1.48" calcext:value-type="float">
            <text:p>1.48</text:p>
          </table:table-cell>
          <table:table-cell table:formula="of:=[.L7]/[.K7]" office:value-type="percentage" office:value="0.019943403853928" calcext:value-type="percentage">
            <text:p>2.0%</text:p>
          </table:table-cell>
          <table:table-cell table:style-name="ce552" office:value-type="float" office:value="72.72" calcext:value-type="float">
            <text:p>72.72</text:p>
          </table:table-cell>
          <table:table-cell table:style-name="ce552" office:value-type="float" office:value="12.36" calcext:value-type="float">
            <text:p>12.36</text:p>
          </table:table-cell>
          <table:table-cell table:style-name="ce560" table:formula="of:=[.O7]/[.N7]" office:value-type="percentage" office:value="0.16996699669967" calcext:value-type="percentage">
            <text:p>17.0%</text:p>
          </table:table-cell>
          <table:table-cell table:number-columns-repeated="16368"/>
        </table:table-row>
        <table:table-row table:style-name="ro2">
          <table:table-cell office:value-type="string" calcext:value-type="string">
            <text:p>Fruit and vegetables</text:p>
          </table:table-cell>
          <table:table-cell table:style-name="ce549" office:value-type="float" office:value="3730.4" calcext:value-type="float">
            <text:p>3730.4</text:p>
          </table:table-cell>
          <table:table-cell table:style-name="ce552" office:value-type="float" office:value="335.74" calcext:value-type="float">
            <text:p>335.74</text:p>
          </table:table-cell>
          <table:table-cell table:style-name="ce560" table:formula="of:=[.C8]/[.B8]" office:value-type="percentage" office:value="0.0900010722710701" calcext:value-type="percentage">
            <text:p>9.0%</text:p>
          </table:table-cell>
          <table:table-cell table:style-name="ce550" table:formula="of:=+[.B8]-[.C8]" office:value-type="float" office:value="3394.66" calcext:value-type="float">
            <text:p>3394.66</text:p>
          </table:table-cell>
          <table:table-cell table:style-name="ce550" office:value-type="float" office:value="621.22" calcext:value-type="float">
            <text:p>621.22</text:p>
          </table:table-cell>
          <table:table-cell table:formula="of:=[.F8]/[.E8]" office:value-type="percentage" office:value="0.182999181066734" calcext:value-type="percentage">
            <text:p>18.3%</text:p>
          </table:table-cell>
          <table:table-cell table:style-name="ce565" table:formula="of:=+[.E8]-[.F8]" office:value-type="float" office:value="2773.44" calcext:value-type="float">
            <text:p>2773.44</text:p>
          </table:table-cell>
          <table:table-cell table:style-name="ce552" office:value-type="float" office:value="381.24" calcext:value-type="float">
            <text:p>381.24</text:p>
          </table:table-cell>
          <table:table-cell table:style-name="ce560" table:formula="of:=[.I8]/[.H8]" office:value-type="percentage" office:value="0.137461059190031" calcext:value-type="percentage">
            <text:p>13.7%</text:p>
          </table:table-cell>
          <table:table-cell office:value-type="float" office:value="2392.2" calcext:value-type="float">
            <text:p>2392.2</text:p>
          </table:table-cell>
          <table:table-cell office:value-type="float" office:value="131.57" calcext:value-type="float">
            <text:p>131.57</text:p>
          </table:table-cell>
          <table:table-cell table:formula="of:=[.L8]/[.K8]" office:value-type="percentage" office:value="0.0549995819747513" calcext:value-type="percentage">
            <text:p>5.5%</text:p>
          </table:table-cell>
          <table:table-cell table:style-name="ce552" table:formula="of:=+[.K8]-[.L8]" office:value-type="float" office:value="2260.63" calcext:value-type="float">
            <text:p>2260.63</text:p>
          </table:table-cell>
          <table:table-cell table:style-name="ce552" office:value-type="float" office:value="463.43" calcext:value-type="float">
            <text:p>463.43</text:p>
          </table:table-cell>
          <table:table-cell table:style-name="ce560" table:formula="of:=[.O8]/[.N8]" office:value-type="percentage" office:value="0.20500037600138" calcext:value-type="percentage">
            <text:p>20.5%</text:p>
          </table:table-cell>
          <table:table-cell table:number-columns-repeated="16368"/>
        </table:table-row>
        <table:table-row table:style-name="ro2">
          <table:table-cell office:value-type="string" calcext:value-type="string">
            <text:p>Meat</text:p>
          </table:table-cell>
          <table:table-cell table:style-name="ce549" office:value-type="float" office:value="3576.8" calcext:value-type="float">
            <text:p>3576.8</text:p>
          </table:table-cell>
          <table:table-cell table:style-name="ce552" office:value-type="float" office:value="215.68" calcext:value-type="float">
            <text:p>215.68</text:p>
          </table:table-cell>
          <table:table-cell table:style-name="ce560" table:formula="of:=[.C9]/[.B9]" office:value-type="percentage" office:value="0.0602997092373071" calcext:value-type="percentage">
            <text:p>6.0%</text:p>
          </table:table-cell>
          <table:table-cell table:style-name="ce550" table:formula="of:=+[.B9]-[.C9]" office:value-type="float" office:value="3361.12" calcext:value-type="float">
            <text:p>3361.12</text:p>
          </table:table-cell>
          <table:table-cell table:style-name="ce550" office:value-type="float" office:value="175.45" calcext:value-type="float">
            <text:p>175.45</text:p>
          </table:table-cell>
          <table:table-cell table:formula="of:=[.F9]/[.E9]" office:value-type="percentage" office:value="0.0521998619507783" calcext:value-type="percentage">
            <text:p>5.2%</text:p>
          </table:table-cell>
          <table:table-cell table:style-name="ce552" table:formula="of:=+[.E9]-[.F9]" office:value-type="float" office:value="3185.67" calcext:value-type="float">
            <text:p>3185.67</text:p>
          </table:table-cell>
          <table:table-cell table:style-name="ce552" office:value-type="float" office:value="0" calcext:value-type="float">
            <text:p>0.00</text:p>
          </table:table-cell>
          <table:table-cell table:style-name="ce560" table:formula="of:=[.I9]/[.H9]" office:value-type="percentage" office:value="0" calcext:value-type="percentage">
            <text:p>0.0%</text:p>
          </table:table-cell>
          <table:table-cell table:formula="of:=+[.H9]-[.I9]" office:value-type="float" office:value="3185.67" calcext:value-type="float">
            <text:p>3185.67</text:p>
          </table:table-cell>
          <table:table-cell office:value-type="float" office:value="223" calcext:value-type="float">
            <text:p>223</text:p>
          </table:table-cell>
          <table:table-cell table:formula="of:=[.L9]/[.K9]" office:value-type="percentage" office:value="0.0700009731076979" calcext:value-type="percentage">
            <text:p>7.0%</text:p>
          </table:table-cell>
          <table:table-cell table:style-name="ce552" table:formula="of:=+[.K9]-[.L9]" office:value-type="float" office:value="2962.67" calcext:value-type="float">
            <text:p>2962.67</text:p>
          </table:table-cell>
          <table:table-cell table:style-name="ce552" office:value-type="float" office:value="296.27" calcext:value-type="float">
            <text:p>296.27</text:p>
          </table:table-cell>
          <table:table-cell table:style-name="ce560" table:formula="of:=[.O9]/[.N9]" office:value-type="percentage" office:value="0.100001012600121" calcext:value-type="percentage">
            <text:p>10.0%</text:p>
          </table:table-cell>
          <table:table-cell table:number-columns-repeated="16368"/>
        </table:table-row>
        <table:table-row table:style-name="ro2">
          <table:table-cell office:value-type="string" calcext:value-type="string">
            <text:p>Fish and seafood</text:p>
          </table:table-cell>
          <table:table-cell table:style-name="ce549" office:value-type="float" office:value="366.44" calcext:value-type="float">
            <text:p>366.44</text:p>
          </table:table-cell>
          <table:table-cell table:style-name="ce552" office:value-type="float" office:value="2.75" calcext:value-type="float">
            <text:p>2.75</text:p>
          </table:table-cell>
          <table:table-cell table:style-name="ce560" table:formula="of:=[.C10]/[.B10]" office:value-type="percentage" office:value="0.00750463923152494" calcext:value-type="percentage">
            <text:p>0.8%</text:p>
          </table:table-cell>
          <table:table-cell table:style-name="ce550" table:formula="of:=+[.B10]-[.C10]" office:value-type="float" office:value="363.69" calcext:value-type="float">
            <text:p>363.69</text:p>
          </table:table-cell>
          <table:table-cell table:style-name="ce550" office:value-type="float" office:value="1.6" calcext:value-type="float">
            <text:p>1.60</text:p>
          </table:table-cell>
          <table:table-cell table:formula="of:=[.F10]/[.E10]" office:value-type="percentage" office:value="0.00439935109571338" calcext:value-type="percentage">
            <text:p>0.4%</text:p>
          </table:table-cell>
          <table:table-cell table:style-name="ce552" table:formula="of:=+[.E10]-[.F10]" office:value-type="float" office:value="362.09" calcext:value-type="float">
            <text:p>362.09</text:p>
          </table:table-cell>
          <table:table-cell table:style-name="ce552" office:value-type="float" office:value="119.85" calcext:value-type="float">
            <text:p>119.85</text:p>
          </table:table-cell>
          <table:table-cell table:style-name="ce560" table:formula="of:=[.I10]/[.H10]" office:value-type="percentage" office:value="0.330995056477671" calcext:value-type="percentage">
            <text:p>33.1%</text:p>
          </table:table-cell>
          <table:table-cell table:formula="of:=+[.H10]-[.I10]" office:value-type="float" office:value="242.24" calcext:value-type="float">
            <text:p>242.24</text:p>
          </table:table-cell>
          <table:table-cell office:value-type="float" office:value="16.96" calcext:value-type="float">
            <text:p>16.96</text:p>
          </table:table-cell>
          <table:table-cell table:formula="of:=[.L10]/[.K10]" office:value-type="percentage" office:value="0.0700132100396301" calcext:value-type="percentage">
            <text:p>7.0%</text:p>
          </table:table-cell>
          <table:table-cell table:style-name="ce552" table:formula="of:=+[.K10]-[.L10]" office:value-type="float" office:value="225.28" calcext:value-type="float">
            <text:p>225.28</text:p>
          </table:table-cell>
          <table:table-cell table:style-name="ce552" office:value-type="float" office:value="4.51" calcext:value-type="float">
            <text:p>4.51</text:p>
          </table:table-cell>
          <table:table-cell table:style-name="ce560" table:formula="of:=[.O10]/[.N10]" office:value-type="percentage" office:value="0.02001953125" calcext:value-type="percentage">
            <text:p>2.0%</text:p>
          </table:table-cell>
          <table:table-cell table:number-columns-repeated="16368"/>
        </table:table-row>
        <table:table-row table:style-name="ro2">
          <table:table-cell office:value-type="string" calcext:value-type="string">
            <text:p>Milk</text:p>
          </table:table-cell>
          <table:table-cell table:style-name="ce549" office:value-type="float" office:value="2722.4" calcext:value-type="float">
            <text:p>2722.4</text:p>
          </table:table-cell>
          <table:table-cell table:style-name="ce552" office:value-type="float" office:value="27.22" calcext:value-type="float">
            <text:p>27.22</text:p>
          </table:table-cell>
          <table:table-cell table:style-name="ce560" table:formula="of:=[.C11]/[.B11]" office:value-type="percentage" office:value="0.00999853070819865" calcext:value-type="percentage">
            <text:p>1.0%</text:p>
          </table:table-cell>
          <table:table-cell table:style-name="ce550" table:formula="of:=+[.B11]-[.C11]" office:value-type="float" office:value="2695.18" calcext:value-type="float">
            <text:p>2695.18</text:p>
          </table:table-cell>
          <table:table-cell table:style-name="ce550" office:value-type="float" office:value="323.42" calcext:value-type="float">
            <text:p>323.42</text:p>
          </table:table-cell>
          <table:table-cell table:formula="of:=[.F11]/[.E11]" office:value-type="percentage" office:value="0.119999406347628" calcext:value-type="percentage">
            <text:p>12.0%</text:p>
          </table:table-cell>
          <table:table-cell table:style-name="ce552" table:formula="of:=+[.E11]-[.F11]" office:value-type="float" office:value="2371.76" calcext:value-type="float">
            <text:p>2371.76</text:p>
          </table:table-cell>
          <table:table-cell table:style-name="ce552" office:value-type="float" office:value="782.68" calcext:value-type="float">
            <text:p>782.68</text:p>
          </table:table-cell>
          <table:table-cell table:style-name="ce560" table:formula="of:=[.I11]/[.H11]" office:value-type="percentage" office:value="0.329999662697743" calcext:value-type="percentage">
            <text:p>33.0%</text:p>
          </table:table-cell>
          <table:table-cell table:formula="of:=+[.H11]-[.I11]" office:value-type="float" office:value="1589.08" calcext:value-type="float">
            <text:p>1589.08</text:p>
          </table:table-cell>
          <table:table-cell office:value-type="float" office:value="54.03" calcext:value-type="float">
            <text:p>54.03</text:p>
          </table:table-cell>
          <table:table-cell table:formula="of:=[.L11]/[.K11]" office:value-type="percentage" office:value="0.0340008054975206" calcext:value-type="percentage">
            <text:p>3.4%</text:p>
          </table:table-cell>
          <table:table-cell table:style-name="ce552" table:formula="of:=+[.K11]-[.L11]" office:value-type="float" office:value="1535.05" calcext:value-type="float">
            <text:p>1535.05</text:p>
          </table:table-cell>
          <table:table-cell table:style-name="ce552" office:value-type="float" office:value="214.91" calcext:value-type="float">
            <text:p>214.91</text:p>
          </table:table-cell>
          <table:table-cell table:style-name="ce560" table:formula="of:=[.O11]/[.N11]" office:value-type="percentage" office:value="0.140001954333735" calcext:value-type="percentage">
            <text:p>14.0%</text:p>
          </table:table-cell>
          <table:table-cell table:number-columns-repeated="16368"/>
        </table:table-row>
        <table:table-row table:style-name="ro2">
          <table:table-cell table:number-columns-repeated="16384"/>
        </table:table-row>
        <table:table-row table:style-name="ro2">
          <table:table-cell table:style-name="ce545" office:value-type="string" calcext:value-type="string">
            <text:p>STEP 2: assign each loss category to a step in our food flow system</text:p>
          </table:table-cell>
          <table:table-cell table:number-columns-repeated="5"/>
          <table:table-cell table:style-name="Default"/>
          <table:table-cell table:number-columns-repeated="2"/>
          <table:table-cell table:style-name="Default"/>
          <table:table-cell table:number-columns-repeated="16374"/>
        </table:table-row>
        <table:table-row table:style-name="ro2">
          <table:table-cell table:number-columns-repeated="5"/>
          <table:table-cell table:style-name="ce562" office:value-type="string" calcext:value-type="string">
            <text:p>Note that in the original source, this value is artificially lowered to reflect the fact</text:p>
          </table:table-cell>
          <table:table-cell table:style-name="ce563"/>
          <table:table-cell table:style-name="ce562" table:number-columns-repeated="2"/>
          <table:table-cell table:style-name="ce563"/>
          <table:table-cell table:number-columns-repeated="16374"/>
        </table:table-row>
        <table:table-row table:style-name="ro2">
          <table:table-cell table:style-name="ce545" office:value-type="string" calcext:value-type="string">
            <text:p>Food loss category (in step 1)</text:p>
          </table:table-cell>
          <table:table-cell table:style-name="ce555" office:value-type="string" calcext:value-type="string">
            <text:p>Flows to include</text:p>
          </table:table-cell>
          <table:table-cell table:number-columns-repeated="3"/>
          <table:table-cell table:style-name="ce562" office:value-type="string" calcext:value-type="string">
            <text:p>that not all fruit and vegetables are sent to processing (see footnote page 16).</text:p>
          </table:table-cell>
          <table:table-cell table:style-name="ce563"/>
          <table:table-cell table:style-name="ce562" table:number-columns-repeated="2"/>
          <table:table-cell table:style-name="ce563"/>
          <table:table-cell table:number-columns-repeated="16374"/>
        </table:table-row>
        <table:table-row table:style-name="ro2">
          <table:table-cell office:value-type="string" calcext:value-type="string">
            <text:p>Average annual food production</text:p>
          </table:table-cell>
          <table:table-cell office:value-type="string" calcext:value-type="string">
            <text:p>Production</text:p>
          </table:table-cell>
          <table:table-cell table:number-columns-repeated="3"/>
          <table:table-cell table:style-name="ce562" office:value-type="string" calcext:value-type="string">
            <text:p>However, for our purposes it does not matter that this total quantity is not correct;</text:p>
          </table:table-cell>
          <table:table-cell table:style-name="ce563"/>
          <table:table-cell table:style-name="ce562" table:number-columns-repeated="2"/>
          <table:table-cell table:style-name="ce563"/>
          <table:table-cell table:number-columns-repeated="16374"/>
        </table:table-row>
        <table:table-row table:style-name="ro2">
          <table:table-cell office:value-type="string" calcext:value-type="string">
            <text:p>Post-harvest handling and storage</text:p>
          </table:table-cell>
          <table:table-cell office:value-type="string" calcext:value-type="string">
            <text:p>Production</text:p>
          </table:table-cell>
          <table:table-cell table:number-columns-repeated="3"/>
          <table:table-cell table:style-name="ce562" office:value-type="string" calcext:value-type="string">
            <text:p>what matters is that we get an estimate of the percentage of the total available</text:p>
          </table:table-cell>
          <table:table-cell table:style-name="ce563"/>
          <table:table-cell table:style-name="ce562" table:number-columns-repeated="2"/>
          <table:table-cell table:style-name="ce563"/>
          <table:table-cell table:number-columns-repeated="16374"/>
        </table:table-row>
        <table:table-row table:style-name="ro2">
          <table:table-cell office:value-type="string" calcext:value-type="string">
            <text:p>Processing and packaging</text:p>
          </table:table-cell>
          <table:table-cell office:value-type="string" calcext:value-type="string">
            <text:p>Production</text:p>
          </table:table-cell>
          <table:table-cell table:number-columns-repeated="3"/>
          <table:table-cell table:style-name="ce562" office:value-type="string" calcext:value-type="string">
            <text:p>fruit and vegetable in the supply that is being lost. For this reason we recalculated</text:p>
          </table:table-cell>
          <table:table-cell table:style-name="ce563"/>
          <table:table-cell table:style-name="ce562" table:number-columns-repeated="2"/>
          <table:table-cell table:style-name="ce563"/>
          <table:table-cell table:number-columns-repeated="16374"/>
        </table:table-row>
        <table:table-row table:style-name="ro2">
          <table:table-cell office:value-type="string" calcext:value-type="string">
            <text:p>Distribution</text:p>
          </table:table-cell>
          <table:table-cell office:value-type="string" calcext:value-type="string">
            <text:p>Production, imports</text:p>
          </table:table-cell>
          <table:table-cell table:number-columns-repeated="3"/>
          <table:table-cell table:style-name="ce562" office:value-type="string" calcext:value-type="string">
            <text:p>the total value to reflect the total supply, so that we can get the percentage of </text:p>
          </table:table-cell>
          <table:table-cell table:style-name="ce563"/>
          <table:table-cell table:style-name="ce562" table:number-columns-repeated="2"/>
          <table:table-cell table:style-name="ce563"/>
          <table:table-cell table:number-columns-repeated="16374"/>
        </table:table-row>
        <table:table-row table:style-name="ro2">
          <table:table-cell table:number-columns-repeated="2" office:value-type="string" calcext:value-type="string">
            <text:p>Consumption</text:p>
          </table:table-cell>
          <table:table-cell table:number-columns-repeated="3"/>
          <table:table-cell table:style-name="ce562" office:value-type="string" calcext:value-type="string">
            <text:p>that figure.</text:p>
          </table:table-cell>
          <table:table-cell table:style-name="ce563"/>
          <table:table-cell table:style-name="ce562" table:number-columns-repeated="2"/>
          <table:table-cell table:style-name="ce563"/>
          <table:table-cell table:number-columns-repeated="16374"/>
        </table:table-row>
        <table:table-row table:style-name="ro2" table:number-rows-repeated="3">
          <table:table-cell table:number-columns-repeated="16384"/>
        </table:table-row>
        <table:table-row table:style-name="ro2">
          <table:table-cell table:style-name="ce545" office:value-type="string" calcext:value-type="string">
            <text:p>STEP 3: overview of total losses per flow and per crop</text:p>
          </table:table-cell>
          <table:table-cell table:number-columns-repeated="16383"/>
        </table:table-row>
        <table:table-row table:style-name="ro2">
          <table:table-cell table:number-columns-repeated="16384"/>
        </table:table-row>
        <table:table-row table:style-name="ro27">
          <table:table-cell table:style-name="ce553"/>
          <table:table-cell table:style-name="ce556" office:value-type="string" calcext:value-type="string">
            <text:p>Losses to the production</text:p>
          </table:table-cell>
          <table:table-cell table:style-name="ce558" office:value-type="string" calcext:value-type="string">
            <text:p>Losses to imports *</text:p>
          </table:table-cell>
          <table:table-cell table:style-name="ce561" office:value-type="string" calcext:value-type="string">
            <text:p>Losses to consumption</text:p>
          </table:table-cell>
          <table:table-cell table:style-name="ce553" table:number-columns-repeated="2"/>
          <table:table-cell table:style-name="ce564"/>
          <table:table-cell table:style-name="ce553" table:number-columns-repeated="2"/>
          <table:table-cell table:style-name="ce564"/>
          <table:table-cell table:style-name="ce553" table:number-columns-repeated="2"/>
          <table:table-cell table:style-name="ce564"/>
          <table:table-cell table:style-name="ce553" table:number-columns-repeated="2"/>
          <table:table-cell table:style-name="ce564"/>
          <table:table-cell table:style-name="ce553" table:number-columns-repeated="16368"/>
        </table:table-row>
        <table:table-row table:style-name="ro2">
          <table:table-cell office:value-type="string" calcext:value-type="string">
            <text:p>Cereals</text:p>
          </table:table-cell>
          <table:table-cell table:style-name="ce557" table:formula="of:=([.C5]+[.F5]+[.I5]+[.L5])/[.B5]" office:value-type="percentage" office:value="0.419655938279302" calcext:value-type="percentage">
            <text:p>41.97%</text:p>
          </table:table-cell>
          <table:table-cell table:style-name="ce559" table:formula="of:=+[.M5]" office:value-type="percentage" office:value="0.0199994736114858" calcext:value-type="percentage">
            <text:p>2.0%</text:p>
          </table:table-cell>
          <table:table-cell table:formula="of:=+[.P5]" office:value-type="percentage" office:value="0.145000151068051" calcext:value-type="percentage">
            <text:p>14.5%</text:p>
          </table:table-cell>
          <table:table-cell table:number-columns-repeated="16380"/>
        </table:table-row>
        <table:table-row table:style-name="ro2">
          <table:table-cell office:value-type="string" calcext:value-type="string">
            <text:p>Roots and tubers</text:p>
          </table:table-cell>
          <table:table-cell table:style-name="ce557" table:formula="of:=([.C6]+[.F6]+[.I6]+[.L6])/[.B6]" office:value-type="percentage" office:value="0.278256325632563" calcext:value-type="percentage">
            <text:p>27.83%</text:p>
          </table:table-cell>
          <table:table-cell table:style-name="ce559" table:formula="of:=+[.M6]" office:value-type="percentage" office:value="0.0230004020788968" calcext:value-type="percentage">
            <text:p>2.3%</text:p>
          </table:table-cell>
          <table:table-cell table:formula="of:=+[.P6]" office:value-type="percentage" office:value="0.0149983995610225" calcext:value-type="percentage">
            <text:p>1.5%</text:p>
          </table:table-cell>
          <table:table-cell table:number-columns-repeated="16380"/>
        </table:table-row>
        <table:table-row table:style-name="ro2">
          <table:table-cell office:value-type="string" calcext:value-type="string">
            <text:p>Oilseed and pulses</text:p>
          </table:table-cell>
          <table:table-cell table:style-name="ce557" table:formula="of:=([.C7]+[.F7]+[.I7]+[.L7])/[.B7]" office:value-type="percentage" office:value="0.760913872452334" calcext:value-type="percentage">
            <text:p>76.09%</text:p>
          </table:table-cell>
          <table:table-cell table:style-name="ce559" table:formula="of:=+[.M7]" office:value-type="percentage" office:value="0.019943403853928" calcext:value-type="percentage">
            <text:p>2.0%</text:p>
          </table:table-cell>
          <table:table-cell table:formula="of:=+[.P7]" office:value-type="percentage" office:value="0.16996699669967" calcext:value-type="percentage">
            <text:p>17.0%</text:p>
          </table:table-cell>
          <table:table-cell table:number-columns-repeated="16380"/>
        </table:table-row>
        <table:table-row table:style-name="ro2">
          <table:table-cell office:value-type="string" calcext:value-type="string">
            <text:p>Fruit and vegetables</text:p>
          </table:table-cell>
          <table:table-cell table:style-name="ce557" table:formula="of:=([.C8]+[.F8]+[.I8]+[.L8])/[.B8]" office:value-type="percentage" office:value="0.393997962684967" calcext:value-type="percentage">
            <text:p>39.40%</text:p>
          </table:table-cell>
          <table:table-cell table:style-name="ce559" table:formula="of:=+[.M8]" office:value-type="percentage" office:value="0.0549995819747513" calcext:value-type="percentage">
            <text:p>5.5%</text:p>
          </table:table-cell>
          <table:table-cell table:formula="of:=+[.P8]" office:value-type="percentage" office:value="0.20500037600138" calcext:value-type="percentage">
            <text:p>20.5%</text:p>
          </table:table-cell>
          <table:table-cell table:number-columns-repeated="16380"/>
        </table:table-row>
        <table:table-row table:style-name="ro2">
          <table:table-cell office:value-type="string" calcext:value-type="string">
            <text:p>Meat</text:p>
          </table:table-cell>
          <table:table-cell table:style-name="ce557" table:formula="of:=([.C9]+[.F9]+[.I9]+[.L9])/[.B9]" office:value-type="percentage" office:value="0.171698165958399" calcext:value-type="percentage">
            <text:p>17.17%</text:p>
          </table:table-cell>
          <table:table-cell table:style-name="ce559" table:formula="of:=+[.M9]" office:value-type="percentage" office:value="0.0700009731076979" calcext:value-type="percentage">
            <text:p>7.0%</text:p>
          </table:table-cell>
          <table:table-cell table:formula="of:=+[.P9]" office:value-type="percentage" office:value="0.100001012600121" calcext:value-type="percentage">
            <text:p>10.0%</text:p>
          </table:table-cell>
          <table:table-cell table:number-columns-repeated="16380"/>
        </table:table-row>
        <table:table-row table:style-name="ro2">
          <table:table-cell office:value-type="string" calcext:value-type="string">
            <text:p>Fish and seafood</text:p>
          </table:table-cell>
          <table:table-cell table:style-name="ce557" table:formula="of:=([.C10]+[.F10]+[.I10]+[.L10])/[.B10]" office:value-type="percentage" office:value="0.385219954153477" calcext:value-type="percentage">
            <text:p>38.52%</text:p>
          </table:table-cell>
          <table:table-cell table:style-name="ce559" table:formula="of:=+[.M10]" office:value-type="percentage" office:value="0.0700132100396301" calcext:value-type="percentage">
            <text:p>7.0%</text:p>
          </table:table-cell>
          <table:table-cell table:formula="of:=+[.P10]" office:value-type="percentage" office:value="0.02001953125" calcext:value-type="percentage">
            <text:p>2.0%</text:p>
          </table:table-cell>
          <table:table-cell table:number-columns-repeated="16380"/>
        </table:table-row>
        <table:table-row table:style-name="ro2">
          <table:table-cell office:value-type="string" calcext:value-type="string">
            <text:p>Milk</text:p>
          </table:table-cell>
          <table:table-cell table:style-name="ce557" table:formula="of:=([.C11]+[.F11]+[.I11]+[.L11])/[.B11]" office:value-type="percentage" office:value="0.43614090508375" calcext:value-type="percentage">
            <text:p>43.61%</text:p>
          </table:table-cell>
          <table:table-cell table:style-name="ce559" table:formula="of:=+[.M11]" office:value-type="percentage" office:value="0.0340008054975206" calcext:value-type="percentage">
            <text:p>3.4%</text:p>
          </table:table-cell>
          <table:table-cell table:formula="of:=+[.P11]" office:value-type="percentage" office:value="0.140001954333735" calcext:value-type="percentage">
            <text:p>14.0%</text:p>
          </table:table-cell>
          <table:table-cell table:number-columns-repeated="16380"/>
        </table:table-row>
        <table:table-row table:style-name="ro2">
          <table:table-cell table:style-name="ce554" office:value-type="string" calcext:value-type="string">
            <text:p>AVERAGE</text:p>
          </table:table-cell>
          <table:table-cell table:style-name="ce554" table:formula="of:=AVERAGE([.B27:.B33])" office:value-type="percentage" office:value="0.40655473203497" calcext:value-type="percentage">
            <text:p>40.7%</text:p>
          </table:table-cell>
          <table:table-cell table:style-name="ce554" table:formula="of:=AVERAGE([.C27:.C33])" office:value-type="percentage" office:value="0.0417082643091301" calcext:value-type="percentage">
            <text:p>4.2%</text:p>
          </table:table-cell>
          <table:table-cell table:style-name="ce554" table:formula="of:=AVERAGE([.D27:.D33])" office:value-type="percentage" office:value="0.113569774501997" calcext:value-type="percentage">
            <text:p>11.4%</text:p>
          </table:table-cell>
          <table:table-cell table:number-columns-repeated="16380"/>
        </table:table-row>
        <table:table-row table:style-name="ro2" table:number-rows-repeated="2">
          <table:table-cell table:number-columns-repeated="16384"/>
        </table:table-row>
        <table:table-row table:style-name="ro2">
          <table:table-cell table:style-name="ce545"/>
          <table:table-cell table:number-columns-repeated="16383"/>
        </table:table-row>
        <table:table-row table:style-name="ro2" table:number-rows-repeated="1048538">
          <table:table-cell table:number-columns-repeated="16384"/>
        </table:table-row>
        <table:table-row table:style-name="ro2">
          <table:table-cell table:number-columns-repeated="16384"/>
        </table:table-row>
      </table:table>
      <table:table table:name="Population" table:style-name="ta2">
        <table:table-column table:style-name="co7" table:number-columns-repeated="3" table:default-cell-style-name="Default"/>
        <table:table-column table:style-name="co7" table:number-columns-repeated="11" table:default-cell-style-name="ce568"/>
        <table:table-column table:style-name="co7" table:number-columns-repeated="3" table:default-cell-style-name="ce570"/>
        <table:table-column table:style-name="co7" table:number-columns-repeated="7" table:default-cell-style-name="ce572"/>
        <table:table-row table:style-name="ro10">
          <table:table-cell table:style-name="ce545" office:value-type="string" calcext:value-type="string">
            <text:p>Name </text:p>
          </table:table-cell>
          <table:table-cell table:style-name="ce545" office:value-type="string" calcext:value-type="string">
            <text:p>Sex</text:p>
          </table:table-cell>
          <table:table-cell table:style-name="ce545" office:value-type="string" calcext:value-type="string">
            <text:p>Age</text:p>
          </table:table-cell>
          <table:table-cell table:style-name="ce567" office:value-type="float" office:value="2002" calcext:value-type="float">
            <text:p>2002</text:p>
          </table:table-cell>
          <table:table-cell table:style-name="ce567" office:value-type="float" office:value="2003" calcext:value-type="float">
            <text:p>2003</text:p>
          </table:table-cell>
          <table:table-cell table:style-name="ce567" office:value-type="float" office:value="2004" calcext:value-type="float">
            <text:p>2004</text:p>
          </table:table-cell>
          <table:table-cell table:style-name="ce567" office:value-type="float" office:value="2005" calcext:value-type="float">
            <text:p>2005</text:p>
          </table:table-cell>
          <table:table-cell table:style-name="ce567" office:value-type="float" office:value="2006" calcext:value-type="float">
            <text:p>2006</text:p>
          </table:table-cell>
          <table:table-cell table:style-name="ce567" office:value-type="float" office:value="2007" calcext:value-type="float">
            <text:p>2007</text:p>
          </table:table-cell>
          <table:table-cell table:style-name="ce567" office:value-type="float" office:value="2008" calcext:value-type="float">
            <text:p>2008</text:p>
          </table:table-cell>
          <table:table-cell table:style-name="ce567" office:value-type="float" office:value="2009" calcext:value-type="float">
            <text:p>2009</text:p>
          </table:table-cell>
          <table:table-cell table:style-name="ce567" office:value-type="float" office:value="2010" calcext:value-type="float">
            <text:p>2010</text:p>
          </table:table-cell>
          <table:table-cell table:style-name="ce567" office:value-type="float" office:value="2011" calcext:value-type="float">
            <text:p>2011</text:p>
          </table:table-cell>
          <table:table-cell table:style-name="ce567" office:value-type="float" office:value="2012" calcext:value-type="float">
            <text:p>2012</text:p>
          </table:table-cell>
          <table:table-cell table:style-name="ce569" office:value-type="float" office:value="2013" calcext:value-type="float">
            <text:p>2013</text:p>
          </table:table-cell>
          <table:table-cell table:style-name="ce569" office:value-type="float" office:value="2014" calcext:value-type="float">
            <text:p>2014</text:p>
          </table:table-cell>
          <table:table-cell table:style-name="ce571" office:value-type="float" office:value="2015" calcext:value-type="float">
            <text:p>2015</text:p>
          </table:table-cell>
          <table:table-cell table:style-name="ce545" office:value-type="float" office:value="2016" calcext:value-type="float">
            <text:p>2016</text:p>
          </table:table-cell>
          <table:table-cell table:style-name="ce545" office:value-type="float" office:value="2017" calcext:value-type="float">
            <text:p>2017</text:p>
          </table:table-cell>
          <table:table-cell table:style-name="ce545" office:value-type="float" office:value="2018" calcext:value-type="float">
            <text:p>2018</text:p>
          </table:table-cell>
          <table:table-cell table:style-name="ce545" office:value-type="float" office:value="2019" calcext:value-type="float">
            <text:p>2019</text:p>
          </table:table-cell>
          <table:table-cell table:style-name="ce545" office:value-type="float" office:value="2020" calcext:value-type="float">
            <text:p>2020</text:p>
          </table:table-cell>
          <table:table-cell table:style-name="ce545" office:value-type="float" office:value="2021" calcext:value-type="float">
            <text:p>2021</text:p>
          </table:table-cell>
          <table:table-cell table:style-name="ce545" office:value-type="float" office:value="2022" calcext:value-type="float">
            <text:p>2022</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0-4</text:p>
          </table:table-cell>
          <table:table-cell office:value-type="float" office:value="141698.739471035" calcext:value-type="float">
            <text:p>141699</text:p>
          </table:table-cell>
          <table:table-cell office:value-type="float" office:value="143728.510773501" calcext:value-type="float">
            <text:p>143729</text:p>
          </table:table-cell>
          <table:table-cell office:value-type="float" office:value="146580.018602531" calcext:value-type="float">
            <text:p>146580</text:p>
          </table:table-cell>
          <table:table-cell office:value-type="float" office:value="150289.411384763" calcext:value-type="float">
            <text:p>150289</text:p>
          </table:table-cell>
          <table:table-cell office:value-type="float" office:value="154885.877026632" calcext:value-type="float">
            <text:p>154886</text:p>
          </table:table-cell>
          <table:table-cell office:value-type="float" office:value="160145.988712945" calcext:value-type="float">
            <text:p>160146</text:p>
          </table:table-cell>
          <table:table-cell office:value-type="float" office:value="167086.12684117" calcext:value-type="float">
            <text:p>167086</text:p>
          </table:table-cell>
          <table:table-cell office:value-type="float" office:value="173525.936889757" calcext:value-type="float">
            <text:p>173526</text:p>
          </table:table-cell>
          <table:table-cell office:value-type="float" office:value="179756.233438252" calcext:value-type="float">
            <text:p>179756</text:p>
          </table:table-cell>
          <table:table-cell office:value-type="float" office:value="185065.394999484" calcext:value-type="float">
            <text:p>185065</text:p>
          </table:table-cell>
          <table:table-cell office:value-type="float" office:value="187141.49319404" calcext:value-type="float">
            <text:p>187141</text:p>
          </table:table-cell>
          <table:table-cell office:value-type="float" office:value="187751.619851496" calcext:value-type="float">
            <text:p>187752</text:p>
          </table:table-cell>
          <table:table-cell office:value-type="float" office:value="187399.53210245" calcext:value-type="float">
            <text:p>187400</text:p>
          </table:table-cell>
          <table:table-cell office:value-type="float" office:value="186065.336051344" calcext:value-type="float">
            <text:p>186065</text:p>
          </table:table-cell>
          <table:table-cell office:value-type="float" office:value="183768.202429023" calcext:value-type="float">
            <text:p>183768</text:p>
          </table:table-cell>
          <table:table-cell office:value-type="float" office:value="181714.38069749" calcext:value-type="float">
            <text:p>181714</text:p>
          </table:table-cell>
          <table:table-cell office:value-type="float" office:value="181462.64650739" calcext:value-type="float">
            <text:p>181463</text:p>
          </table:table-cell>
          <table:table-cell office:value-type="float" office:value="182634.58835657" calcext:value-type="float">
            <text:p>182635</text:p>
          </table:table-cell>
          <table:table-cell office:value-type="float" office:value="184752.474260984" calcext:value-type="float">
            <text:p>184752</text:p>
          </table:table-cell>
          <table:table-cell office:value-type="float" office:value="187619.979213138" calcext:value-type="float">
            <text:p>187620</text:p>
          </table:table-cell>
          <table:table-cell office:value-type="float" office:value="190698.307034971" calcext:value-type="float">
            <text:p>190698</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5-9</text:p>
          </table:table-cell>
          <table:table-cell office:value-type="float" office:value="137281.791179034" calcext:value-type="float">
            <text:p>137282</text:p>
          </table:table-cell>
          <table:table-cell office:value-type="float" office:value="137152.873230458" calcext:value-type="float">
            <text:p>137153</text:p>
          </table:table-cell>
          <table:table-cell office:value-type="float" office:value="138345.232577663" calcext:value-type="float">
            <text:p>138345</text:p>
          </table:table-cell>
          <table:table-cell office:value-type="float" office:value="140071.419851013" calcext:value-type="float">
            <text:p>140071</text:p>
          </table:table-cell>
          <table:table-cell office:value-type="float" office:value="142014.643687934" calcext:value-type="float">
            <text:p>142015</text:p>
          </table:table-cell>
          <table:table-cell office:value-type="float" office:value="143436.126887996" calcext:value-type="float">
            <text:p>143436</text:p>
          </table:table-cell>
          <table:table-cell office:value-type="float" office:value="145031.958380025" calcext:value-type="float">
            <text:p>145032</text:p>
          </table:table-cell>
          <table:table-cell office:value-type="float" office:value="147457.347399201" calcext:value-type="float">
            <text:p>147457</text:p>
          </table:table-cell>
          <table:table-cell office:value-type="float" office:value="151073.091498312" calcext:value-type="float">
            <text:p>151073</text:p>
          </table:table-cell>
          <table:table-cell office:value-type="float" office:value="156178.09211889" calcext:value-type="float">
            <text:p>156178</text:p>
          </table:table-cell>
          <table:table-cell office:value-type="float" office:value="163459.226072348" calcext:value-type="float">
            <text:p>163459</text:p>
          </table:table-cell>
          <table:table-cell office:value-type="float" office:value="171474.778156625" calcext:value-type="float">
            <text:p>171475</text:p>
          </table:table-cell>
          <table:table-cell office:value-type="float" office:value="177977.146984653" calcext:value-type="float">
            <text:p>177977</text:p>
          </table:table-cell>
          <table:table-cell office:value-type="float" office:value="183321.133597965" calcext:value-type="float">
            <text:p>183321</text:p>
          </table:table-cell>
          <table:table-cell office:value-type="float" office:value="187229.632356746" calcext:value-type="float">
            <text:p>187230</text:p>
          </table:table-cell>
          <table:table-cell office:value-type="float" office:value="189258.76369504" calcext:value-type="float">
            <text:p>189259</text:p>
          </table:table-cell>
          <table:table-cell office:value-type="float" office:value="189743.16844491" calcext:value-type="float">
            <text:p>189743</text:p>
          </table:table-cell>
          <table:table-cell office:value-type="float" office:value="189234.57635304" calcext:value-type="float">
            <text:p>189235</text:p>
          </table:table-cell>
          <table:table-cell office:value-type="float" office:value="187911.84659315" calcext:value-type="float">
            <text:p>187912</text:p>
          </table:table-cell>
          <table:table-cell office:value-type="float" office:value="186080.387066637" calcext:value-type="float">
            <text:p>186080</text:p>
          </table:table-cell>
          <table:table-cell office:value-type="float" office:value="184683.419863125" calcext:value-type="float">
            <text:p>184683</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10-14</text:p>
          </table:table-cell>
          <table:table-cell office:value-type="float" office:value="143299.141792167" calcext:value-type="float">
            <text:p>143299</text:p>
          </table:table-cell>
          <table:table-cell office:value-type="float" office:value="142709.493957031" calcext:value-type="float">
            <text:p>142709</text:p>
          </table:table-cell>
          <table:table-cell office:value-type="float" office:value="141651.0969626" calcext:value-type="float">
            <text:p>141651</text:p>
          </table:table-cell>
          <table:table-cell office:value-type="float" office:value="140958.455077642" calcext:value-type="float">
            <text:p>140958</text:p>
          </table:table-cell>
          <table:table-cell office:value-type="float" office:value="140890.139916769" calcext:value-type="float">
            <text:p>140890</text:p>
          </table:table-cell>
          <table:table-cell office:value-type="float" office:value="141109.198164268" calcext:value-type="float">
            <text:p>141109</text:p>
          </table:table-cell>
          <table:table-cell office:value-type="float" office:value="140896.916136429" calcext:value-type="float">
            <text:p>140897</text:p>
          </table:table-cell>
          <table:table-cell office:value-type="float" office:value="141902.310200824" calcext:value-type="float">
            <text:p>141902</text:p>
          </table:table-cell>
          <table:table-cell office:value-type="float" office:value="143148.574971659" calcext:value-type="float">
            <text:p>143149</text:p>
          </table:table-cell>
          <table:table-cell office:value-type="float" office:value="144033.399424665" calcext:value-type="float">
            <text:p>144033</text:p>
          </table:table-cell>
          <table:table-cell office:value-type="float" office:value="145183.85933472" calcext:value-type="float">
            <text:p>145184</text:p>
          </table:table-cell>
          <table:table-cell office:value-type="float" office:value="146403.171563153" calcext:value-type="float">
            <text:p>146403</text:p>
          </table:table-cell>
          <table:table-cell office:value-type="float" office:value="148989.624874429" calcext:value-type="float">
            <text:p>148990</text:p>
          </table:table-cell>
          <table:table-cell office:value-type="float" office:value="153257.395506274" calcext:value-type="float">
            <text:p>153257</text:p>
          </table:table-cell>
          <table:table-cell office:value-type="float" office:value="158757.314254876" calcext:value-type="float">
            <text:p>158757</text:p>
          </table:table-cell>
          <table:table-cell office:value-type="float" office:value="166636.356480486" calcext:value-type="float">
            <text:p>166636</text:p>
          </table:table-cell>
          <table:table-cell office:value-type="float" office:value="174838.579904959" calcext:value-type="float">
            <text:p>174839</text:p>
          </table:table-cell>
          <table:table-cell office:value-type="float" office:value="181406.857641764" calcext:value-type="float">
            <text:p>181407</text:p>
          </table:table-cell>
          <table:table-cell office:value-type="float" office:value="186538.142740403" calcext:value-type="float">
            <text:p>186538</text:p>
          </table:table-cell>
          <table:table-cell office:value-type="float" office:value="189866.230092635" calcext:value-type="float">
            <text:p>189866</text:p>
          </table:table-cell>
          <table:table-cell office:value-type="float" office:value="192004.047876528" calcext:value-type="float">
            <text:p>192004</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15-19</text:p>
          </table:table-cell>
          <table:table-cell office:value-type="float" office:value="147156.431591549" calcext:value-type="float">
            <text:p>147156</text:p>
          </table:table-cell>
          <table:table-cell office:value-type="float" office:value="151724.767897727" calcext:value-type="float">
            <text:p>151725</text:p>
          </table:table-cell>
          <table:table-cell office:value-type="float" office:value="154648.608445661" calcext:value-type="float">
            <text:p>154649</text:p>
          </table:table-cell>
          <table:table-cell office:value-type="float" office:value="155447.632110618" calcext:value-type="float">
            <text:p>155448</text:p>
          </table:table-cell>
          <table:table-cell office:value-type="float" office:value="153076.271716504" calcext:value-type="float">
            <text:p>153076</text:p>
          </table:table-cell>
          <table:table-cell office:value-type="float" office:value="154312.775306384" calcext:value-type="float">
            <text:p>154313</text:p>
          </table:table-cell>
          <table:table-cell office:value-type="float" office:value="154705.890650238" calcext:value-type="float">
            <text:p>154706</text:p>
          </table:table-cell>
          <table:table-cell office:value-type="float" office:value="153324.130831208" calcext:value-type="float">
            <text:p>153324</text:p>
          </table:table-cell>
          <table:table-cell office:value-type="float" office:value="151042.623239897" calcext:value-type="float">
            <text:p>151043</text:p>
          </table:table-cell>
          <table:table-cell office:value-type="float" office:value="148834.332781948" calcext:value-type="float">
            <text:p>148834</text:p>
          </table:table-cell>
          <table:table-cell office:value-type="float" office:value="150407.400529023" calcext:value-type="float">
            <text:p>150407</text:p>
          </table:table-cell>
          <table:table-cell office:value-type="float" office:value="151532.994199533" calcext:value-type="float">
            <text:p>151533</text:p>
          </table:table-cell>
          <table:table-cell office:value-type="float" office:value="152458.69052088" calcext:value-type="float">
            <text:p>152459</text:p>
          </table:table-cell>
          <table:table-cell office:value-type="float" office:value="151967.004152665" calcext:value-type="float">
            <text:p>151967</text:p>
          </table:table-cell>
          <table:table-cell office:value-type="float" office:value="150551.184517166" calcext:value-type="float">
            <text:p>150551</text:p>
          </table:table-cell>
          <table:table-cell office:value-type="float" office:value="152765.557755238" calcext:value-type="float">
            <text:p>152766</text:p>
          </table:table-cell>
          <table:table-cell office:value-type="float" office:value="155321.477877936" calcext:value-type="float">
            <text:p>155321</text:p>
          </table:table-cell>
          <table:table-cell office:value-type="float" office:value="158291.85661857" calcext:value-type="float">
            <text:p>158292</text:p>
          </table:table-cell>
          <table:table-cell office:value-type="float" office:value="161693.088225353" calcext:value-type="float">
            <text:p>161693</text:p>
          </table:table-cell>
          <table:table-cell office:value-type="float" office:value="165622.452537103" calcext:value-type="float">
            <text:p>165622</text:p>
          </table:table-cell>
          <table:table-cell office:value-type="float" office:value="175108.967808525" calcext:value-type="float">
            <text:p>175109</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20-24</text:p>
          </table:table-cell>
          <table:table-cell office:value-type="float" office:value="142346.786149933" calcext:value-type="float">
            <text:p>142347</text:p>
          </table:table-cell>
          <table:table-cell office:value-type="float" office:value="148967.603513308" calcext:value-type="float">
            <text:p>148968</text:p>
          </table:table-cell>
          <table:table-cell office:value-type="float" office:value="156523.759108445" calcext:value-type="float">
            <text:p>156524</text:p>
          </table:table-cell>
          <table:table-cell office:value-type="float" office:value="163853.112693369" calcext:value-type="float">
            <text:p>163853</text:p>
          </table:table-cell>
          <table:table-cell office:value-type="float" office:value="170905.697854991" calcext:value-type="float">
            <text:p>170906</text:p>
          </table:table-cell>
          <table:table-cell office:value-type="float" office:value="174762.359775629" calcext:value-type="float">
            <text:p>174762</text:p>
          </table:table-cell>
          <table:table-cell office:value-type="float" office:value="177665.932639585" calcext:value-type="float">
            <text:p>177666</text:p>
          </table:table-cell>
          <table:table-cell office:value-type="float" office:value="181029.200060836" calcext:value-type="float">
            <text:p>181029</text:p>
          </table:table-cell>
          <table:table-cell office:value-type="float" office:value="184254.840103227" calcext:value-type="float">
            <text:p>184255</text:p>
          </table:table-cell>
          <table:table-cell office:value-type="float" office:value="184552.723852781" calcext:value-type="float">
            <text:p>184553</text:p>
          </table:table-cell>
          <table:table-cell office:value-type="float" office:value="183391.190535852" calcext:value-type="float">
            <text:p>183391</text:p>
          </table:table-cell>
          <table:table-cell office:value-type="float" office:value="182044.604178082" calcext:value-type="float">
            <text:p>182045</text:p>
          </table:table-cell>
          <table:table-cell office:value-type="float" office:value="180678.020442164" calcext:value-type="float">
            <text:p>180678</text:p>
          </table:table-cell>
          <table:table-cell office:value-type="float" office:value="180162.794107005" calcext:value-type="float">
            <text:p>180163</text:p>
          </table:table-cell>
          <table:table-cell office:value-type="float" office:value="180241.004007303" calcext:value-type="float">
            <text:p>180241</text:p>
          </table:table-cell>
          <table:table-cell office:value-type="float" office:value="178930.866766145" calcext:value-type="float">
            <text:p>178931</text:p>
          </table:table-cell>
          <table:table-cell office:value-type="float" office:value="177768.987936779" calcext:value-type="float">
            <text:p>177769</text:p>
          </table:table-cell>
          <table:table-cell office:value-type="float" office:value="178110.908487042" calcext:value-type="float">
            <text:p>178111</text:p>
          </table:table-cell>
          <table:table-cell office:value-type="float" office:value="178301.761612002" calcext:value-type="float">
            <text:p>178302</text:p>
          </table:table-cell>
          <table:table-cell office:value-type="float" office:value="177633.185292038" calcext:value-type="float">
            <text:p>177633</text:p>
          </table:table-cell>
          <table:table-cell office:value-type="float" office:value="176221.11481617" calcext:value-type="float">
            <text:p>176221</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25-29</text:p>
          </table:table-cell>
          <table:table-cell office:value-type="float" office:value="141871.234708936" calcext:value-type="float">
            <text:p>141871</text:p>
          </table:table-cell>
          <table:table-cell office:value-type="float" office:value="144669.052459273" calcext:value-type="float">
            <text:p>144669</text:p>
          </table:table-cell>
          <table:table-cell office:value-type="float" office:value="147986.011289491" calcext:value-type="float">
            <text:p>147986</text:p>
          </table:table-cell>
          <table:table-cell office:value-type="float" office:value="152493.070525223" calcext:value-type="float">
            <text:p>152493</text:p>
          </table:table-cell>
          <table:table-cell office:value-type="float" office:value="159337.305044232" calcext:value-type="float">
            <text:p>159337</text:p>
          </table:table-cell>
          <table:table-cell office:value-type="float" office:value="165267.194467588" calcext:value-type="float">
            <text:p>165267</text:p>
          </table:table-cell>
          <table:table-cell office:value-type="float" office:value="172820.829128309" calcext:value-type="float">
            <text:p>172821</text:p>
          </table:table-cell>
          <table:table-cell office:value-type="float" office:value="180677.969093511" calcext:value-type="float">
            <text:p>180678</text:p>
          </table:table-cell>
          <table:table-cell office:value-type="float" office:value="187878.456050899" calcext:value-type="float">
            <text:p>187878</text:p>
          </table:table-cell>
          <table:table-cell office:value-type="float" office:value="195546.489146513" calcext:value-type="float">
            <text:p>195546</text:p>
          </table:table-cell>
          <table:table-cell office:value-type="float" office:value="200935.364523291" calcext:value-type="float">
            <text:p>200935</text:p>
          </table:table-cell>
          <table:table-cell office:value-type="float" office:value="205315.360697817" calcext:value-type="float">
            <text:p>205315</text:p>
          </table:table-cell>
          <table:table-cell office:value-type="float" office:value="209811.147372688" calcext:value-type="float">
            <text:p>209811</text:p>
          </table:table-cell>
          <table:table-cell office:value-type="float" office:value="213572.09261485" calcext:value-type="float">
            <text:p>213572</text:p>
          </table:table-cell>
          <table:table-cell office:value-type="float" office:value="214464.205378265" calcext:value-type="float">
            <text:p>214464</text:p>
          </table:table-cell>
          <table:table-cell office:value-type="float" office:value="213601.770103665" calcext:value-type="float">
            <text:p>213602</text:p>
          </table:table-cell>
          <table:table-cell office:value-type="float" office:value="212543.589844826" calcext:value-type="float">
            <text:p>212544</text:p>
          </table:table-cell>
          <table:table-cell office:value-type="float" office:value="211350.772330346" calcext:value-type="float">
            <text:p>211351</text:p>
          </table:table-cell>
          <table:table-cell office:value-type="float" office:value="210188.311878096" calcext:value-type="float">
            <text:p>210188</text:p>
          </table:table-cell>
          <table:table-cell office:value-type="float" office:value="209045.496863045" calcext:value-type="float">
            <text:p>209045</text:p>
          </table:table-cell>
          <table:table-cell office:value-type="float" office:value="205549.465900457" calcext:value-type="float">
            <text:p>205549</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30-34</text:p>
          </table:table-cell>
          <table:table-cell office:value-type="float" office:value="130017.359922727" calcext:value-type="float">
            <text:p>130017</text:p>
          </table:table-cell>
          <table:table-cell office:value-type="float" office:value="135899.560769294" calcext:value-type="float">
            <text:p>135900</text:p>
          </table:table-cell>
          <table:table-cell office:value-type="float" office:value="141562.243837523" calcext:value-type="float">
            <text:p>141562</text:p>
          </table:table-cell>
          <table:table-cell office:value-type="float" office:value="147146.287850759" calcext:value-type="float">
            <text:p>147146</text:p>
          </table:table-cell>
          <table:table-cell office:value-type="float" office:value="151491.957244754" calcext:value-type="float">
            <text:p>151492</text:p>
          </table:table-cell>
          <table:table-cell office:value-type="float" office:value="154177.207608268" calcext:value-type="float">
            <text:p>154177</text:p>
          </table:table-cell>
          <table:table-cell office:value-type="float" office:value="156929.958848206" calcext:value-type="float">
            <text:p>156930</text:p>
          </table:table-cell>
          <table:table-cell office:value-type="float" office:value="159978.90888751" calcext:value-type="float">
            <text:p>159979</text:p>
          </table:table-cell>
          <table:table-cell office:value-type="float" office:value="164090.840730806" calcext:value-type="float">
            <text:p>164091</text:p>
          </table:table-cell>
          <table:table-cell office:value-type="float" office:value="170721.800547241" calcext:value-type="float">
            <text:p>170722</text:p>
          </table:table-cell>
          <table:table-cell office:value-type="float" office:value="177646.972274378" calcext:value-type="float">
            <text:p>177647</text:p>
          </table:table-cell>
          <table:table-cell office:value-type="float" office:value="186040.075017799" calcext:value-type="float">
            <text:p>186040</text:p>
          </table:table-cell>
          <table:table-cell office:value-type="float" office:value="194636.1424541" calcext:value-type="float">
            <text:p>194636</text:p>
          </table:table-cell>
          <table:table-cell office:value-type="float" office:value="202395.26721569" calcext:value-type="float">
            <text:p>202395</text:p>
          </table:table-cell>
          <table:table-cell office:value-type="float" office:value="210614.736514154" calcext:value-type="float">
            <text:p>210615</text:p>
          </table:table-cell>
          <table:table-cell office:value-type="float" office:value="217147.868993925" calcext:value-type="float">
            <text:p>217148</text:p>
          </table:table-cell>
          <table:table-cell office:value-type="float" office:value="222309.755055935" calcext:value-type="float">
            <text:p>222310</text:p>
          </table:table-cell>
          <table:table-cell office:value-type="float" office:value="227288.097799242" calcext:value-type="float">
            <text:p>227288</text:p>
          </table:table-cell>
          <table:table-cell office:value-type="float" office:value="230734.398848431" calcext:value-type="float">
            <text:p>230734</text:p>
          </table:table-cell>
          <table:table-cell office:value-type="float" office:value="230261.370752926" calcext:value-type="float">
            <text:p>230261</text:p>
          </table:table-cell>
          <table:table-cell office:value-type="float" office:value="228705.38507563" calcext:value-type="float">
            <text:p>228705</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35-39</text:p>
          </table:table-cell>
          <table:table-cell office:value-type="float" office:value="114913.982007323" calcext:value-type="float">
            <text:p>114914</text:p>
          </table:table-cell>
          <table:table-cell office:value-type="float" office:value="117312.887249364" calcext:value-type="float">
            <text:p>117313</text:p>
          </table:table-cell>
          <table:table-cell office:value-type="float" office:value="119983.133434835" calcext:value-type="float">
            <text:p>119983</text:p>
          </table:table-cell>
          <table:table-cell office:value-type="float" office:value="123143.451064195" calcext:value-type="float">
            <text:p>123143</text:p>
          </table:table-cell>
          <table:table-cell office:value-type="float" office:value="127717.71410535" calcext:value-type="float">
            <text:p>127718</text:p>
          </table:table-cell>
          <table:table-cell office:value-type="float" office:value="133023.252488103" calcext:value-type="float">
            <text:p>133023</text:p>
          </table:table-cell>
          <table:table-cell office:value-type="float" office:value="138651.340403453" calcext:value-type="float">
            <text:p>138651</text:p>
          </table:table-cell>
          <table:table-cell office:value-type="float" office:value="144062.864457121" calcext:value-type="float">
            <text:p>144063</text:p>
          </table:table-cell>
          <table:table-cell office:value-type="float" office:value="149296.591417406" calcext:value-type="float">
            <text:p>149297</text:p>
          </table:table-cell>
          <table:table-cell office:value-type="float" office:value="153505.609580455" calcext:value-type="float">
            <text:p>153506</text:p>
          </table:table-cell>
          <table:table-cell office:value-type="float" office:value="156263.638282389" calcext:value-type="float">
            <text:p>156264</text:p>
          </table:table-cell>
          <table:table-cell office:value-type="float" office:value="159164.528426668" calcext:value-type="float">
            <text:p>159165</text:p>
          </table:table-cell>
          <table:table-cell office:value-type="float" office:value="162638.580389347" calcext:value-type="float">
            <text:p>162639</text:p>
          </table:table-cell>
          <table:table-cell office:value-type="float" office:value="167433.553971066" calcext:value-type="float">
            <text:p>167434</text:p>
          </table:table-cell>
          <table:table-cell office:value-type="float" office:value="174665.379320183" calcext:value-type="float">
            <text:p>174665</text:p>
          </table:table-cell>
          <table:table-cell office:value-type="float" office:value="182082.561500148" calcext:value-type="float">
            <text:p>182083</text:p>
          </table:table-cell>
          <table:table-cell office:value-type="float" office:value="190757.932960686" calcext:value-type="float">
            <text:p>190758</text:p>
          </table:table-cell>
          <table:table-cell office:value-type="float" office:value="199780.925928809" calcext:value-type="float">
            <text:p>199781</text:p>
          </table:table-cell>
          <table:table-cell office:value-type="float" office:value="207677.093644704" calcext:value-type="float">
            <text:p>207677</text:p>
          </table:table-cell>
          <table:table-cell office:value-type="float" office:value="215213.076850234" calcext:value-type="float">
            <text:p>215213</text:p>
          </table:table-cell>
          <table:table-cell office:value-type="float" office:value="221132.401632633" calcext:value-type="float">
            <text:p>221132</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40-44</text:p>
          </table:table-cell>
          <table:table-cell office:value-type="float" office:value="96201.7301208778" calcext:value-type="float">
            <text:p>96202</text:p>
          </table:table-cell>
          <table:table-cell office:value-type="float" office:value="100136.32932613" calcext:value-type="float">
            <text:p>100136</text:p>
          </table:table-cell>
          <table:table-cell office:value-type="float" office:value="103905.746782798" calcext:value-type="float">
            <text:p>103906</text:p>
          </table:table-cell>
          <table:table-cell office:value-type="float" office:value="107438.898060454" calcext:value-type="float">
            <text:p>107439</text:p>
          </table:table-cell>
          <table:table-cell office:value-type="float" office:value="110682.287508824" calcext:value-type="float">
            <text:p>110682</text:p>
          </table:table-cell>
          <table:table-cell office:value-type="float" office:value="113144.637915077" calcext:value-type="float">
            <text:p>113145</text:p>
          </table:table-cell>
          <table:table-cell office:value-type="float" office:value="115253.835505875" calcext:value-type="float">
            <text:p>115254</text:p>
          </table:table-cell>
          <table:table-cell office:value-type="float" office:value="117787.641268933" calcext:value-type="float">
            <text:p>117788</text:p>
          </table:table-cell>
          <table:table-cell office:value-type="float" office:value="120918.922002838" calcext:value-type="float">
            <text:p>120919</text:p>
          </table:table-cell>
          <table:table-cell office:value-type="float" office:value="125725.215654455" calcext:value-type="float">
            <text:p>125725</text:p>
          </table:table-cell>
          <table:table-cell office:value-type="float" office:value="131115.521516988" calcext:value-type="float">
            <text:p>131116</text:p>
          </table:table-cell>
          <table:table-cell office:value-type="float" office:value="136845.194969328" calcext:value-type="float">
            <text:p>136845</text:p>
          </table:table-cell>
          <table:table-cell office:value-type="float" office:value="142440.836769138" calcext:value-type="float">
            <text:p>142441</text:p>
          </table:table-cell>
          <table:table-cell office:value-type="float" office:value="147978.700449911" calcext:value-type="float">
            <text:p>147979</text:p>
          </table:table-cell>
          <table:table-cell office:value-type="float" office:value="152425.219300901" calcext:value-type="float">
            <text:p>152425</text:p>
          </table:table-cell>
          <table:table-cell office:value-type="float" office:value="155790.225118596" calcext:value-type="float">
            <text:p>155790</text:p>
          </table:table-cell>
          <table:table-cell office:value-type="float" office:value="159111.660993863" calcext:value-type="float">
            <text:p>159112</text:p>
          </table:table-cell>
          <table:table-cell office:value-type="float" office:value="162841.124011331" calcext:value-type="float">
            <text:p>162841</text:p>
          </table:table-cell>
          <table:table-cell office:value-type="float" office:value="167651.17295034" calcext:value-type="float">
            <text:p>167651</text:p>
          </table:table-cell>
          <table:table-cell office:value-type="float" office:value="174050.732806277" calcext:value-type="float">
            <text:p>174051</text:p>
          </table:table-cell>
          <table:table-cell office:value-type="float" office:value="180852.641985379" calcext:value-type="float">
            <text:p>180853</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45-49</text:p>
          </table:table-cell>
          <table:table-cell office:value-type="float" office:value="76958.333076858" calcext:value-type="float">
            <text:p>76958</text:p>
          </table:table-cell>
          <table:table-cell office:value-type="float" office:value="79856.0170693786" calcext:value-type="float">
            <text:p>79856</text:p>
          </table:table-cell>
          <table:table-cell office:value-type="float" office:value="82984.2375753374" calcext:value-type="float">
            <text:p>82984</text:p>
          </table:table-cell>
          <table:table-cell office:value-type="float" office:value="86253.7804752524" calcext:value-type="float">
            <text:p>86254</text:p>
          </table:table-cell>
          <table:table-cell office:value-type="float" office:value="89665.0969772968" calcext:value-type="float">
            <text:p>89665</text:p>
          </table:table-cell>
          <table:table-cell office:value-type="float" office:value="92832.8133099097" calcext:value-type="float">
            <text:p>92833</text:p>
          </table:table-cell>
          <table:table-cell office:value-type="float" office:value="96379.7527974363" calcext:value-type="float">
            <text:p>96380</text:p>
          </table:table-cell>
          <table:table-cell office:value-type="float" office:value="99896.9685951796" calcext:value-type="float">
            <text:p>99897</text:p>
          </table:table-cell>
          <table:table-cell office:value-type="float" office:value="103358.344631496" calcext:value-type="float">
            <text:p>103358</text:p>
          </table:table-cell>
          <table:table-cell office:value-type="float" office:value="106875.6393446" calcext:value-type="float">
            <text:p>106876</text:p>
          </table:table-cell>
          <table:table-cell office:value-type="float" office:value="109730.098749586" calcext:value-type="float">
            <text:p>109730</text:p>
          </table:table-cell>
          <table:table-cell office:value-type="float" office:value="112297.96511822" calcext:value-type="float">
            <text:p>112298</text:p>
          </table:table-cell>
          <table:table-cell office:value-type="float" office:value="115253.285797427" calcext:value-type="float">
            <text:p>115253</text:p>
          </table:table-cell>
          <table:table-cell office:value-type="float" office:value="118686.754369546" calcext:value-type="float">
            <text:p>118687</text:p>
          </table:table-cell>
          <table:table-cell office:value-type="float" office:value="123531.667611412" calcext:value-type="float">
            <text:p>123532</text:p>
          </table:table-cell>
          <table:table-cell office:value-type="float" office:value="129418.408216339" calcext:value-type="float">
            <text:p>129418</text:p>
          </table:table-cell>
          <table:table-cell office:value-type="float" office:value="135444.54877831" calcext:value-type="float">
            <text:p>135445</text:p>
          </table:table-cell>
          <table:table-cell office:value-type="float" office:value="141011.401609871" calcext:value-type="float">
            <text:p>141011</text:p>
          </table:table-cell>
          <table:table-cell office:value-type="float" office:value="146526.43254118" calcext:value-type="float">
            <text:p>146526</text:p>
          </table:table-cell>
          <table:table-cell office:value-type="float" office:value="150208.280594182" calcext:value-type="float">
            <text:p>150208</text:p>
          </table:table-cell>
          <table:table-cell office:value-type="float" office:value="152989.227923883" calcext:value-type="float">
            <text:p>152989</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50-54</text:p>
          </table:table-cell>
          <table:table-cell office:value-type="float" office:value="62773.5229381699" calcext:value-type="float">
            <text:p>62774</text:p>
          </table:table-cell>
          <table:table-cell office:value-type="float" office:value="64652.0620975437" calcext:value-type="float">
            <text:p>64652</text:p>
          </table:table-cell>
          <table:table-cell office:value-type="float" office:value="66512.7759314608" calcext:value-type="float">
            <text:p>66513</text:p>
          </table:table-cell>
          <table:table-cell office:value-type="float" office:value="68510.0466480858" calcext:value-type="float">
            <text:p>68510</text:p>
          </table:table-cell>
          <table:table-cell office:value-type="float" office:value="70687.596396744" calcext:value-type="float">
            <text:p>70688</text:p>
          </table:table-cell>
          <table:table-cell office:value-type="float" office:value="72651.1281878702" calcext:value-type="float">
            <text:p>72651</text:p>
          </table:table-cell>
          <table:table-cell office:value-type="float" office:value="75086.0913214908" calcext:value-type="float">
            <text:p>75086</text:p>
          </table:table-cell>
          <table:table-cell office:value-type="float" office:value="77893.957958667" calcext:value-type="float">
            <text:p>77894</text:p>
          </table:table-cell>
          <table:table-cell office:value-type="float" office:value="81079.361727131" calcext:value-type="float">
            <text:p>81079</text:p>
          </table:table-cell>
          <table:table-cell office:value-type="float" office:value="84693.6136053218" calcext:value-type="float">
            <text:p>84694</text:p>
          </table:table-cell>
          <table:table-cell office:value-type="float" office:value="88104.1862175231" calcext:value-type="float">
            <text:p>88104</text:p>
          </table:table-cell>
          <table:table-cell office:value-type="float" office:value="91832.0861733858" calcext:value-type="float">
            <text:p>91832</text:p>
          </table:table-cell>
          <table:table-cell office:value-type="float" office:value="95569.8253155451" calcext:value-type="float">
            <text:p>95570</text:p>
          </table:table-cell>
          <table:table-cell office:value-type="float" office:value="99212.3664572368" calcext:value-type="float">
            <text:p>99212</text:p>
          </table:table-cell>
          <table:table-cell office:value-type="float" office:value="102758.856859685" calcext:value-type="float">
            <text:p>102759</text:p>
          </table:table-cell>
          <table:table-cell office:value-type="float" office:value="106027.69385837" calcext:value-type="float">
            <text:p>106028</text:p>
          </table:table-cell>
          <table:table-cell office:value-type="float" office:value="108939.757487068" calcext:value-type="float">
            <text:p>108940</text:p>
          </table:table-cell>
          <table:table-cell office:value-type="float" office:value="112033.343994303" calcext:value-type="float">
            <text:p>112033</text:p>
          </table:table-cell>
          <table:table-cell office:value-type="float" office:value="115666.333714267" calcext:value-type="float">
            <text:p>115666</text:p>
          </table:table-cell>
          <table:table-cell office:value-type="float" office:value="119957.421206111" calcext:value-type="float">
            <text:p>119957</text:p>
          </table:table-cell>
          <table:table-cell office:value-type="float" office:value="125203.713094597" calcext:value-type="float">
            <text:p>125204</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55-59</text:p>
          </table:table-cell>
          <table:table-cell office:value-type="float" office:value="48211.5688812379" calcext:value-type="float">
            <text:p>48212</text:p>
          </table:table-cell>
          <table:table-cell office:value-type="float" office:value="49983.6784622354" calcext:value-type="float">
            <text:p>49984</text:p>
          </table:table-cell>
          <table:table-cell office:value-type="float" office:value="51939.6140594818" calcext:value-type="float">
            <text:p>51940</text:p>
          </table:table-cell>
          <table:table-cell office:value-type="float" office:value="53976.8052967368" calcext:value-type="float">
            <text:p>53977</text:p>
          </table:table-cell>
          <table:table-cell office:value-type="float" office:value="56101.4228631405" calcext:value-type="float">
            <text:p>56101</text:p>
          </table:table-cell>
          <table:table-cell office:value-type="float" office:value="58071.018603158" calcext:value-type="float">
            <text:p>58071</text:p>
          </table:table-cell>
          <table:table-cell office:value-type="float" office:value="59708.4447465847" calcext:value-type="float">
            <text:p>59708</text:p>
          </table:table-cell>
          <table:table-cell office:value-type="float" office:value="61345.0773943909" calcext:value-type="float">
            <text:p>61345</text:p>
          </table:table-cell>
          <table:table-cell office:value-type="float" office:value="63215.950609354" calcext:value-type="float">
            <text:p>63216</text:p>
          </table:table-cell>
          <table:table-cell office:value-type="float" office:value="65427.5662398814" calcext:value-type="float">
            <text:p>65428</text:p>
          </table:table-cell>
          <table:table-cell office:value-type="float" office:value="67730.0577345345" calcext:value-type="float">
            <text:p>67730</text:p>
          </table:table-cell>
          <table:table-cell office:value-type="float" office:value="70429.1697097612" calcext:value-type="float">
            <text:p>70429</text:p>
          </table:table-cell>
          <table:table-cell office:value-type="float" office:value="73385.2351267176" calcext:value-type="float">
            <text:p>73385</text:p>
          </table:table-cell>
          <table:table-cell office:value-type="float" office:value="76530.1929934299" calcext:value-type="float">
            <text:p>76530</text:p>
          </table:table-cell>
          <table:table-cell office:value-type="float" office:value="79914.8030047085" calcext:value-type="float">
            <text:p>79915</text:p>
          </table:table-cell>
          <table:table-cell office:value-type="float" office:value="83577.0577985296" calcext:value-type="float">
            <text:p>83577</text:p>
          </table:table-cell>
          <table:table-cell office:value-type="float" office:value="87429.5361388954" calcext:value-type="float">
            <text:p>87430</text:p>
          </table:table-cell>
          <table:table-cell office:value-type="float" office:value="91126.5968149295" calcext:value-type="float">
            <text:p>91127</text:p>
          </table:table-cell>
          <table:table-cell office:value-type="float" office:value="94750.622335948" calcext:value-type="float">
            <text:p>94751</text:p>
          </table:table-cell>
          <table:table-cell office:value-type="float" office:value="97559.9287446206" calcext:value-type="float">
            <text:p>97560</text:p>
          </table:table-cell>
          <table:table-cell office:value-type="float" office:value="100396.286937029" calcext:value-type="float">
            <text:p>100396</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60-64</text:p>
          </table:table-cell>
          <table:table-cell office:value-type="float" office:value="38315.6733661561" calcext:value-type="float">
            <text:p>38316</text:p>
          </table:table-cell>
          <table:table-cell office:value-type="float" office:value="38879.7276949587" calcext:value-type="float">
            <text:p>38880</text:p>
          </table:table-cell>
          <table:table-cell office:value-type="float" office:value="39624.8871039985" calcext:value-type="float">
            <text:p>39625</text:p>
          </table:table-cell>
          <table:table-cell office:value-type="float" office:value="40559.1310971163" calcext:value-type="float">
            <text:p>40559</text:p>
          </table:table-cell>
          <table:table-cell office:value-type="float" office:value="41781.4087440822" calcext:value-type="float">
            <text:p>41781</text:p>
          </table:table-cell>
          <table:table-cell office:value-type="float" office:value="43089.3271879428" calcext:value-type="float">
            <text:p>43089</text:p>
          </table:table-cell>
          <table:table-cell office:value-type="float" office:value="44713.7603347022" calcext:value-type="float">
            <text:p>44714</text:p>
          </table:table-cell>
          <table:table-cell office:value-type="float" office:value="46523.4784947698" calcext:value-type="float">
            <text:p>46523</text:p>
          </table:table-cell>
          <table:table-cell office:value-type="float" office:value="48483.4443232954" calcext:value-type="float">
            <text:p>48483</text:p>
          </table:table-cell>
          <table:table-cell office:value-type="float" office:value="50596.1402334346" calcext:value-type="float">
            <text:p>50596</text:p>
          </table:table-cell>
          <table:table-cell office:value-type="float" office:value="52724.3842960436" calcext:value-type="float">
            <text:p>52724</text:p>
          </table:table-cell>
          <table:table-cell office:value-type="float" office:value="54567.0395642836" calcext:value-type="float">
            <text:p>54567</text:p>
          </table:table-cell>
          <table:table-cell office:value-type="float" office:value="56390.5706688288" calcext:value-type="float">
            <text:p>56391</text:p>
          </table:table-cell>
          <table:table-cell office:value-type="float" office:value="58324.9649345982" calcext:value-type="float">
            <text:p>58325</text:p>
          </table:table-cell>
          <table:table-cell office:value-type="float" office:value="60436.8326978779" calcext:value-type="float">
            <text:p>60437</text:p>
          </table:table-cell>
          <table:table-cell office:value-type="float" office:value="62908.7458057837" calcext:value-type="float">
            <text:p>62909</text:p>
          </table:table-cell>
          <table:table-cell office:value-type="float" office:value="65662.6599369256" calcext:value-type="float">
            <text:p>65663</text:p>
          </table:table-cell>
          <table:table-cell office:value-type="float" office:value="68544.9666991537" calcext:value-type="float">
            <text:p>68545</text:p>
          </table:table-cell>
          <table:table-cell office:value-type="float" office:value="71589.2741909941" calcext:value-type="float">
            <text:p>71589</text:p>
          </table:table-cell>
          <table:table-cell office:value-type="float" office:value="73763.3325306501" calcext:value-type="float">
            <text:p>73763</text:p>
          </table:table-cell>
          <table:table-cell office:value-type="float" office:value="76645.5976921763" calcext:value-type="float">
            <text:p>76646</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65-69</text:p>
          </table:table-cell>
          <table:table-cell office:value-type="float" office:value="29126.6165684734" calcext:value-type="float">
            <text:p>29127</text:p>
          </table:table-cell>
          <table:table-cell office:value-type="float" office:value="29783.8523662403" calcext:value-type="float">
            <text:p>29784</text:p>
          </table:table-cell>
          <table:table-cell office:value-type="float" office:value="30590.3072336586" calcext:value-type="float">
            <text:p>30590</text:p>
          </table:table-cell>
          <table:table-cell office:value-type="float" office:value="31338.689184653" calcext:value-type="float">
            <text:p>31339</text:p>
          </table:table-cell>
          <table:table-cell office:value-type="float" office:value="31911.694731442" calcext:value-type="float">
            <text:p>31912</text:p>
          </table:table-cell>
          <table:table-cell office:value-type="float" office:value="32398.3168882475" calcext:value-type="float">
            <text:p>32398</text:p>
          </table:table-cell>
          <table:table-cell office:value-type="float" office:value="32986.4383720586" calcext:value-type="float">
            <text:p>32986</text:p>
          </table:table-cell>
          <table:table-cell office:value-type="float" office:value="33762.8319644513" calcext:value-type="float">
            <text:p>33763</text:p>
          </table:table-cell>
          <table:table-cell office:value-type="float" office:value="34797.2210419655" calcext:value-type="float">
            <text:p>34797</text:p>
          </table:table-cell>
          <table:table-cell office:value-type="float" office:value="36156.0066906119" calcext:value-type="float">
            <text:p>36156</text:p>
          </table:table-cell>
          <table:table-cell office:value-type="float" office:value="37644.0789498693" calcext:value-type="float">
            <text:p>37644</text:p>
          </table:table-cell>
          <table:table-cell office:value-type="float" office:value="39409.164723458" calcext:value-type="float">
            <text:p>39409</text:p>
          </table:table-cell>
          <table:table-cell office:value-type="float" office:value="41323.3595523775" calcext:value-type="float">
            <text:p>41323</text:p>
          </table:table-cell>
          <table:table-cell office:value-type="float" office:value="43280.9428163138" calcext:value-type="float">
            <text:p>43281</text:p>
          </table:table-cell>
          <table:table-cell office:value-type="float" office:value="45273.099512882" calcext:value-type="float">
            <text:p>45273</text:p>
          </table:table-cell>
          <table:table-cell office:value-type="float" office:value="47424.9843175128" calcext:value-type="float">
            <text:p>47425</text:p>
          </table:table-cell>
          <table:table-cell office:value-type="float" office:value="49324.8604897936" calcext:value-type="float">
            <text:p>49325</text:p>
          </table:table-cell>
          <table:table-cell office:value-type="float" office:value="51216.1913707411" calcext:value-type="float">
            <text:p>51216</text:p>
          </table:table-cell>
          <table:table-cell office:value-type="float" office:value="53231.2794360581" calcext:value-type="float">
            <text:p>53231</text:p>
          </table:table-cell>
          <table:table-cell office:value-type="float" office:value="54357.0208851164" calcext:value-type="float">
            <text:p>54357</text:p>
          </table:table-cell>
          <table:table-cell office:value-type="float" office:value="55845.825918926" calcext:value-type="float">
            <text:p>55846</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70-74</text:p>
          </table:table-cell>
          <table:table-cell office:value-type="float" office:value="19977.0251786973" calcext:value-type="float">
            <text:p>19977</text:p>
          </table:table-cell>
          <table:table-cell office:value-type="float" office:value="20427.762824463" calcext:value-type="float">
            <text:p>20428</text:p>
          </table:table-cell>
          <table:table-cell office:value-type="float" office:value="20762.9865210318" calcext:value-type="float">
            <text:p>20763</text:p>
          </table:table-cell>
          <table:table-cell office:value-type="float" office:value="21184.9002169825" calcext:value-type="float">
            <text:p>21185</text:p>
          </table:table-cell>
          <table:table-cell office:value-type="float" office:value="21693.4062661717" calcext:value-type="float">
            <text:p>21693</text:p>
          </table:table-cell>
          <table:table-cell office:value-type="float" office:value="22240.693306365" calcext:value-type="float">
            <text:p>22241</text:p>
          </table:table-cell>
          <table:table-cell office:value-type="float" office:value="22886.4793093368" calcext:value-type="float">
            <text:p>22886</text:p>
          </table:table-cell>
          <table:table-cell office:value-type="float" office:value="23717.5483578122" calcext:value-type="float">
            <text:p>23718</text:p>
          </table:table-cell>
          <table:table-cell office:value-type="float" office:value="24622.04608333" calcext:value-type="float">
            <text:p>24622</text:p>
          </table:table-cell>
          <table:table-cell office:value-type="float" office:value="25468.2995328242" calcext:value-type="float">
            <text:p>25468</text:p>
          </table:table-cell>
          <table:table-cell office:value-type="float" office:value="26301.9085343626" calcext:value-type="float">
            <text:p>26302</text:p>
          </table:table-cell>
          <table:table-cell office:value-type="float" office:value="27181.1341809662" calcext:value-type="float">
            <text:p>27181</text:p>
          </table:table-cell>
          <table:table-cell office:value-type="float" office:value="28167.8337773557" calcext:value-type="float">
            <text:p>28168</text:p>
          </table:table-cell>
          <table:table-cell office:value-type="float" office:value="29279.7912166246" calcext:value-type="float">
            <text:p>29280</text:p>
          </table:table-cell>
          <table:table-cell office:value-type="float" office:value="30588.2626629276" calcext:value-type="float">
            <text:p>30588</text:p>
          </table:table-cell>
          <table:table-cell office:value-type="float" office:value="32120.7865444962" calcext:value-type="float">
            <text:p>32121</text:p>
          </table:table-cell>
          <table:table-cell office:value-type="float" office:value="33917.6721234889" calcext:value-type="float">
            <text:p>33918</text:p>
          </table:table-cell>
          <table:table-cell office:value-type="float" office:value="35808.1806523444" calcext:value-type="float">
            <text:p>35808</text:p>
          </table:table-cell>
          <table:table-cell office:value-type="float" office:value="37703.2031720195" calcext:value-type="float">
            <text:p>37703</text:p>
          </table:table-cell>
          <table:table-cell office:value-type="float" office:value="38698.540948783" calcext:value-type="float">
            <text:p>38699</text:p>
          </table:table-cell>
          <table:table-cell office:value-type="float" office:value="39775.6118326599" calcext:value-type="float">
            <text:p>39776</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75-79</text:p>
          </table:table-cell>
          <table:table-cell office:value-type="float" office:value="12090.0612896083" calcext:value-type="float">
            <text:p>12090</text:p>
          </table:table-cell>
          <table:table-cell office:value-type="float" office:value="12136.4267876515" calcext:value-type="float">
            <text:p>12136</text:p>
          </table:table-cell>
          <table:table-cell office:value-type="float" office:value="12318.9266662157" calcext:value-type="float">
            <text:p>12319</text:p>
          </table:table-cell>
          <table:table-cell office:value-type="float" office:value="12581.1671151106" calcext:value-type="float">
            <text:p>12581</text:p>
          </table:table-cell>
          <table:table-cell office:value-type="float" office:value="12952.7057341007" calcext:value-type="float">
            <text:p>12953</text:p>
          </table:table-cell>
          <table:table-cell office:value-type="float" office:value="13308.6606107608" calcext:value-type="float">
            <text:p>13309</text:p>
          </table:table-cell>
          <table:table-cell office:value-type="float" office:value="13675.4560524775" calcext:value-type="float">
            <text:p>13675</text:p>
          </table:table-cell>
          <table:table-cell office:value-type="float" office:value="13992.1806011779" calcext:value-type="float">
            <text:p>13992</text:p>
          </table:table-cell>
          <table:table-cell office:value-type="float" office:value="14470.0109427585" calcext:value-type="float">
            <text:p>14470</text:p>
          </table:table-cell>
          <table:table-cell office:value-type="float" office:value="15072.6553212424" calcext:value-type="float">
            <text:p>15073</text:p>
          </table:table-cell>
          <table:table-cell office:value-type="float" office:value="15868.7585313625" calcext:value-type="float">
            <text:p>15869</text:p>
          </table:table-cell>
          <table:table-cell office:value-type="float" office:value="16722.7752315805" calcext:value-type="float">
            <text:p>16723</text:p>
          </table:table-cell>
          <table:table-cell office:value-type="float" office:value="17669.2315353801" calcext:value-type="float">
            <text:p>17669</text:p>
          </table:table-cell>
          <table:table-cell office:value-type="float" office:value="18609.0229619648" calcext:value-type="float">
            <text:p>18609</text:p>
          </table:table-cell>
          <table:table-cell office:value-type="float" office:value="19495.3487877999" calcext:value-type="float">
            <text:p>19495</text:p>
          </table:table-cell>
          <table:table-cell office:value-type="float" office:value="20277.8584800426" calcext:value-type="float">
            <text:p>20278</text:p>
          </table:table-cell>
          <table:table-cell office:value-type="float" office:value="21026.7637247822" calcext:value-type="float">
            <text:p>21027</text:p>
          </table:table-cell>
          <table:table-cell office:value-type="float" office:value="21898.9975881614" calcext:value-type="float">
            <text:p>21899</text:p>
          </table:table-cell>
          <table:table-cell office:value-type="float" office:value="23335.7410545449" calcext:value-type="float">
            <text:p>23336</text:p>
          </table:table-cell>
          <table:table-cell office:value-type="float" office:value="24152.6961942327" calcext:value-type="float">
            <text:p>24153</text:p>
          </table:table-cell>
          <table:table-cell office:value-type="float" office:value="25105.9709897264" calcext:value-type="float">
            <text:p>25106</text:p>
          </table:table-cell>
        </table:table-row>
        <table:table-row table:style-name="ro10">
          <table:table-cell office:value-type="string" calcext:value-type="string">
            <text:p>WC - City of Cape Town Metropolitan Municipality</text:p>
          </table:table-cell>
          <table:table-cell office:value-type="string" calcext:value-type="string">
            <text:p>Male</text:p>
          </table:table-cell>
          <table:table-cell office:value-type="string" calcext:value-type="string">
            <text:p>80+</text:p>
          </table:table-cell>
          <table:table-cell office:value-type="float" office:value="6528.1912762941" calcext:value-type="float">
            <text:p>6528</text:p>
          </table:table-cell>
          <table:table-cell office:value-type="float" office:value="6997.05910162799" calcext:value-type="float">
            <text:p>6997</text:p>
          </table:table-cell>
          <table:table-cell office:value-type="float" office:value="7428.44928727056" calcext:value-type="float">
            <text:p>7428</text:p>
          </table:table-cell>
          <table:table-cell office:value-type="float" office:value="7910.41982543833" calcext:value-type="float">
            <text:p>7910</text:p>
          </table:table-cell>
          <table:table-cell office:value-type="float" office:value="8478.59462762077" calcext:value-type="float">
            <text:p>8479</text:p>
          </table:table-cell>
          <table:table-cell office:value-type="float" office:value="8815.31601936591" calcext:value-type="float">
            <text:p>8815</text:p>
          </table:table-cell>
          <table:table-cell office:value-type="float" office:value="9146.32195551022" calcext:value-type="float">
            <text:p>9146</text:p>
          </table:table-cell>
          <table:table-cell office:value-type="float" office:value="9478.44845092208" calcext:value-type="float">
            <text:p>9478</text:p>
          </table:table-cell>
          <table:table-cell office:value-type="float" office:value="9845.66622207212" calcext:value-type="float">
            <text:p>9846</text:p>
          </table:table-cell>
          <table:table-cell office:value-type="float" office:value="10240.0533433035" calcext:value-type="float">
            <text:p>10240</text:p>
          </table:table-cell>
          <table:table-cell office:value-type="float" office:value="10846.2458650514" calcext:value-type="float">
            <text:p>10846</text:p>
          </table:table-cell>
          <table:table-cell office:value-type="float" office:value="11446.3341443009" calcext:value-type="float">
            <text:p>11446</text:p>
          </table:table-cell>
          <table:table-cell office:value-type="float" office:value="12021.467263523" calcext:value-type="float">
            <text:p>12021</text:p>
          </table:table-cell>
          <table:table-cell office:value-type="float" office:value="12671.1023848449" calcext:value-type="float">
            <text:p>12671</text:p>
          </table:table-cell>
          <table:table-cell office:value-type="float" office:value="13402.8307930137" calcext:value-type="float">
            <text:p>13403</text:p>
          </table:table-cell>
          <table:table-cell office:value-type="float" office:value="14593.5044066348" calcext:value-type="float">
            <text:p>14594</text:p>
          </table:table-cell>
          <table:table-cell office:value-type="float" office:value="15790.1018940667" calcext:value-type="float">
            <text:p>15790</text:p>
          </table:table-cell>
          <table:table-cell office:value-type="float" office:value="16984.6077939473" calcext:value-type="float">
            <text:p>16985</text:p>
          </table:table-cell>
          <table:table-cell office:value-type="float" office:value="18177.2388120611" calcext:value-type="float">
            <text:p>18177</text:p>
          </table:table-cell>
          <table:table-cell office:value-type="float" office:value="19323.2679413169" calcext:value-type="float">
            <text:p>19323</text:p>
          </table:table-cell>
          <table:table-cell office:value-type="float" office:value="20683.5465050128" calcext:value-type="float">
            <text:p>20684</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0-4</text:p>
          </table:table-cell>
          <table:table-cell office:value-type="float" office:value="134471.523251775" calcext:value-type="float">
            <text:p>134472</text:p>
          </table:table-cell>
          <table:table-cell office:value-type="float" office:value="135987.03208888" calcext:value-type="float">
            <text:p>135987</text:p>
          </table:table-cell>
          <table:table-cell office:value-type="float" office:value="138665.027047807" calcext:value-type="float">
            <text:p>138665</text:p>
          </table:table-cell>
          <table:table-cell office:value-type="float" office:value="142465.883220979" calcext:value-type="float">
            <text:p>142466</text:p>
          </table:table-cell>
          <table:table-cell office:value-type="float" office:value="147231.940688759" calcext:value-type="float">
            <text:p>147232</text:p>
          </table:table-cell>
          <table:table-cell office:value-type="float" office:value="152909.167103733" calcext:value-type="float">
            <text:p>152909</text:p>
          </table:table-cell>
          <table:table-cell office:value-type="float" office:value="160166.876990072" calcext:value-type="float">
            <text:p>160167</text:p>
          </table:table-cell>
          <table:table-cell office:value-type="float" office:value="166835.901167289" calcext:value-type="float">
            <text:p>166836</text:p>
          </table:table-cell>
          <table:table-cell office:value-type="float" office:value="173001.321967522" calcext:value-type="float">
            <text:p>173001</text:p>
          </table:table-cell>
          <table:table-cell office:value-type="float" office:value="178138.604064703" calcext:value-type="float">
            <text:p>178139</text:p>
          </table:table-cell>
          <table:table-cell office:value-type="float" office:value="179847.975781882" calcext:value-type="float">
            <text:p>179848</text:p>
          </table:table-cell>
          <table:table-cell office:value-type="float" office:value="180306.009958051" calcext:value-type="float">
            <text:p>180306</text:p>
          </table:table-cell>
          <table:table-cell office:value-type="float" office:value="179942.343749072" calcext:value-type="float">
            <text:p>179942</text:p>
          </table:table-cell>
          <table:table-cell office:value-type="float" office:value="178674.599773983" calcext:value-type="float">
            <text:p>178675</text:p>
          </table:table-cell>
          <table:table-cell office:value-type="float" office:value="176522.935365805" calcext:value-type="float">
            <text:p>176523</text:p>
          </table:table-cell>
          <table:table-cell office:value-type="float" office:value="174301.652863054" calcext:value-type="float">
            <text:p>174302</text:p>
          </table:table-cell>
          <table:table-cell office:value-type="float" office:value="173910.6153726" calcext:value-type="float">
            <text:p>173911</text:p>
          </table:table-cell>
          <table:table-cell office:value-type="float" office:value="175112.141449903" calcext:value-type="float">
            <text:p>175112</text:p>
          </table:table-cell>
          <table:table-cell office:value-type="float" office:value="177322.269301586" calcext:value-type="float">
            <text:p>177322</text:p>
          </table:table-cell>
          <table:table-cell office:value-type="float" office:value="180198.561738976" calcext:value-type="float">
            <text:p>180199</text:p>
          </table:table-cell>
          <table:table-cell office:value-type="float" office:value="183009.558039894" calcext:value-type="float">
            <text:p>183010</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5-9</text:p>
          </table:table-cell>
          <table:table-cell office:value-type="float" office:value="133708.778174384" calcext:value-type="float">
            <text:p>133709</text:p>
          </table:table-cell>
          <table:table-cell office:value-type="float" office:value="132798.443122868" calcext:value-type="float">
            <text:p>132798</text:p>
          </table:table-cell>
          <table:table-cell office:value-type="float" office:value="132967.732313919" calcext:value-type="float">
            <text:p>132968</text:p>
          </table:table-cell>
          <table:table-cell office:value-type="float" office:value="133701.550125184" calcext:value-type="float">
            <text:p>133702</text:p>
          </table:table-cell>
          <table:table-cell office:value-type="float" office:value="134826.974044625" calcext:value-type="float">
            <text:p>134827</text:p>
          </table:table-cell>
          <table:table-cell office:value-type="float" office:value="135996.883350139" calcext:value-type="float">
            <text:p>135997</text:p>
          </table:table-cell>
          <table:table-cell office:value-type="float" office:value="137458.657154397" calcext:value-type="float">
            <text:p>137459</text:p>
          </table:table-cell>
          <table:table-cell office:value-type="float" office:value="139926.526387338" calcext:value-type="float">
            <text:p>139927</text:p>
          </table:table-cell>
          <table:table-cell office:value-type="float" office:value="143800.097459536" calcext:value-type="float">
            <text:p>143800</text:p>
          </table:table-cell>
          <table:table-cell office:value-type="float" office:value="149282.304935101" calcext:value-type="float">
            <text:p>149282</text:p>
          </table:table-cell>
          <table:table-cell office:value-type="float" office:value="156876.647912577" calcext:value-type="float">
            <text:p>156877</text:p>
          </table:table-cell>
          <table:table-cell office:value-type="float" office:value="164923.811220172" calcext:value-type="float">
            <text:p>164924</text:p>
          </table:table-cell>
          <table:table-cell office:value-type="float" office:value="171373.581021676" calcext:value-type="float">
            <text:p>171374</text:p>
          </table:table-cell>
          <table:table-cell office:value-type="float" office:value="176678.24991088" calcext:value-type="float">
            <text:p>176678</text:p>
          </table:table-cell>
          <table:table-cell office:value-type="float" office:value="180424.855911501" calcext:value-type="float">
            <text:p>180425</text:p>
          </table:table-cell>
          <table:table-cell office:value-type="float" office:value="182257.676002261" calcext:value-type="float">
            <text:p>182258</text:p>
          </table:table-cell>
          <table:table-cell office:value-type="float" office:value="182634.436210303" calcext:value-type="float">
            <text:p>182634</text:p>
          </table:table-cell>
          <table:table-cell office:value-type="float" office:value="182101.453671923" calcext:value-type="float">
            <text:p>182101</text:p>
          </table:table-cell>
          <table:table-cell office:value-type="float" office:value="180803.779329603" calcext:value-type="float">
            <text:p>180804</text:p>
          </table:table-cell>
          <table:table-cell office:value-type="float" office:value="179060.16904008" calcext:value-type="float">
            <text:p>179060</text:p>
          </table:table-cell>
          <table:table-cell office:value-type="float" office:value="177759.397722152" calcext:value-type="float">
            <text:p>177759</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10-14</text:p>
          </table:table-cell>
          <table:table-cell office:value-type="float" office:value="141886.292814637" calcext:value-type="float">
            <text:p>141886</text:p>
          </table:table-cell>
          <table:table-cell office:value-type="float" office:value="141115.668530723" calcext:value-type="float">
            <text:p>141116</text:p>
          </table:table-cell>
          <table:table-cell office:value-type="float" office:value="139698.540455351" calcext:value-type="float">
            <text:p>139699</text:p>
          </table:table-cell>
          <table:table-cell office:value-type="float" office:value="138325.058282278" calcext:value-type="float">
            <text:p>138325</text:p>
          </table:table-cell>
          <table:table-cell office:value-type="float" office:value="137286.489261587" calcext:value-type="float">
            <text:p>137286</text:p>
          </table:table-cell>
          <table:table-cell office:value-type="float" office:value="137497.852241576" calcext:value-type="float">
            <text:p>137498</text:p>
          </table:table-cell>
          <table:table-cell office:value-type="float" office:value="137102.081721513" calcext:value-type="float">
            <text:p>137102</text:p>
          </table:table-cell>
          <table:table-cell office:value-type="float" office:value="137385.590841022" calcext:value-type="float">
            <text:p>137386</text:p>
          </table:table-cell>
          <table:table-cell office:value-type="float" office:value="137727.15490448" calcext:value-type="float">
            <text:p>137727</text:p>
          </table:table-cell>
          <table:table-cell office:value-type="float" office:value="137814.369745884" calcext:value-type="float">
            <text:p>137814</text:p>
          </table:table-cell>
          <table:table-cell office:value-type="float" office:value="138984.010900597" calcext:value-type="float">
            <text:p>138984</text:p>
          </table:table-cell>
          <table:table-cell office:value-type="float" office:value="140350.494432316" calcext:value-type="float">
            <text:p>140350</text:p>
          </table:table-cell>
          <table:table-cell office:value-type="float" office:value="143008.060374376" calcext:value-type="float">
            <text:p>143008</text:p>
          </table:table-cell>
          <table:table-cell office:value-type="float" office:value="147174.843558607" calcext:value-type="float">
            <text:p>147175</text:p>
          </table:table-cell>
          <table:table-cell office:value-type="float" office:value="152578.217610018" calcext:value-type="float">
            <text:p>152578</text:p>
          </table:table-cell>
          <table:table-cell office:value-type="float" office:value="161195.996982323" calcext:value-type="float">
            <text:p>161196</text:p>
          </table:table-cell>
          <table:table-cell office:value-type="float" office:value="169894.944615731" calcext:value-type="float">
            <text:p>169895</text:p>
          </table:table-cell>
          <table:table-cell office:value-type="float" office:value="176460.117042596" calcext:value-type="float">
            <text:p>176460</text:p>
          </table:table-cell>
          <table:table-cell office:value-type="float" office:value="181235.198486391" calcext:value-type="float">
            <text:p>181235</text:p>
          </table:table-cell>
          <table:table-cell office:value-type="float" office:value="183879.805551322" calcext:value-type="float">
            <text:p>183880</text:p>
          </table:table-cell>
          <table:table-cell office:value-type="float" office:value="186122.286567527" calcext:value-type="float">
            <text:p>186122</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15-19</text:p>
          </table:table-cell>
          <table:table-cell office:value-type="float" office:value="150446.810436064" calcext:value-type="float">
            <text:p>150447</text:p>
          </table:table-cell>
          <table:table-cell office:value-type="float" office:value="153962.105556114" calcext:value-type="float">
            <text:p>153962</text:p>
          </table:table-cell>
          <table:table-cell office:value-type="float" office:value="156216.140453728" calcext:value-type="float">
            <text:p>156216</text:p>
          </table:table-cell>
          <table:table-cell office:value-type="float" office:value="156765.607743761" calcext:value-type="float">
            <text:p>156766</text:p>
          </table:table-cell>
          <table:table-cell office:value-type="float" office:value="154439.74350844" calcext:value-type="float">
            <text:p>154440</text:p>
          </table:table-cell>
          <table:table-cell office:value-type="float" office:value="155324.631889574" calcext:value-type="float">
            <text:p>155325</text:p>
          </table:table-cell>
          <table:table-cell office:value-type="float" office:value="155483.721024007" calcext:value-type="float">
            <text:p>155484</text:p>
          </table:table-cell>
          <table:table-cell office:value-type="float" office:value="154091.883894841" calcext:value-type="float">
            <text:p>154092</text:p>
          </table:table-cell>
          <table:table-cell office:value-type="float" office:value="152038.374374064" calcext:value-type="float">
            <text:p>152038</text:p>
          </table:table-cell>
          <table:table-cell office:value-type="float" office:value="149968.499036305" calcext:value-type="float">
            <text:p>149968</text:p>
          </table:table-cell>
          <table:table-cell office:value-type="float" office:value="150659.288548355" calcext:value-type="float">
            <text:p>150659</text:p>
          </table:table-cell>
          <table:table-cell office:value-type="float" office:value="150879.530419965" calcext:value-type="float">
            <text:p>150880</text:p>
          </table:table-cell>
          <table:table-cell office:value-type="float" office:value="151029.418692076" calcext:value-type="float">
            <text:p>151029</text:p>
          </table:table-cell>
          <table:table-cell office:value-type="float" office:value="150116.522630318" calcext:value-type="float">
            <text:p>150117</text:p>
          </table:table-cell>
          <table:table-cell office:value-type="float" office:value="148581.815167956" calcext:value-type="float">
            <text:p>148582</text:p>
          </table:table-cell>
          <table:table-cell office:value-type="float" office:value="150208.361922568" calcext:value-type="float">
            <text:p>150208</text:p>
          </table:table-cell>
          <table:table-cell office:value-type="float" office:value="152555.225121792" calcext:value-type="float">
            <text:p>152555</text:p>
          </table:table-cell>
          <table:table-cell office:value-type="float" office:value="155797.981312515" calcext:value-type="float">
            <text:p>155798</text:p>
          </table:table-cell>
          <table:table-cell office:value-type="float" office:value="159789.210855451" calcext:value-type="float">
            <text:p>159789</text:p>
          </table:table-cell>
          <table:table-cell office:value-type="float" office:value="164356.746750816" calcext:value-type="float">
            <text:p>164357</text:p>
          </table:table-cell>
          <table:table-cell office:value-type="float" office:value="173833.952505659" calcext:value-type="float">
            <text:p>173834</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20-24</text:p>
          </table:table-cell>
          <table:table-cell office:value-type="float" office:value="148998.988397322" calcext:value-type="float">
            <text:p>148999</text:p>
          </table:table-cell>
          <table:table-cell office:value-type="float" office:value="154492.059215542" calcext:value-type="float">
            <text:p>154492</text:p>
          </table:table-cell>
          <table:table-cell office:value-type="float" office:value="160441.981323039" calcext:value-type="float">
            <text:p>160442</text:p>
          </table:table-cell>
          <table:table-cell office:value-type="float" office:value="166431.311196849" calcext:value-type="float">
            <text:p>166431</text:p>
          </table:table-cell>
          <table:table-cell office:value-type="float" office:value="172134.199627106" calcext:value-type="float">
            <text:p>172134</text:p>
          </table:table-cell>
          <table:table-cell office:value-type="float" office:value="175280.788808079" calcext:value-type="float">
            <text:p>175281</text:p>
          </table:table-cell>
          <table:table-cell office:value-type="float" office:value="178510.72538665" calcext:value-type="float">
            <text:p>178511</text:p>
          </table:table-cell>
          <table:table-cell office:value-type="float" office:value="182093.876967106" calcext:value-type="float">
            <text:p>182094</text:p>
          </table:table-cell>
          <table:table-cell office:value-type="float" office:value="185344.202143558" calcext:value-type="float">
            <text:p>185344</text:p>
          </table:table-cell>
          <table:table-cell office:value-type="float" office:value="185828.798387103" calcext:value-type="float">
            <text:p>185829</text:p>
          </table:table-cell>
          <table:table-cell office:value-type="float" office:value="184386.503036236" calcext:value-type="float">
            <text:p>184387</text:p>
          </table:table-cell>
          <table:table-cell office:value-type="float" office:value="182869.778432419" calcext:value-type="float">
            <text:p>182870</text:p>
          </table:table-cell>
          <table:table-cell office:value-type="float" office:value="181445.326914167" calcext:value-type="float">
            <text:p>181445</text:p>
          </table:table-cell>
          <table:table-cell office:value-type="float" office:value="180808.652974329" calcext:value-type="float">
            <text:p>180809</text:p>
          </table:table-cell>
          <table:table-cell office:value-type="float" office:value="180758.383498226" calcext:value-type="float">
            <text:p>180758</text:p>
          </table:table-cell>
          <table:table-cell office:value-type="float" office:value="178859.933509" calcext:value-type="float">
            <text:p>178860</text:p>
          </table:table-cell>
          <table:table-cell office:value-type="float" office:value="177073.601282942" calcext:value-type="float">
            <text:p>177074</text:p>
          </table:table-cell>
          <table:table-cell office:value-type="float" office:value="176662.196055034" calcext:value-type="float">
            <text:p>176662</text:p>
          </table:table-cell>
          <table:table-cell office:value-type="float" office:value="176400.581622717" calcext:value-type="float">
            <text:p>176401</text:p>
          </table:table-cell>
          <table:table-cell office:value-type="float" office:value="175722.133464676" calcext:value-type="float">
            <text:p>175722</text:p>
          </table:table-cell>
          <table:table-cell office:value-type="float" office:value="174249.547507625" calcext:value-type="float">
            <text:p>174250</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25-29</text:p>
          </table:table-cell>
          <table:table-cell office:value-type="float" office:value="143247.343204391" calcext:value-type="float">
            <text:p>143247</text:p>
          </table:table-cell>
          <table:table-cell office:value-type="float" office:value="146351.694566928" calcext:value-type="float">
            <text:p>146352</text:p>
          </table:table-cell>
          <table:table-cell office:value-type="float" office:value="150014.581771286" calcext:value-type="float">
            <text:p>150015</text:p>
          </table:table-cell>
          <table:table-cell office:value-type="float" office:value="154628.833159134" calcext:value-type="float">
            <text:p>154629</text:p>
          </table:table-cell>
          <table:table-cell office:value-type="float" office:value="160833.011621621" calcext:value-type="float">
            <text:p>160833</text:p>
          </table:table-cell>
          <table:table-cell office:value-type="float" office:value="166494.306955788" calcext:value-type="float">
            <text:p>166494</text:p>
          </table:table-cell>
          <table:table-cell office:value-type="float" office:value="173004.277276725" calcext:value-type="float">
            <text:p>173004</text:p>
          </table:table-cell>
          <table:table-cell office:value-type="float" office:value="180400.848646985" calcext:value-type="float">
            <text:p>180401</text:p>
          </table:table-cell>
          <table:table-cell office:value-type="float" office:value="187112.911953635" calcext:value-type="float">
            <text:p>187113</text:p>
          </table:table-cell>
          <table:table-cell office:value-type="float" office:value="194163.61733009" calcext:value-type="float">
            <text:p>194164</text:p>
          </table:table-cell>
          <table:table-cell office:value-type="float" office:value="198097.03645368" calcext:value-type="float">
            <text:p>198097</text:p>
          </table:table-cell>
          <table:table-cell office:value-type="float" office:value="202144.994289144" calcext:value-type="float">
            <text:p>202145</text:p>
          </table:table-cell>
          <table:table-cell office:value-type="float" office:value="206473.738025115" calcext:value-type="float">
            <text:p>206474</text:p>
          </table:table-cell>
          <table:table-cell office:value-type="float" office:value="210118.080926225" calcext:value-type="float">
            <text:p>210118</text:p>
          </table:table-cell>
          <table:table-cell office:value-type="float" office:value="211193.09038604" calcext:value-type="float">
            <text:p>211193</text:p>
          </table:table-cell>
          <table:table-cell office:value-type="float" office:value="209976.918431755" calcext:value-type="float">
            <text:p>209977</text:p>
          </table:table-cell>
          <table:table-cell office:value-type="float" office:value="208665.67563519" calcext:value-type="float">
            <text:p>208666</text:p>
          </table:table-cell>
          <table:table-cell office:value-type="float" office:value="207376.751572615" calcext:value-type="float">
            <text:p>207377</text:p>
          </table:table-cell>
          <table:table-cell office:value-type="float" office:value="206407.015800849" calcext:value-type="float">
            <text:p>206407</text:p>
          </table:table-cell>
          <table:table-cell office:value-type="float" office:value="205495.128424453" calcext:value-type="float">
            <text:p>205495</text:p>
          </table:table-cell>
          <table:table-cell office:value-type="float" office:value="201911.147226248" calcext:value-type="float">
            <text:p>201911</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30-34</text:p>
          </table:table-cell>
          <table:table-cell office:value-type="float" office:value="136499.656568276" calcext:value-type="float">
            <text:p>136500</text:p>
          </table:table-cell>
          <table:table-cell office:value-type="float" office:value="138809.604974564" calcext:value-type="float">
            <text:p>138810</text:p>
          </table:table-cell>
          <table:table-cell office:value-type="float" office:value="140927.342777809" calcext:value-type="float">
            <text:p>140927</text:p>
          </table:table-cell>
          <table:table-cell office:value-type="float" office:value="143232.231772244" calcext:value-type="float">
            <text:p>143232</text:p>
          </table:table-cell>
          <table:table-cell office:value-type="float" office:value="146457.18672505" calcext:value-type="float">
            <text:p>146457</text:p>
          </table:table-cell>
          <table:table-cell office:value-type="float" office:value="149874.554922509" calcext:value-type="float">
            <text:p>149875</text:p>
          </table:table-cell>
          <table:table-cell office:value-type="float" office:value="152956.7539971" calcext:value-type="float">
            <text:p>152957</text:p>
          </table:table-cell>
          <table:table-cell office:value-type="float" office:value="157180.629948917" calcext:value-type="float">
            <text:p>157181</text:p>
          </table:table-cell>
          <table:table-cell office:value-type="float" office:value="162105.193667134" calcext:value-type="float">
            <text:p>162105</text:p>
          </table:table-cell>
          <table:table-cell office:value-type="float" office:value="168701.88743682" calcext:value-type="float">
            <text:p>168702</text:p>
          </table:table-cell>
          <table:table-cell office:value-type="float" office:value="175772.86113872" calcext:value-type="float">
            <text:p>175773</text:p>
          </table:table-cell>
          <table:table-cell office:value-type="float" office:value="183187.490484865" calcext:value-type="float">
            <text:p>183187</text:p>
          </table:table-cell>
          <table:table-cell office:value-type="float" office:value="190444.947845732" calcext:value-type="float">
            <text:p>190445</text:p>
          </table:table-cell>
          <table:table-cell office:value-type="float" office:value="197130.399065247" calcext:value-type="float">
            <text:p>197130</text:p>
          </table:table-cell>
          <table:table-cell office:value-type="float" office:value="204187.849014583" calcext:value-type="float">
            <text:p>204188</text:p>
          </table:table-cell>
          <table:table-cell office:value-type="float" office:value="209595.210931171" calcext:value-type="float">
            <text:p>209595</text:p>
          </table:table-cell>
          <table:table-cell office:value-type="float" office:value="214661.365783491" calcext:value-type="float">
            <text:p>214661</text:p>
          </table:table-cell>
          <table:table-cell office:value-type="float" office:value="219219.392268094" calcext:value-type="float">
            <text:p>219219</text:p>
          </table:table-cell>
          <table:table-cell office:value-type="float" office:value="222311.914698084" calcext:value-type="float">
            <text:p>222312</text:p>
          </table:table-cell>
          <table:table-cell office:value-type="float" office:value="221780.535425351" calcext:value-type="float">
            <text:p>221781</text:p>
          </table:table-cell>
          <table:table-cell office:value-type="float" office:value="220728.522712337" calcext:value-type="float">
            <text:p>220729</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35-39</text:p>
          </table:table-cell>
          <table:table-cell office:value-type="float" office:value="128602.792253324" calcext:value-type="float">
            <text:p>128603</text:p>
          </table:table-cell>
          <table:table-cell office:value-type="float" office:value="130765.816460458" calcext:value-type="float">
            <text:p>130766</text:p>
          </table:table-cell>
          <table:table-cell office:value-type="float" office:value="132984.664848185" calcext:value-type="float">
            <text:p>132985</text:p>
          </table:table-cell>
          <table:table-cell office:value-type="float" office:value="134672.013366936" calcext:value-type="float">
            <text:p>134672</text:p>
          </table:table-cell>
          <table:table-cell office:value-type="float" office:value="135860.456961061" calcext:value-type="float">
            <text:p>135860</text:p>
          </table:table-cell>
          <table:table-cell office:value-type="float" office:value="136690.405773915" calcext:value-type="float">
            <text:p>136690</text:p>
          </table:table-cell>
          <table:table-cell office:value-type="float" office:value="138246.677249978" calcext:value-type="float">
            <text:p>138247</text:p>
          </table:table-cell>
          <table:table-cell office:value-type="float" office:value="140724.154923075" calcext:value-type="float">
            <text:p>140724</text:p>
          </table:table-cell>
          <table:table-cell office:value-type="float" office:value="143837.361263366" calcext:value-type="float">
            <text:p>143837</text:p>
          </table:table-cell>
          <table:table-cell office:value-type="float" office:value="148090.36850926" calcext:value-type="float">
            <text:p>148090</text:p>
          </table:table-cell>
          <table:table-cell office:value-type="float" office:value="151786.239061371" calcext:value-type="float">
            <text:p>151786</text:p>
          </table:table-cell>
          <table:table-cell office:value-type="float" office:value="155272.232907853" calcext:value-type="float">
            <text:p>155272</text:p>
          </table:table-cell>
          <table:table-cell office:value-type="float" office:value="159634.743191357" calcext:value-type="float">
            <text:p>159635</text:p>
          </table:table-cell>
          <table:table-cell office:value-type="float" office:value="164922.842833134" calcext:value-type="float">
            <text:p>164923</text:p>
          </table:table-cell>
          <table:table-cell office:value-type="float" office:value="171846.799633063" calcext:value-type="float">
            <text:p>171847</text:p>
          </table:table-cell>
          <table:table-cell office:value-type="float" office:value="179283.761953851" calcext:value-type="float">
            <text:p>179284</text:p>
          </table:table-cell>
          <table:table-cell office:value-type="float" office:value="187014.213719362" calcext:value-type="float">
            <text:p>187014</text:p>
          </table:table-cell>
          <table:table-cell office:value-type="float" office:value="194573.365532202" calcext:value-type="float">
            <text:p>194573</text:p>
          </table:table-cell>
          <table:table-cell office:value-type="float" office:value="201552.393104148" calcext:value-type="float">
            <text:p>201552</text:p>
          </table:table-cell>
          <table:table-cell office:value-type="float" office:value="208102.268291346" calcext:value-type="float">
            <text:p>208102</text:p>
          </table:table-cell>
          <table:table-cell office:value-type="float" office:value="212981.547111244" calcext:value-type="float">
            <text:p>212982</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40-44</text:p>
          </table:table-cell>
          <table:table-cell office:value-type="float" office:value="114621.540645064" calcext:value-type="float">
            <text:p>114622</text:p>
          </table:table-cell>
          <table:table-cell office:value-type="float" office:value="117411.05238976" calcext:value-type="float">
            <text:p>117411</text:p>
          </table:table-cell>
          <table:table-cell office:value-type="float" office:value="119717.462274705" calcext:value-type="float">
            <text:p>119717</text:p>
          </table:table-cell>
          <table:table-cell office:value-type="float" office:value="122037.199822219" calcext:value-type="float">
            <text:p>122037</text:p>
          </table:table-cell>
          <table:table-cell office:value-type="float" office:value="124399.19367878" calcext:value-type="float">
            <text:p>124399</text:p>
          </table:table-cell>
          <table:table-cell office:value-type="float" office:value="125803.126718183" calcext:value-type="float">
            <text:p>125803</text:p>
          </table:table-cell>
          <table:table-cell office:value-type="float" office:value="127344.983108528" calcext:value-type="float">
            <text:p>127345</text:p>
          </table:table-cell>
          <table:table-cell office:value-type="float" office:value="129533.050055652" calcext:value-type="float">
            <text:p>129533</text:p>
          </table:table-cell>
          <table:table-cell office:value-type="float" office:value="131600.444652053" calcext:value-type="float">
            <text:p>131600</text:p>
          </table:table-cell>
          <table:table-cell office:value-type="float" office:value="133701.548627843" calcext:value-type="float">
            <text:p>133702</text:p>
          </table:table-cell>
          <table:table-cell office:value-type="float" office:value="135154.88756849" calcext:value-type="float">
            <text:p>135155</text:p>
          </table:table-cell>
          <table:table-cell office:value-type="float" office:value="137479.525677392" calcext:value-type="float">
            <text:p>137480</text:p>
          </table:table-cell>
          <table:table-cell office:value-type="float" office:value="140138.028259817" calcext:value-type="float">
            <text:p>140138</text:p>
          </table:table-cell>
          <table:table-cell office:value-type="float" office:value="143259.092112667" calcext:value-type="float">
            <text:p>143259</text:p>
          </table:table-cell>
          <table:table-cell office:value-type="float" office:value="147398.181847121" calcext:value-type="float">
            <text:p>147398</text:p>
          </table:table-cell>
          <table:table-cell office:value-type="float" office:value="151579.701097247" calcext:value-type="float">
            <text:p>151580</text:p>
          </table:table-cell>
          <table:table-cell office:value-type="float" office:value="155383.234254937" calcext:value-type="float">
            <text:p>155383</text:p>
          </table:table-cell>
          <table:table-cell office:value-type="float" office:value="159857.796357386" calcext:value-type="float">
            <text:p>159858</text:p>
          </table:table-cell>
          <table:table-cell office:value-type="float" office:value="165208.803807447" calcext:value-type="float">
            <text:p>165209</text:p>
          </table:table-cell>
          <table:table-cell office:value-type="float" office:value="171728.816893919" calcext:value-type="float">
            <text:p>171729</text:p>
          </table:table-cell>
          <table:table-cell office:value-type="float" office:value="178957.041064848" calcext:value-type="float">
            <text:p>178957</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45-49</text:p>
          </table:table-cell>
          <table:table-cell office:value-type="float" office:value="93664.2337143306" calcext:value-type="float">
            <text:p>93664</text:p>
          </table:table-cell>
          <table:table-cell office:value-type="float" office:value="97681.6791958551" calcext:value-type="float">
            <text:p>97682</text:p>
          </table:table-cell>
          <table:table-cell office:value-type="float" office:value="101514.825680509" calcext:value-type="float">
            <text:p>101515</text:p>
          </table:table-cell>
          <table:table-cell office:value-type="float" office:value="104956.808686377" calcext:value-type="float">
            <text:p>104957</text:p>
          </table:table-cell>
          <table:table-cell office:value-type="float" office:value="107992.695492289" calcext:value-type="float">
            <text:p>107993</text:p>
          </table:table-cell>
          <table:table-cell office:value-type="float" office:value="111034.10939388" calcext:value-type="float">
            <text:p>111034</text:p>
          </table:table-cell>
          <table:table-cell office:value-type="float" office:value="113333.477333899" calcext:value-type="float">
            <text:p>113333</text:p>
          </table:table-cell>
          <table:table-cell office:value-type="float" office:value="115527.222412181" calcext:value-type="float">
            <text:p>115527</text:p>
          </table:table-cell>
          <table:table-cell office:value-type="float" office:value="118155.431997028" calcext:value-type="float">
            <text:p>118155</text:p>
          </table:table-cell>
          <table:table-cell office:value-type="float" office:value="121179.960218305" calcext:value-type="float">
            <text:p>121180</text:p>
          </table:table-cell>
          <table:table-cell office:value-type="float" office:value="123148.522174623" calcext:value-type="float">
            <text:p>123149</text:p>
          </table:table-cell>
          <table:table-cell office:value-type="float" office:value="125299.279244354" calcext:value-type="float">
            <text:p>125299</text:p>
          </table:table-cell>
          <table:table-cell office:value-type="float" office:value="127724.240834676" calcext:value-type="float">
            <text:p>127724</text:p>
          </table:table-cell>
          <table:table-cell office:value-type="float" office:value="129793.249593201" calcext:value-type="float">
            <text:p>129793</text:p>
          </table:table-cell>
          <table:table-cell office:value-type="float" office:value="131720.368778232" calcext:value-type="float">
            <text:p>131720</text:p>
          </table:table-cell>
          <table:table-cell office:value-type="float" office:value="133576.352079343" calcext:value-type="float">
            <text:p>133576</text:p>
          </table:table-cell>
          <table:table-cell office:value-type="float" office:value="136129.601539452" calcext:value-type="float">
            <text:p>136130</text:p>
          </table:table-cell>
          <table:table-cell office:value-type="float" office:value="138896.141889654" calcext:value-type="float">
            <text:p>138896</text:p>
          </table:table-cell>
          <table:table-cell office:value-type="float" office:value="142135.083780369" calcext:value-type="float">
            <text:p>142135</text:p>
          </table:table-cell>
          <table:table-cell office:value-type="float" office:value="145881.361725065" calcext:value-type="float">
            <text:p>145881</text:p>
          </table:table-cell>
          <table:table-cell office:value-type="float" office:value="149761.069089986" calcext:value-type="float">
            <text:p>149761</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50-54</text:p>
          </table:table-cell>
          <table:table-cell office:value-type="float" office:value="76693.9369709303" calcext:value-type="float">
            <text:p>76694</text:p>
          </table:table-cell>
          <table:table-cell office:value-type="float" office:value="78672.5892623626" calcext:value-type="float">
            <text:p>78673</text:p>
          </table:table-cell>
          <table:table-cell office:value-type="float" office:value="81036.5293839017" calcext:value-type="float">
            <text:p>81037</text:p>
          </table:table-cell>
          <table:table-cell office:value-type="float" office:value="83529.7363234405" calcext:value-type="float">
            <text:p>83530</text:p>
          </table:table-cell>
          <table:table-cell office:value-type="float" office:value="86358.6136721982" calcext:value-type="float">
            <text:p>86359</text:p>
          </table:table-cell>
          <table:table-cell office:value-type="float" office:value="89159.2055414439" calcext:value-type="float">
            <text:p>89159</text:p>
          </table:table-cell>
          <table:table-cell office:value-type="float" office:value="92726.1898382598" calcext:value-type="float">
            <text:p>92726</text:p>
          </table:table-cell>
          <table:table-cell office:value-type="float" office:value="96373.0740455746" calcext:value-type="float">
            <text:p>96373</text:p>
          </table:table-cell>
          <table:table-cell office:value-type="float" office:value="100104.496820813" calcext:value-type="float">
            <text:p>100104</text:p>
          </table:table-cell>
          <table:table-cell office:value-type="float" office:value="103728.252700611" calcext:value-type="float">
            <text:p>103728</text:p>
          </table:table-cell>
          <table:table-cell office:value-type="float" office:value="107298.760075551" calcext:value-type="float">
            <text:p>107299</text:p>
          </table:table-cell>
          <table:table-cell office:value-type="float" office:value="110134.704828513" calcext:value-type="float">
            <text:p>110135</text:p>
          </table:table-cell>
          <table:table-cell office:value-type="float" office:value="112654.089133788" calcext:value-type="float">
            <text:p>112654</text:p>
          </table:table-cell>
          <table:table-cell office:value-type="float" office:value="115311.644889289" calcext:value-type="float">
            <text:p>115312</text:p>
          </table:table-cell>
          <table:table-cell office:value-type="float" office:value="118163.340352123" calcext:value-type="float">
            <text:p>118163</text:p>
          </table:table-cell>
          <table:table-cell office:value-type="float" office:value="120468.717021989" calcext:value-type="float">
            <text:p>120469</text:p>
          </table:table-cell>
          <table:table-cell office:value-type="float" office:value="122866.294893463" calcext:value-type="float">
            <text:p>122866</text:p>
          </table:table-cell>
          <table:table-cell office:value-type="float" office:value="125409.818830761" calcext:value-type="float">
            <text:p>125410</text:p>
          </table:table-cell>
          <table:table-cell office:value-type="float" office:value="127641.016545121" calcext:value-type="float">
            <text:p>127641</text:p>
          </table:table-cell>
          <table:table-cell office:value-type="float" office:value="129176.065971993" calcext:value-type="float">
            <text:p>129176</text:p>
          </table:table-cell>
          <table:table-cell office:value-type="float" office:value="130767.167459869" calcext:value-type="float">
            <text:p>130767</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55-59</text:p>
          </table:table-cell>
          <table:table-cell office:value-type="float" office:value="59525.8389622601" calcext:value-type="float">
            <text:p>59526</text:p>
          </table:table-cell>
          <table:table-cell office:value-type="float" office:value="62458.2445184086" calcext:value-type="float">
            <text:p>62458</text:p>
          </table:table-cell>
          <table:table-cell office:value-type="float" office:value="65100.2033714267" calcext:value-type="float">
            <text:p>65100</text:p>
          </table:table-cell>
          <table:table-cell office:value-type="float" office:value="67571.5432930605" calcext:value-type="float">
            <text:p>67572</text:p>
          </table:table-cell>
          <table:table-cell office:value-type="float" office:value="69942.3274071025" calcext:value-type="float">
            <text:p>69942</text:p>
          </table:table-cell>
          <table:table-cell office:value-type="float" office:value="72102.4682511803" calcext:value-type="float">
            <text:p>72102</text:p>
          </table:table-cell>
          <table:table-cell office:value-type="float" office:value="73927.6383622536" calcext:value-type="float">
            <text:p>73928</text:p>
          </table:table-cell>
          <table:table-cell office:value-type="float" office:value="76163.0198284752" calcext:value-type="float">
            <text:p>76163</text:p>
          </table:table-cell>
          <table:table-cell office:value-type="float" office:value="78825.6419995613" calcext:value-type="float">
            <text:p>78826</text:p>
          </table:table-cell>
          <table:table-cell office:value-type="float" office:value="81982.6400176371" calcext:value-type="float">
            <text:p>81983</text:p>
          </table:table-cell>
          <table:table-cell office:value-type="float" office:value="85204.1778287967" calcext:value-type="float">
            <text:p>85204</text:p>
          </table:table-cell>
          <table:table-cell office:value-type="float" office:value="89177.6073843485" calcext:value-type="float">
            <text:p>89178</text:p>
          </table:table-cell>
          <table:table-cell office:value-type="float" office:value="93063.3415695533" calcext:value-type="float">
            <text:p>93063</text:p>
          </table:table-cell>
          <table:table-cell office:value-type="float" office:value="96763.324029864" calcext:value-type="float">
            <text:p>96763</text:p>
          </table:table-cell>
          <table:table-cell office:value-type="float" office:value="100175.384927907" calcext:value-type="float">
            <text:p>100175</text:p>
          </table:table-cell>
          <table:table-cell office:value-type="float" office:value="103919.574688542" calcext:value-type="float">
            <text:p>103920</text:p>
          </table:table-cell>
          <table:table-cell office:value-type="float" office:value="106883.254376462" calcext:value-type="float">
            <text:p>106883</text:p>
          </table:table-cell>
          <table:table-cell office:value-type="float" office:value="109483.434334647" calcext:value-type="float">
            <text:p>109483</text:p>
          </table:table-cell>
          <table:table-cell office:value-type="float" office:value="112231.188341903" calcext:value-type="float">
            <text:p>112231</text:p>
          </table:table-cell>
          <table:table-cell office:value-type="float" office:value="114458.722053699" calcext:value-type="float">
            <text:p>114459</text:p>
          </table:table-cell>
          <table:table-cell office:value-type="float" office:value="116423.893136134" calcext:value-type="float">
            <text:p>116424</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60-64</text:p>
          </table:table-cell>
          <table:table-cell office:value-type="float" office:value="41964.4660704576" calcext:value-type="float">
            <text:p>41964</text:p>
          </table:table-cell>
          <table:table-cell office:value-type="float" office:value="43863.7675216543" calcext:value-type="float">
            <text:p>43864</text:p>
          </table:table-cell>
          <table:table-cell office:value-type="float" office:value="46353.8829531225" calcext:value-type="float">
            <text:p>46354</text:p>
          </table:table-cell>
          <table:table-cell office:value-type="float" office:value="49049.1106955003" calcext:value-type="float">
            <text:p>49049</text:p>
          </table:table-cell>
          <table:table-cell office:value-type="float" office:value="51863.0152574718" calcext:value-type="float">
            <text:p>51863</text:p>
          </table:table-cell>
          <table:table-cell office:value-type="float" office:value="54730.7711596538" calcext:value-type="float">
            <text:p>54731</text:p>
          </table:table-cell>
          <table:table-cell office:value-type="float" office:value="57506.2041526819" calcext:value-type="float">
            <text:p>57506</text:p>
          </table:table-cell>
          <table:table-cell office:value-type="float" office:value="60018.2264742199" calcext:value-type="float">
            <text:p>60018</text:p>
          </table:table-cell>
          <table:table-cell office:value-type="float" office:value="62657.5608071544" calcext:value-type="float">
            <text:p>62658</text:p>
          </table:table-cell>
          <table:table-cell office:value-type="float" office:value="65317.7495643124" calcext:value-type="float">
            <text:p>65318</text:p>
          </table:table-cell>
          <table:table-cell office:value-type="float" office:value="67848.0465654019" calcext:value-type="float">
            <text:p>67848</text:p>
          </table:table-cell>
          <table:table-cell office:value-type="float" office:value="70038.2384768939" calcext:value-type="float">
            <text:p>70038</text:p>
          </table:table-cell>
          <table:table-cell office:value-type="float" office:value="72545.0137682793" calcext:value-type="float">
            <text:p>72545</text:p>
          </table:table-cell>
          <table:table-cell office:value-type="float" office:value="75234.3461562058" calcext:value-type="float">
            <text:p>75234</text:p>
          </table:table-cell>
          <table:table-cell office:value-type="float" office:value="78244.1024561784" calcext:value-type="float">
            <text:p>78244</text:p>
          </table:table-cell>
          <table:table-cell office:value-type="float" office:value="81560.9084306179" calcext:value-type="float">
            <text:p>81561</text:p>
          </table:table-cell>
          <table:table-cell office:value-type="float" office:value="85553.9758844419" calcext:value-type="float">
            <text:p>85554</text:p>
          </table:table-cell>
          <table:table-cell office:value-type="float" office:value="89425.4602246647" calcext:value-type="float">
            <text:p>89425</text:p>
          </table:table-cell>
          <table:table-cell office:value-type="float" office:value="93095.2186351125" calcext:value-type="float">
            <text:p>93095</text:p>
          </table:table-cell>
          <table:table-cell office:value-type="float" office:value="95488.062610383" calcext:value-type="float">
            <text:p>95488</text:p>
          </table:table-cell>
          <table:table-cell office:value-type="float" office:value="98622.2724080577" calcext:value-type="float">
            <text:p>98622</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65-69</text:p>
          </table:table-cell>
          <table:table-cell office:value-type="float" office:value="33576.9697625488" calcext:value-type="float">
            <text:p>33577</text:p>
          </table:table-cell>
          <table:table-cell office:value-type="float" office:value="33963.5499289462" calcext:value-type="float">
            <text:p>33964</text:p>
          </table:table-cell>
          <table:table-cell office:value-type="float" office:value="34433.6973698702" calcext:value-type="float">
            <text:p>34434</text:p>
          </table:table-cell>
          <table:table-cell office:value-type="float" office:value="35138.1696244034" calcext:value-type="float">
            <text:p>35138</text:p>
          </table:table-cell>
          <table:table-cell office:value-type="float" office:value="36089.4506710018" calcext:value-type="float">
            <text:p>36089</text:p>
          </table:table-cell>
          <table:table-cell office:value-type="float" office:value="37267.7806808024" calcext:value-type="float">
            <text:p>37268</text:p>
          </table:table-cell>
          <table:table-cell office:value-type="float" office:value="39080.6420426465" calcext:value-type="float">
            <text:p>39081</text:p>
          </table:table-cell>
          <table:table-cell office:value-type="float" office:value="41336.335159197" calcext:value-type="float">
            <text:p>41336</text:p>
          </table:table-cell>
          <table:table-cell office:value-type="float" office:value="43993.491288069" calcext:value-type="float">
            <text:p>43993</text:p>
          </table:table-cell>
          <table:table-cell office:value-type="float" office:value="46889.7581776302" calcext:value-type="float">
            <text:p>46890</text:p>
          </table:table-cell>
          <table:table-cell office:value-type="float" office:value="49935.7126873471" calcext:value-type="float">
            <text:p>49936</text:p>
          </table:table-cell>
          <table:table-cell office:value-type="float" office:value="52910.8216814697" calcext:value-type="float">
            <text:p>52911</text:p>
          </table:table-cell>
          <table:table-cell office:value-type="float" office:value="55707.363570903" calcext:value-type="float">
            <text:p>55707</text:p>
          </table:table-cell>
          <table:table-cell office:value-type="float" office:value="58416.3831562488" calcext:value-type="float">
            <text:p>58416</text:p>
          </table:table-cell>
          <table:table-cell office:value-type="float" office:value="61010.719346161" calcext:value-type="float">
            <text:p>61011</text:p>
          </table:table-cell>
          <table:table-cell office:value-type="float" office:value="63595.331806558" calcext:value-type="float">
            <text:p>63595</text:p>
          </table:table-cell>
          <table:table-cell office:value-type="float" office:value="65815.0583547211" calcext:value-type="float">
            <text:p>65815</text:p>
          </table:table-cell>
          <table:table-cell office:value-type="float" office:value="68346.3671168782" calcext:value-type="float">
            <text:p>68346</text:p>
          </table:table-cell>
          <table:table-cell office:value-type="float" office:value="71059.3026271583" calcext:value-type="float">
            <text:p>71059</text:p>
          </table:table-cell>
          <table:table-cell office:value-type="float" office:value="73013.445393953" calcext:value-type="float">
            <text:p>73013</text:p>
          </table:table-cell>
          <table:table-cell office:value-type="float" office:value="75535.5930009374" calcext:value-type="float">
            <text:p>75536</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70-74</text:p>
          </table:table-cell>
          <table:table-cell office:value-type="float" office:value="25257.2068341719" calcext:value-type="float">
            <text:p>25257</text:p>
          </table:table-cell>
          <table:table-cell office:value-type="float" office:value="25836.9814631476" calcext:value-type="float">
            <text:p>25837</text:p>
          </table:table-cell>
          <table:table-cell office:value-type="float" office:value="26447.1384178609" calcext:value-type="float">
            <text:p>26447</text:p>
          </table:table-cell>
          <table:table-cell office:value-type="float" office:value="26976.5985045706" calcext:value-type="float">
            <text:p>26977</text:p>
          </table:table-cell>
          <table:table-cell office:value-type="float" office:value="27390.3373261958" calcext:value-type="float">
            <text:p>27390</text:p>
          </table:table-cell>
          <table:table-cell office:value-type="float" office:value="27571.8331265751" calcext:value-type="float">
            <text:p>27572</text:p>
          </table:table-cell>
          <table:table-cell office:value-type="float" office:value="27852.0423187706" calcext:value-type="float">
            <text:p>27852</text:p>
          </table:table-cell>
          <table:table-cell office:value-type="float" office:value="28300.1843018854" calcext:value-type="float">
            <text:p>28300</text:p>
          </table:table-cell>
          <table:table-cell office:value-type="float" office:value="29266.8222956131" calcext:value-type="float">
            <text:p>29267</text:p>
          </table:table-cell>
          <table:table-cell office:value-type="float" office:value="30565.3476606925" calcext:value-type="float">
            <text:p>30565</text:p>
          </table:table-cell>
          <table:table-cell office:value-type="float" office:value="32205.4006805319" calcext:value-type="float">
            <text:p>32205</text:p>
          </table:table-cell>
          <table:table-cell office:value-type="float" office:value="34263.1296431884" calcext:value-type="float">
            <text:p>34263</text:p>
          </table:table-cell>
          <table:table-cell office:value-type="float" office:value="36647.5347823143" calcext:value-type="float">
            <text:p>36648</text:p>
          </table:table-cell>
          <table:table-cell office:value-type="float" office:value="39152.5017255125" calcext:value-type="float">
            <text:p>39153</text:p>
          </table:table-cell>
          <table:table-cell office:value-type="float" office:value="41784.668067765" calcext:value-type="float">
            <text:p>41785</text:p>
          </table:table-cell>
          <table:table-cell office:value-type="float" office:value="44739.2620143322" calcext:value-type="float">
            <text:p>44739</text:p>
          </table:table-cell>
          <table:table-cell office:value-type="float" office:value="47745.6768041347" calcext:value-type="float">
            <text:p>47746</text:p>
          </table:table-cell>
          <table:table-cell office:value-type="float" office:value="50561.4064237939" calcext:value-type="float">
            <text:p>50561</text:p>
          </table:table-cell>
          <table:table-cell office:value-type="float" office:value="53191.0645983076" calcext:value-type="float">
            <text:p>53191</text:p>
          </table:table-cell>
          <table:table-cell office:value-type="float" office:value="54749.6201532495" calcext:value-type="float">
            <text:p>54750</text:p>
          </table:table-cell>
          <table:table-cell office:value-type="float" office:value="56310.2123310094" calcext:value-type="float">
            <text:p>56310</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75-79</text:p>
          </table:table-cell>
          <table:table-cell office:value-type="float" office:value="19956.2363405533" calcext:value-type="float">
            <text:p>19956</text:p>
          </table:table-cell>
          <table:table-cell office:value-type="float" office:value="19029.9339609506" calcext:value-type="float">
            <text:p>19030</text:p>
          </table:table-cell>
          <table:table-cell office:value-type="float" office:value="18407.1918204283" calcext:value-type="float">
            <text:p>18407</text:p>
          </table:table-cell>
          <table:table-cell office:value-type="float" office:value="18268.8674935457" calcext:value-type="float">
            <text:p>18269</text:p>
          </table:table-cell>
          <table:table-cell office:value-type="float" office:value="18615.5841552608" calcext:value-type="float">
            <text:p>18616</text:p>
          </table:table-cell>
          <table:table-cell office:value-type="float" office:value="19296.910499578" calcext:value-type="float">
            <text:p>19297</text:p>
          </table:table-cell>
          <table:table-cell office:value-type="float" office:value="19939.0432128191" calcext:value-type="float">
            <text:p>19939</text:p>
          </table:table-cell>
          <table:table-cell office:value-type="float" office:value="20305.9858026959" calcext:value-type="float">
            <text:p>20306</text:p>
          </table:table-cell>
          <table:table-cell office:value-type="float" office:value="20630.9611710934" calcext:value-type="float">
            <text:p>20631</text:p>
          </table:table-cell>
          <table:table-cell office:value-type="float" office:value="20758.1327566709" calcext:value-type="float">
            <text:p>20758</text:p>
          </table:table-cell>
          <table:table-cell office:value-type="float" office:value="21168.8071264002" calcext:value-type="float">
            <text:p>21169</text:p>
          </table:table-cell>
          <table:table-cell office:value-type="float" office:value="21734.4082952158" calcext:value-type="float">
            <text:p>21734</text:p>
          </table:table-cell>
          <table:table-cell office:value-type="float" office:value="22536.6326302823" calcext:value-type="float">
            <text:p>22537</text:p>
          </table:table-cell>
          <table:table-cell office:value-type="float" office:value="23620.1247103833" calcext:value-type="float">
            <text:p>23620</text:p>
          </table:table-cell>
          <table:table-cell office:value-type="float" office:value="25010.602297816" calcext:value-type="float">
            <text:p>25011</text:p>
          </table:table-cell>
          <table:table-cell office:value-type="float" office:value="26449.7584861828" calcext:value-type="float">
            <text:p>26450</text:p>
          </table:table-cell>
          <table:table-cell office:value-type="float" office:value="27900.6183030573" calcext:value-type="float">
            <text:p>27901</text:p>
          </table:table-cell>
          <table:table-cell office:value-type="float" office:value="29625.2751252502" calcext:value-type="float">
            <text:p>29625</text:p>
          </table:table-cell>
          <table:table-cell office:value-type="float" office:value="32735.9121112635" calcext:value-type="float">
            <text:p>32736</text:p>
          </table:table-cell>
          <table:table-cell office:value-type="float" office:value="34886.6807277697" calcext:value-type="float">
            <text:p>34887</text:p>
          </table:table-cell>
          <table:table-cell office:value-type="float" office:value="37528.9583499893" calcext:value-type="float">
            <text:p>37529</text:p>
          </table:table-cell>
        </table:table-row>
        <table:table-row table:style-name="ro10">
          <table:table-cell office:value-type="string" calcext:value-type="string">
            <text:p>WC - City of Cape Town Metropolitan Municipality</text:p>
          </table:table-cell>
          <table:table-cell office:value-type="string" calcext:value-type="string">
            <text:p>Female</text:p>
          </table:table-cell>
          <table:table-cell office:value-type="string" calcext:value-type="string">
            <text:p>80+</text:p>
          </table:table-cell>
          <table:table-cell office:value-type="float" office:value="13991.9250635897" calcext:value-type="float">
            <text:p>13992</text:p>
          </table:table-cell>
          <table:table-cell office:value-type="float" office:value="14800.3412799946" calcext:value-type="float">
            <text:p>14800</text:p>
          </table:table-cell>
          <table:table-cell office:value-type="float" office:value="15516.3140543051" calcext:value-type="float">
            <text:p>15516</text:p>
          </table:table-cell>
          <table:table-cell office:value-type="float" office:value="16218.166061575" calcext:value-type="float">
            <text:p>16218</text:p>
          </table:table-cell>
          <table:table-cell office:value-type="float" office:value="16908.6904625779" calcext:value-type="float">
            <text:p>16909</text:p>
          </table:table-cell>
          <table:table-cell office:value-type="float" office:value="17066.148064815" calcext:value-type="float">
            <text:p>17066</text:p>
          </table:table-cell>
          <table:table-cell office:value-type="float" office:value="17246.4164518752" calcext:value-type="float">
            <text:p>17246</text:p>
          </table:table-cell>
          <table:table-cell office:value-type="float" office:value="17312.431078996" calcext:value-type="float">
            <text:p>17312</text:p>
          </table:table-cell>
          <table:table-cell office:value-type="float" office:value="17554.6565528777" calcext:value-type="float">
            <text:p>17555</text:p>
          </table:table-cell>
          <table:table-cell office:value-type="float" office:value="17852.185037419" calcext:value-type="float">
            <text:p>17852</text:p>
          </table:table-cell>
          <table:table-cell office:value-type="float" office:value="18565.9507561831" calcext:value-type="float">
            <text:p>18566</text:p>
          </table:table-cell>
          <table:table-cell office:value-type="float" office:value="19281.1385305983" calcext:value-type="float">
            <text:p>19281</text:p>
          </table:table-cell>
          <table:table-cell office:value-type="float" office:value="20006.7923218331" calcext:value-type="float">
            <text:p>20007</text:p>
          </table:table-cell>
          <table:table-cell office:value-type="float" office:value="20766.0229884496" calcext:value-type="float">
            <text:p>20766</text:p>
          </table:table-cell>
          <table:table-cell office:value-type="float" office:value="21569.1311949951" calcext:value-type="float">
            <text:p>21569</text:p>
          </table:table-cell>
          <table:table-cell office:value-type="float" office:value="22830.07994548" calcext:value-type="float">
            <text:p>22830</text:p>
          </table:table-cell>
          <table:table-cell office:value-type="float" office:value="24121.8197632398" calcext:value-type="float">
            <text:p>24122</text:p>
          </table:table-cell>
          <table:table-cell office:value-type="float" office:value="25429.7931802814" calcext:value-type="float">
            <text:p>25430</text:p>
          </table:table-cell>
          <table:table-cell office:value-type="float" office:value="26760.0481182801" calcext:value-type="float">
            <text:p>26760</text:p>
          </table:table-cell>
          <table:table-cell office:value-type="float" office:value="28091.6387672157" calcext:value-type="float">
            <text:p>28092</text:p>
          </table:table-cell>
          <table:table-cell office:value-type="float" office:value="30151.0770739952" calcext:value-type="float">
            <text:p>30151</text:p>
          </table:table-cell>
        </table:table-row>
        <table:table-row table:style-name="ro2">
          <table:table-cell table:number-columns-repeated="3"/>
          <table:table-cell table:style-name="ce545" table:formula="of:=ROUND(SUM([.D2:.D35]);0)" office:value-type="float" office:value="3085883" calcext:value-type="float">
            <text:p>3085883</text:p>
          </table:table-cell>
          <table:table-cell table:style-name="ce545" table:formula="of:=ROUND(SUM([.E2:.E35]);0)" office:value-type="float" office:value="3153018" calcext:value-type="float">
            <text:p>3153018</text:p>
          </table:table-cell>
          <table:table-cell table:style-name="ce545" table:formula="of:=ROUND(SUM([.F2:.F35]);0)" office:value-type="float" office:value="3223791" calcext:value-type="float">
            <text:p>3223791</text:p>
          </table:table-cell>
          <table:table-cell table:style-name="ce545" table:formula="of:=ROUND(SUM([.G2:.G35]);0)" office:value-type="float" office:value="3297125" calcext:value-type="float">
            <text:p>3297125</text:p>
          </table:table-cell>
          <table:table-cell table:style-name="ce545" table:formula="of:=ROUND(SUM([.H2:.H35]);0)" office:value-type="float" office:value="3372904" calcext:value-type="float">
            <text:p>3372904</text:p>
          </table:table-cell>
          <table:table-cell table:style-name="ce545" table:formula="of:=ROUND(SUM([.I2:.I35]);0)" office:value-type="float" office:value="3446887" calcext:value-type="float">
            <text:p>3446887</text:p>
          </table:table-cell>
          <table:table-cell table:style-name="ce545" table:formula="of:=ROUND(SUM([.J2:.J35]);0)" office:value-type="float" office:value="3525512" calcext:value-type="float">
            <text:p>3525512</text:p>
          </table:table-cell>
          <table:table-cell table:style-name="ce545" table:formula="of:=ROUND(SUM([.K2:.K35]);0)" office:value-type="float" office:value="3609866" calcext:value-type="float">
            <text:p>3609866</text:p>
          </table:table-cell>
          <table:table-cell table:style-name="ce545" table:formula="of:=ROUND(SUM([.L2:.L35]);0)" office:value-type="float" office:value="3699088" calcext:value-type="float">
            <text:p>3699088</text:p>
          </table:table-cell>
          <table:table-cell table:style-name="ce545" table:formula="of:=ROUND(SUM([.M2:.M35]);0)" office:value-type="float" office:value="3792657" calcext:value-type="float">
            <text:p>3792657</text:p>
          </table:table-cell>
          <table:table-cell table:style-name="ce545" table:formula="of:=ROUND(SUM([.N2:.N35]);0)" office:value-type="float" office:value="3881435" calcext:value-type="float">
            <text:p>3881435</text:p>
          </table:table-cell>
          <table:table-cell table:style-name="ce545" table:formula="of:=ROUND(SUM([.O2:.O35]);0)" office:value-type="float" office:value="3970711" calcext:value-type="float">
            <text:p>3970711</text:p>
          </table:table-cell>
          <table:table-cell table:style-name="ce545" table:formula="of:=ROUND(SUM([.P2:.P35]);0)" office:value-type="float" office:value="4061186" calcext:value-type="float">
            <text:p>4061186</text:p>
          </table:table-cell>
          <table:table-cell table:style-name="ce545" table:formula="of:=ROUND(SUM([.Q2:.Q35]);0)" office:value-type="float" office:value="4150689" calcext:value-type="float">
            <text:p>4150689</text:p>
          </table:table-cell>
          <table:table-cell table:style-name="ce545" table:formula="of:=ROUND(SUM([.R2:.R35]);0)" office:value-type="float" office:value="4239289" calcext:value-type="float">
            <text:p>4239289</text:p>
          </table:table-cell>
          <table:table-cell table:style-name="ce545" table:formula="of:=ROUND(SUM([.S2:.S35]);0)" office:value-type="float" office:value="4328677" calcext:value-type="float">
            <text:p>4328677</text:p>
          </table:table-cell>
          <table:table-cell table:style-name="ce545" table:formula="of:=ROUND(SUM([.T2:.T35]);0)" office:value-type="float" office:value="4420203" calcext:value-type="float">
            <text:p>4420203</text:p>
          </table:table-cell>
          <table:table-cell table:style-name="ce545" table:formula="of:=ROUND(SUM([.U2:.U35]);0)" office:value-type="float" office:value="4513903" calcext:value-type="float">
            <text:p>4513903</text:p>
          </table:table-cell>
          <table:table-cell table:style-name="ce545" table:formula="of:=ROUND(SUM([.V2:.V35]);0)" office:value-type="float" office:value="4606308" calcext:value-type="float">
            <text:p>4606308</text:p>
          </table:table-cell>
          <table:table-cell table:style-name="ce545" table:formula="of:=ROUND(SUM([.W2:.W35]);0)" office:value-type="float" office:value="4679483" calcext:value-type="float">
            <text:p>4679483</text:p>
          </table:table-cell>
          <table:table-cell table:style-name="ce545" table:formula="of:=ROUND(SUM([.X2:.X35]);0)" office:value-type="float" office:value="4756255" calcext:value-type="float">
            <text:p>4756255</text:p>
          </table:table-cell>
        </table:table-row>
        <table:table-row table:style-name="ro2">
          <table:table-cell table:number-columns-repeated="3"/>
          <table:table-cell table:style-name="Default" table:number-columns-repeated="21"/>
        </table:table-row>
        <table:table-row table:style-name="ro2">
          <table:table-cell table:style-name="ce545" office:value-type="string" calcext:value-type="string">
            <text:p>Source</text:p>
          </table:table-cell>
          <table:table-cell table:number-columns-repeated="2"/>
          <table:table-cell table:style-name="Default" table:number-columns-repeated="21"/>
        </table:table-row>
        <table:table-row table:style-name="ro25">
          <table:table-cell table:style-name="ce566" office:value-type="string" calcext:value-type="string" table:number-columns-spanned="16" table:number-rows-spanned="1">
            <text:p>P0302 - Mid-year population estimates, StatsSA (2022).</text:p>
            <text:p>Additional download: District Council projection by sex and age 2002-2022.</text:p>
            <text:p>https://www.statssa.gov.za/?page_id=1854&amp;PPN=P0302</text:p>
            <text:p>In this file, population for "WC - City of Cape Town Metropolitan Municipality" was calculated by summing up all age brackets and sexes.</text:p>
            <text:p>Retrieved on April 29, 2024</text:p>
          </table:table-cell>
          <table:covered-table-cell table:number-columns-repeated="2"/>
          <table:covered-table-cell table:number-columns-repeated="13" table:style-name="Default"/>
          <table:table-cell table:style-name="Default" table:number-columns-repeated="8"/>
        </table:table-row>
      </table:table>
      <table:table table:name="Food groups" table:style-name="ta5">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6" table:default-cell-style-name="ce539"/>
        <table:table-column table:style-name="co47" table:default-cell-style-name="ce539"/>
        <table:table-column table:style-name="co48" table:default-cell-style-name="ce539"/>
        <table:table-column table:style-name="co7" table:number-columns-repeated="4" table:default-cell-style-name="ce539"/>
        <table:table-column table:style-name="co49" table:default-cell-style-name="ce539"/>
        <table:table-column table:style-name="co7" table:number-columns-repeated="16376" table:default-cell-style-name="ce539"/>
        <table:table-row table:style-name="ro3">
          <table:table-cell table:style-name="ce573" office:value-type="string" calcext:value-type="string">
            <text:p>Source of the category</text:p>
          </table:table-cell>
          <table:table-cell table:style-name="ce573" office:value-type="string" calcext:value-type="string">
            <text:p>Food group</text:p>
          </table:table-cell>
          <table:table-cell table:style-name="ce573" office:value-type="string" calcext:value-type="string">
            <text:p>Description</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Alcoholic Beverages</text:p>
          </table:table-cell>
          <table:table-cell table:style-name="ce576" office:value-type="string" calcext:value-type="string">
            <text:p>Alcoholic beverages, e.g. wine, beer</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Animal fats</text:p>
          </table:table-cell>
          <table:table-cell table:style-name="ce576" office:value-type="string" calcext:value-type="string">
            <text:p>Includes lard, butter, cream and cheese</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Aquatic Products, Other</text:p>
          </table:table-cell>
          <table:table-cell table:style-name="ce574" office:value-type="string" calcext:value-type="string">
            <text:p>Algae, meat from sea mammal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Cereals - Excluding Beer</text:p>
          </table:table-cell>
          <table:table-cell table:style-name="ce574" office:value-type="string" calcext:value-type="string">
            <text:p>All cereals (eg maize, rice, oats) excluding those used for beer</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Eggs</text:p>
          </table:table-cell>
          <table:table-cell table:style-name="ce576" office:value-type="string" calcext:value-type="string">
            <text:p>Egg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Fish, Seafood</text:p>
          </table:table-cell>
          <table:table-cell table:style-name="ce576" office:value-type="string" calcext:value-type="string">
            <text:p>Includes fish and seafood</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Fruits - Excluding Wine</text:p>
          </table:table-cell>
          <table:table-cell table:style-name="ce576" office:value-type="string" calcext:value-type="string">
            <text:p>All fruits excluding grapes for wine</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Meat</text:p>
          </table:table-cell>
          <table:table-cell table:style-name="ce576" office:value-type="string" calcext:value-type="string">
            <text:p>Meat of any animal, including insect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Milk - Excluding Butter</text:p>
          </table:table-cell>
          <table:table-cell table:style-name="ce576" office:value-type="string" calcext:value-type="string">
            <text:p>Milk (excludes butter and cheese)</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Miscellaneous</text:p>
          </table:table-cell>
          <table:table-cell table:style-name="ce576" office:value-type="string" calcext:value-type="string">
            <text:p>Infant food</text:p>
          </table:table-cell>
          <table:table-cell office:value-type="string" calcext:value-type="string">
            <text:p>Mushrooms?</text:p>
          </table:table-cell>
          <table:table-cell table:number-columns-repeated="16380"/>
        </table:table-row>
        <table:table-row table:style-name="ro2">
          <table:table-cell table:style-name="ce574" office:value-type="string" calcext:value-type="string">
            <text:p>FAOSTAT</text:p>
          </table:table-cell>
          <table:table-cell table:style-name="ce574" office:value-type="string" calcext:value-type="string">
            <text:p>Offals</text:p>
          </table:table-cell>
          <table:table-cell table:style-name="ce576" office:value-type="string" calcext:value-type="string">
            <text:p>Edible offals such as liver</text:p>
          </table:table-cell>
          <table:table-cell table:number-columns-repeated="16381"/>
        </table:table-row>
        <table:table-row table:style-name="ro26">
          <table:table-cell table:style-name="ce574" office:value-type="string" calcext:value-type="string">
            <text:p>FAOSTAT</text:p>
          </table:table-cell>
          <table:table-cell table:style-name="ce574" office:value-type="string" calcext:value-type="string">
            <text:p>Oilcrops</text:p>
          </table:table-cell>
          <table:table-cell table:style-name="ce576" office:value-type="string" calcext:value-type="string">
            <text:p>Includes soybeans, sunflower seeds, sesame seeds, olives, and any other crop that can be used to produce vegetable oil</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Pulses</text:p>
          </table:table-cell>
          <table:table-cell table:style-name="ce576" office:value-type="string" calcext:value-type="string">
            <text:p>Any type of beans, dry peas and legumes, including lentil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Spices</text:p>
          </table:table-cell>
          <table:table-cell table:style-name="ce576" office:value-type="string" calcext:value-type="string">
            <text:p>Includes peppers, clove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Starchy Roots</text:p>
          </table:table-cell>
          <table:table-cell table:style-name="ce576" office:value-type="string" calcext:value-type="string">
            <text:p>Includes potatoes, sweet potatoes, yam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Stimulants</text:p>
          </table:table-cell>
          <table:table-cell table:style-name="ce576" office:value-type="string" calcext:value-type="string">
            <text:p>Coffee, cocoa, tea</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Sugar &amp; Sweeteners</text:p>
          </table:table-cell>
          <table:table-cell table:style-name="ce576" office:value-type="string" calcext:value-type="string">
            <text:p>Sugar, honey, fructose</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Sugar Crops</text:p>
          </table:table-cell>
          <table:table-cell table:style-name="ce576" office:value-type="string" calcext:value-type="string">
            <text:p>Sugar cane, sugar beet</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Treenuts</text:p>
          </table:table-cell>
          <table:table-cell table:style-name="ce576" office:value-type="string" calcext:value-type="string">
            <text:p>For instance brazil nuts, cashew nuts</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Vegetable Oils</text:p>
          </table:table-cell>
          <table:table-cell table:style-name="ce576" office:value-type="string" calcext:value-type="string">
            <text:p>For instance olive oil, sesame oil, palm oil</text:p>
          </table:table-cell>
          <table:table-cell table:number-columns-repeated="16381"/>
        </table:table-row>
        <table:table-row table:style-name="ro2">
          <table:table-cell table:style-name="ce574" office:value-type="string" calcext:value-type="string">
            <text:p>FAOSTAT</text:p>
          </table:table-cell>
          <table:table-cell table:style-name="ce574" office:value-type="string" calcext:value-type="string">
            <text:p>Vegetables</text:p>
          </table:table-cell>
          <table:table-cell table:style-name="ce576" office:value-type="string" calcext:value-type="string">
            <text:p>For instance spinach, garlic, onions, tomatoes</text:p>
          </table:table-cell>
          <table:table-cell table:number-columns-repeated="16381"/>
        </table:table-row>
        <table:table-row table:style-name="ro27">
          <table:table-cell table:style-name="ce574" office:value-type="string" calcext:value-type="string">
            <text:p>Added by us</text:p>
          </table:table-cell>
          <table:table-cell table:style-name="ce574" office:value-type="string" calcext:value-type="string">
            <text:p>Other (processed foods)</text:p>
          </table:table-cell>
          <table:table-cell table:style-name="ce576" office:value-type="string" calcext:value-type="string">
            <text:p>Packed food (cans) which cannot be included in the categories above.</text:p>
          </table:table-cell>
          <table:table-cell table:number-columns-repeated="16381"/>
        </table:table-row>
        <table:table-row table:style-name="ro27">
          <table:table-cell table:style-name="ce574" office:value-type="string" calcext:value-type="string">
            <text:p>Added by us</text:p>
          </table:table-cell>
          <table:table-cell table:style-name="ce574" office:value-type="string" calcext:value-type="string">
            <text:p>Animal feed</text:p>
          </table:table-cell>
          <table:table-cell table:style-name="ce576" office:value-type="string" calcext:value-type="string">
            <text:p>Any food produced for animal feed, including fodder, maize and soy.</text:p>
          </table:table-cell>
          <table:table-cell table:number-columns-repeated="16381"/>
        </table:table-row>
        <table:table-row table:style-name="ro2">
          <table:table-cell table:style-name="ce574" office:value-type="string" calcext:value-type="string">
            <text:p>Added by us</text:p>
          </table:table-cell>
          <table:table-cell table:style-name="ce574" office:value-type="string" calcext:value-type="string">
            <text:p>Non-food agricultural products</text:p>
          </table:table-cell>
          <table:table-cell table:style-name="ce576" office:value-type="string" calcext:value-type="string">
            <text:p>Cotton, flowers, tobbaco, etc.</text:p>
          </table:table-cell>
          <table:table-cell table:number-columns-repeated="16381"/>
        </table:table-row>
        <table:table-row table:style-name="ro2">
          <table:table-cell table:style-name="ce574" table:number-columns-repeated="2"/>
          <table:table-cell table:style-name="ce576"/>
          <table:table-cell table:number-columns-repeated="16381"/>
        </table:table-row>
        <table:table-row table:style-name="ro2">
          <table:table-cell table:style-name="ce575" office:value-type="string" calcext:value-type="string" table:number-columns-spanned="3" table:number-rows-spanned="4">
            <text:p>Note: This categorization is based on the FAOSTAT Food Balance Sheets categories. We have added three categories that do not fit in the FAOSTAT categories but can be useful.</text:p>
          </table:table-cell>
          <table:covered-table-cell table:number-columns-repeated="2"/>
          <table:table-cell table:number-columns-repeated="16381"/>
        </table:table-row>
        <table:table-row table:style-name="ro2">
          <table:covered-table-cell table:number-columns-repeated="3"/>
          <table:table-cell table:number-columns-repeated="16381"/>
        </table:table-row>
        <table:table-row table:style-name="ro2">
          <table:covered-table-cell table:number-columns-repeated="3"/>
          <table:table-cell table:number-columns-repeated="16381"/>
        </table:table-row>
        <table:table-row table:style-name="ro2">
          <table:covered-table-cell table:number-columns-repeated="3"/>
          <table:table-cell table:number-columns-repeated="16381"/>
        </table:table-row>
        <table:table-row table:style-name="ro28" table:number-rows-repeated="1048545">
          <table:table-cell table:number-columns-repeated="16384"/>
        </table:table-row>
        <table:table-row table:style-name="ro28">
          <table:table-cell table:number-columns-repeated="16384"/>
        </table:table-row>
      </table:table>
      <table:named-expressions>
        <table:named-range table:name="foodgroups" table:base-cell-address="$'Master sheet'.$B$2" table:cell-range-address="$'Food groups'.$B$2:.$B$25"/>
        <table:named-range table:name="population_2019" table:base-cell-address="$'Food groups'.$B$3" table:cell-range-address="$Population.$U$36"/>
      </table:named-expressions>
      <table:database-ranges>
        <table:database-range table:name="__Anonymous_Sheet_DB__7" table:target-range-address="'Import Export - Data'.A1:'Import Export - Data'.D174"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gnm="http://www.gnumeric.org/odf-extension/1.0" xmlns:number="urn:oasis:names:tc:opendocument:xmlns:datastyle:1.0" xmlns:field="urn:openoffice:names:experimental:ooo-ms-interop:xmlns:field:1.0" office:version="1.3">
  <office:font-face-decls>
    <style:font-face style:name="Calibri" svg:font-family="Calibri" style:font-family-generic="swiss"/>
    <style:font-face style:name="Calibri1" svg:font-family="Calibri1"/>
    <style:font-face style:name="DejaVu Sans" svg:font-family="'DejaVu Sans'" style:font-family-generic="system" style:font-pitch="variable"/>
    <style:font-face style:name="Droid Sans" svg:font-family="'Droid Sans'" style:font-family-generic="system" style:font-pitch="variable"/>
    <style:font-face style:name="Fira Code" svg:font-family="'Fira Code'"/>
    <style:font-face style:name="Lato" svg:font-family="Lato"/>
    <style:font-face style:name="Liberation Mono" svg:font-family="'Liberation Mono'"/>
    <style:font-face style:name="Liberation Sans" svg:font-family="'Liberation Sans'" style:font-family-generic="swiss" style:font-pitch="variable"/>
    <style:font-face style:name="Liberation Serif" svg:font-family="'Liberation Serif'"/>
    <style:font-face style:name="Open Sans" svg:font-family="'Open Sans'" style:font-family-generic="swiss" style:font-pitch="variable"/>
    <style:font-face style:name="Sans" svg:font-family="Sans"/>
  </office:font-face-decls>
  <office:styles>
    <style:default-style style:family="table-cell">
      <style:table-cell-properties style:decimal-places="13"/>
      <style:paragraph-properties style:tab-stop-distance="0.5in"/>
      <style:text-properties style:font-name="Sans" fo:font-size="10pt" fo:language="en" fo:country="US" style:font-name-asian="Droid Sans" style:font-size-asian="10pt" style:language-asian="zh" style:country-asian="CN" style:font-name-complex="Droid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Sans" fo:font-family="Sans" fo:font-size="10pt" style:font-name-asian="Droid Sans" style:font-family-asian="'Droid Sans'" style:font-family-generic-asian="system" style:font-pitch-asian="variable" style:font-size-asian="10pt" style:font-name-complex="Droid Sans" style:font-family-complex="'Droid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2P0" style:volatile="true">
      <number:text loext:blank-width-char=" "> </number:text>
      <number:fill-character> </number:fill-character>
      <number:number number:decimal-places="2" number:min-decimal-places="2" number:min-integer-digits="1" number:grouping="true"/>
      <number:text loext:blank-width-char=" "> </number:text>
    </number:number-style>
    <number:number-style style:name="N132P1" style:volatile="true">
      <number:text loext:blank-width-char=" "> </number:text>
      <number:fill-character> </number:fill-character>
      <number:text>-</number:text>
      <number:number number:decimal-places="2" number:min-decimal-places="2" number:min-integer-digits="1" number:grouping="true"/>
      <number:text loext:blank-width-char=" "> </number:text>
    </number:number-style>
    <number:number-style style:name="N132P2" style:volatile="true">
      <number:text loext:blank-width-char=" "> </number:text>
      <number:fill-character> </number:fill-character>
      <number:text>-</number:text>
      <number:number number:decimal-places="0" number:min-decimal-places="0" number:min-integer-digits="2" loext:max-blank-integer-digits="2"/>
      <number:text loext:blank-width-char=" "> </number:text>
    </number:number-style>
    <number:text-style style:name="N132">
      <number:text loext:blank-width-char=" "> </number:text>
      <number:text-content/>
      <number:text loext:blank-width-char=" ">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2"/>
      <number:text> </number:text>
    </number:number-style>
    <number:number-style style:name="N136P0" style:volatile="true">
      <number:number number:decimal-places="0" number:min-decimal-places="0" number:min-integer-digits="1" number:grouping="true"/>
      <number:text> </number:text>
    </number:number-style>
    <number:number-style style:name="N136P1" style:volatile="true">
      <number:text>-</number:text>
      <number:number number:decimal-places="0" number:min-decimal-places="0" number:min-integer-digits="1" number:grouping="true"/>
      <number:text> </number:text>
    </number:number-style>
    <number:number-style style:name="N136P2" style:volatile="true">
      <number:text>-</number:text>
      <number:number number:decimal-places="0" number:min-decimal-places="0" number:min-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text>-</number:text>
      <number:number number:decimal-places="0" number:min-decimal-places="0" number:min-integer-digits="0"/>
      <number:text> </number:text>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P0" style:volatile="true">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decimal-places="0" number:min-integer-digits="1" number:grouping="true"/>
    </number:number-style>
    <number:number-style style:name="N142">
      <style:text-properties fo:color="#ff0000"/>
      <number:text> </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number number:decimal-places="0" number:min-decimal-places="0" number:min-integer-digits="1" number:grouping="true"/>
      <number:text> </number:text>
    </number:currency-style>
    <number:currency-style style:name="N162">
      <number:text>(</number:text>
      <number:currency-symbol/>
      <number:number number:decimal-places="0" number:min-decimal-places="0" number:min-integer-digits="1" number:grouping="true"/>
      <number:text>)</number:text>
      <style:map style:condition="value()&gt;=0" style:apply-style-name="N162P0"/>
    </number:currency-style>
    <number:currency-style style:name="N163P0" style:volatile="true">
      <number:currency-symbol/>
      <number:number number:decimal-places="0" number:min-decimal-places="0" number:min-integer-digits="1" number:grouping="true"/>
      <number:text> </number:text>
    </number:currency-style>
    <number:currency-style style:name="N163">
      <style:text-properties fo:color="#ff0000"/>
      <number:text>(</number:text>
      <number:currency-symbol/>
      <number:number number:decimal-places="0" number:min-decimal-places="0" number:min-integer-digits="1" number:grouping="true"/>
      <number:text>)</number:text>
      <style:map style:condition="value()&gt;=0" style:apply-style-name="N163P0"/>
    </number:currency-style>
    <number:currency-style style:name="N165P0" style:volatile="true">
      <number:currency-symbol/>
      <number:number number:decimal-places="2" number:min-decimal-places="2" number:min-integer-digits="1" number:grouping="true"/>
      <number:text> </number:text>
    </number:currency-style>
    <number:currency-style style:name="N165">
      <number:text>(</number:text>
      <number:currency-symbol/>
      <number:number number:decimal-places="2" number:min-decimal-places="2" number:min-integer-digits="1" number:grouping="true"/>
      <number:text>)</number:text>
      <style:map style:condition="value()&gt;=0" style:apply-style-name="N165P0"/>
    </number:currency-style>
    <number:currency-style style:name="N166P0" style:volatile="true">
      <number:currency-symbol/>
      <number:number number:decimal-places="2" number:min-decimal-places="2" number:min-integer-digits="1" number:grouping="true"/>
      <number:text> </number:text>
    </number:currency-style>
    <number:currency-style style:name="N166">
      <style:text-properties fo:color="#ff0000"/>
      <number:text>(</number:text>
      <number:currency-symbol/>
      <number:number number:decimal-places="2" number:min-decimal-places="2" number:min-integer-digits="1" number:grouping="true"/>
      <number:text>)</number:text>
      <style:map style:condition="value()&gt;=0" style:apply-style-name="N166P0"/>
    </number:currency-style>
    <number:date-style style:name="N167">
      <number:month/>
      <number:text>/</number:text>
      <number:day/>
      <number:text>/</number:text>
      <number:year number:style="long"/>
    </number:date-style>
    <number:date-style style:name="N168">
      <number:day/>
      <number:text>-</number:text>
      <number:month number:textual="true"/>
      <number:text>-</number:text>
      <number:year/>
    </number:date-style>
    <number:date-style style:name="N169">
      <number:day/>
      <number:text>-</number:text>
      <number:month number:textual="true"/>
    </number:date-style>
    <number:date-style style:name="N170">
      <number:month number:textual="true"/>
      <number:text>-</number:text>
      <number:year/>
    </number:date-style>
    <number:time-style style:name="N171">
      <number:hours/>
      <number:text>:</number:text>
      <number:minutes number:style="long"/>
      <number:text> </number:text>
      <number:am-pm/>
    </number:time-style>
    <number:time-style style:name="N172">
      <number:hours/>
      <number:text>:</number:text>
      <number:minutes number:style="long"/>
      <number:text>:</number:text>
      <number:seconds number:style="long"/>
      <number:text> </number:text>
      <number:am-pm/>
    </number:time-style>
    <number:time-style style:name="N173">
      <number:hours/>
      <number:text>:</number:text>
      <number:minutes number:style="long"/>
    </number:time-style>
    <number:time-style style:name="N174">
      <number:hours/>
      <number:text>:</number:text>
      <number:minutes number:style="long"/>
      <number:text>:</number:text>
      <number:seconds number:style="long"/>
    </number:time-style>
    <number:date-style style:name="N175">
      <number:month/>
      <number:text>/</number:text>
      <number:day/>
      <number:text>/</number:text>
      <number:year number:style="long"/>
      <number:text> </number:text>
      <number:hours/>
      <number:text>:</number:text>
      <number:minutes number:style="long"/>
    </number:date-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number:text>
      <style:map style:condition="value()&gt;=0" style:apply-style-name="N176P0"/>
    </number:number-style>
    <number:number-style style:name="N177P0" style:volatile="true">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number:text>
      <style:map style:condition="value()&gt;=0" style:apply-style-name="N177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3P0" style:volatile="true">
      <number:currency-symbol/>
      <number:fill-character> </number:fill-character>
      <number:number number:decimal-places="0" number:min-decimal-places="0" number:min-integer-digits="1" number:grouping="true"/>
      <number:text> </number:text>
    </number:currency-style>
    <number:currency-style style:name="N183P1" style:volatile="true">
      <number:currency-symbol/>
      <number:fill-character> </number:fill-character>
      <number:text>(</number:text>
      <number:number number:decimal-places="0" number:min-decimal-places="0" number:min-integer-digits="1" number:grouping="true"/>
      <number:text>)</number:text>
    </number:currency-style>
    <number:currency-style style:name="N183P2" style:volatile="true">
      <number:currency-symbol/>
      <number:fill-character> </number:fill-character>
      <number:text>- </number:text>
    </number:currency-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2"/>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
      <number:fill-character> </number:fill-character>
      <number:number number:decimal-places="2" number:min-decimal-places="2" number:min-integer-digits="1" number:grouping="true"/>
      <number:text> </number:text>
    </number:currency-style>
    <number:currency-style style:name="N190P1" style:volatile="true">
      <number:currency-symbol/>
      <number:fill-character> </number:fill-character>
      <number:text>(</number:text>
      <number:number number:decimal-places="2" number:min-decimal-places="2" number:min-integer-digits="1" number:grouping="true"/>
      <number:text>)</number:text>
    </number:currency-style>
    <number:currency-style style:name="N190P2" style:volatile="true">
      <number:currency-symbol/>
      <number:fill-character> </number:fill-character>
      <number:text>-</number:text>
      <number:number number:decimal-places="0" number:min-decimal-places="0" number:min-integer-digits="2"/>
      <number:text> </number:text>
    </number:currency-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time-style style:name="N191">
      <number:minutes number:style="long"/>
      <number:text>:</number:text>
      <number:seconds number:style="long"/>
    </number:time-style>
    <number:time-style style:name="N192" number:truncate-on-overflow="false">
      <number:hours/>
      <number:text>:</number:text>
      <number:minutes number:style="long"/>
      <number:text>:</number:text>
      <number:seconds number:style="long"/>
    </number:time-style>
    <number:time-style style:name="N193">
      <number:minutes number:style="long"/>
      <number:text>:</number:text>
      <number:seconds number:style="long" number:decimal-places="1"/>
    </number:time-style>
    <number:number-style style:name="N194">
      <number:scientific-number number:decimal-places="1" number:min-decimal-places="1" number:min-integer-digits="1" number:min-exponent-digits="1" number:exponent-interval="3" number:forced-exponent-sign="true"/>
    </number:number-style>
    <number:date-style style:name="N195">
      <number:month number:style="long"/>
      <number:text>/</number:text>
      <number:day number:style="long"/>
      <number:text>/</number:text>
      <number:year number:style="long"/>
      <number:text> </number:text>
      <number:hours/>
      <number:text>:</number:text>
      <number:minutes number:style="long"/>
    </number:date-style>
    <number:percentage-style style:name="N196">
      <number:number number:decimal-places="1" number:min-decimal-places="1" number:min-integer-digits="1"/>
      <number:text>%</number:text>
    </number:percentage-style>
    <number:number-style style:name="N197">
      <number:number number:decimal-places="1" number:min-decimal-places="1" number:min-integer-digits="1" number:grouping="true"/>
    </number:number-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
      <number:number number:decimal-places="1" number:min-decimal-places="1" number:min-integer-digits="1"/>
    </number:number-style>
    <number:number-style style:name="N201">
      <number:number number:decimal-places="7" number:min-decimal-places="7" number:min-integer-digits="1"/>
    </number:number-style>
    <number:number-style style:name="N202">
      <number:number number:decimal-places="6" number:min-decimal-places="6" number:min-integer-digits="1"/>
    </number:number-style>
    <number:number-style style:name="N203">
      <number:number number:decimal-places="5" number:min-decimal-places="5" number:min-integer-digits="1"/>
    </number:number-style>
    <number:number-style style:name="N204">
      <number:number number:decimal-places="4" number:min-decimal-places="4" number:min-integer-digits="1"/>
    </number:number-style>
    <number:number-style style:name="N205">
      <number:number number:decimal-places="3" number:min-decimal-places="3" number:min-integer-digits="1"/>
    </number:number-style>
    <number:number-style style:name="N207P0" style:volatile="true">
      <number:text>$</number:text>
      <number:number number:decimal-places="0" number:min-decimal-places="0" number:min-integer-digits="1" number:grouping="true"/>
    </number:number-style>
    <number:number-style style:name="N207">
      <number:text>-$</number:text>
      <number:number number:decimal-places="0" number:min-decimal-places="0" number:min-integer-digits="1" number:grouping="true"/>
      <style:map style:condition="value()&gt;=0" style:apply-style-name="N207P0"/>
    </number:number-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211P0" style:volatile="true">
      <number:text>$</number:text>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2P0" style:volatile="true">
      <number:number number:decimal-places="0" number:min-decimal-places="0" number:min-integer-digits="1" number:grouping="true"/>
    </number:number-style>
    <number:number-style style:name="N212">
      <number:text>-</number:text>
      <number:number number:decimal-places="0" number:min-decimal-places="0" number:min-integer-digits="1" number:grouping="true"/>
      <style:map style:condition="value()&gt;=0" style:apply-style-name="N212P0"/>
    </number:number-style>
    <number:number-style style:name="N213P0" style:volatile="true">
      <number:number number:decimal-places="0" number:min-decimal-places="0" number:min-integer-digits="1" number:grouping="true"/>
    </number:number-style>
    <number:number-style style:name="N213">
      <style:text-properties fo:color="#ff0000"/>
      <number:text>-</number:text>
      <number:number number:decimal-places="0" number:min-decimal-places="0" number:min-integer-digits="1" number:grouping="true"/>
      <style:map style:condition="value()&gt;=0" style:apply-style-name="N213P0"/>
    </number:number-style>
    <number:currency-style style:name="N215P0" style:volatile="true">
      <number:currency-symbol/>
      <number:number number:decimal-places="0" number:min-decimal-places="0" number:min-integer-digits="1" number:grouping="true"/>
      <number:text> _)</number:text>
    </number:currency-style>
    <number:currency-style style:name="N215">
      <number:text>(</number:text>
      <number:currency-symbol/>
      <number:number number:decimal-places="0" number:min-decimal-places="0" number:min-integer-digits="1" number:grouping="true"/>
      <number:text>)</number:text>
      <style:map style:condition="value()&gt;=0" style:apply-style-name="N215P0"/>
    </number:currency-style>
    <number:currency-style style:name="N216P0" style:volatile="true">
      <number:currency-symbol/>
      <number:number number:decimal-places="0" number:min-decimal-places="0" number:min-integer-digits="1" number:grouping="true"/>
      <number:text> _)</number:text>
    </number:currency-style>
    <number:currency-style style:name="N216">
      <style:text-properties fo:color="#ff0000"/>
      <number:text>(</number:text>
      <number:currency-symbol/>
      <number:number number:decimal-places="0" number:min-decimal-places="0" number:min-integer-digits="1" number:grouping="true"/>
      <number:text>)</number:text>
      <style:map style:condition="value()&gt;=0" style:apply-style-name="N216P0"/>
    </number:currency-style>
    <number:currency-style style:name="N218P0" style:volatile="true">
      <number:currency-symbol/>
      <number:number number:decimal-places="2" number:min-decimal-places="2" number:min-integer-digits="1" number:grouping="true"/>
      <number:text> _)</number:text>
    </number:currency-style>
    <number:currency-style style:name="N218">
      <number:text>(</number:text>
      <number:currency-symbol/>
      <number:number number:decimal-places="2" number:min-decimal-places="2" number:min-integer-digits="1" number:grouping="true"/>
      <number:text>)</number:text>
      <style:map style:condition="value()&gt;=0" style:apply-style-name="N218P0"/>
    </number:currency-style>
    <number:currency-style style:name="N219P0" style:volatile="true">
      <number:currency-symbol/>
      <number:number number:decimal-places="2" number:min-decimal-places="2" number:min-integer-digits="1" number:grouping="true"/>
      <number:text> _)</number:text>
    </number:currency-style>
    <number:currency-style style:name="N219">
      <style:text-properties fo:color="#ff0000"/>
      <number:text>(</number:text>
      <number:currency-symbol/>
      <number:number number:decimal-places="2" number:min-decimal-places="2" number:min-integer-digits="1" number:grouping="true"/>
      <number:text>)</number:text>
      <style:map style:condition="value()&gt;=0" style:apply-style-name="N219P0"/>
    </number:currency-style>
    <number:number-style style:name="N221P0" style:volatile="true">
      <number:number number:decimal-places="0" number:min-decimal-places="0" number:min-integer-digits="1" number:grouping="true"/>
      <number:text loext:blank-width-char=")"> </number:text>
    </number:number-style>
    <number:number-style style:name="N221">
      <style:text-properties fo:color="#ff0000"/>
      <number:text>(</number:text>
      <number:number number:decimal-places="0" number:min-decimal-places="0" number:min-integer-digits="1" number:grouping="true"/>
      <number:text>)</number:text>
      <style:map style:condition="value()&gt;=0" style:apply-style-name="N221P0"/>
    </number:number-style>
    <number:number-style style:name="N223P0" style:volatile="true">
      <number:number number:decimal-places="2" number:min-decimal-places="2" number:min-integer-digits="1" number:grouping="true"/>
      <number:text loext:blank-width-char=")"> </number:text>
    </number:number-style>
    <number:number-style style:name="N223">
      <style:text-properties fo:color="#ff0000"/>
      <number:text>(</number:text>
      <number:number number:decimal-places="2" number:min-decimal-places="2" number:min-integer-digits="1" number:grouping="true"/>
      <number:text>)</number:text>
      <style:map style:condition="value()&gt;=0" style:apply-style-name="N223P0"/>
    </number:number-style>
    <number:number-style style:name="N2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227P2" style:volatile="true">
      <number:text loext:blank-width-char="("> </number:text>
      <number:fill-character> </number:fill-character>
      <number:text>- _)</number:text>
    </number:number-style>
    <number:text-style style:name="N227">
      <number:text loext:blank-width-char="("> </number:text>
      <number:text-content/>
      <number:text loext:blank-width-char=")"> </number:text>
      <style:map style:condition="value()&gt;0" style:apply-style-name="N227P0"/>
      <style:map style:condition="value()&lt;0" style:apply-style-name="N227P1"/>
      <style:map style:condition="value()=0" style:apply-style-name="N227P2"/>
    </number:text-style>
    <number:currency-style style:name="N231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231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231P2" style:volatile="true">
      <number:text loext:blank-width-char="("> </number:text>
      <number:currency-symbol/>
      <number:fill-character> </number:fill-character>
      <number:text>- _)</number:text>
    </number:currency-style>
    <number:text-style style:name="N231">
      <number:text loext:blank-width-char="("> </number:text>
      <number:text-content/>
      <number:text loext:blank-width-char=")"> </number:text>
      <style:map style:condition="value()&gt;0" style:apply-style-name="N231P0"/>
      <style:map style:condition="value()&lt;0" style:apply-style-name="N231P1"/>
      <style:map style:condition="value()=0" style:apply-style-name="N231P2"/>
    </number:text-style>
    <number:number-style style:name="N23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35P1" style:volatile="true">
      <number:text>-</number:text>
      <number:fill-character> </number:fill-character>
      <number:number number:decimal-places="2" number:min-decimal-places="2" number:min-integer-digits="1" number:grouping="true"/>
      <number:text loext:blank-width-char="-"> </number:text>
    </number:number-style>
    <number:number-style style:name="N23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35">
      <number:text loext:blank-width-char="-"> </number:text>
      <number:text-content/>
      <number:text loext:blank-width-char="-"> </number:text>
      <style:map style:condition="value()&gt;0" style:apply-style-name="N235P0"/>
      <style:map style:condition="value()&lt;0" style:apply-style-name="N235P1"/>
      <style:map style:condition="value()=0" style:apply-style-name="N235P2"/>
    </number:text-style>
    <number:currency-style style:name="N239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239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239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239">
      <number:text loext:blank-width-char="("> </number:text>
      <number:text-content/>
      <number:text loext:blank-width-char=")"> </number:text>
      <style:map style:condition="value()&gt;0" style:apply-style-name="N239P0"/>
      <style:map style:condition="value()&lt;0" style:apply-style-name="N239P1"/>
      <style:map style:condition="value()=0" style:apply-style-name="N239P2"/>
    </number:text-style>
    <number:currency-style style:name="N241P0" style:volatile="true">
      <number:currency-symbol number:language="af" number:country="ZA">R</number:currency-symbol>
      <number:text> </number:text>
      <number:number number:decimal-places="0" number:min-decimal-places="0" number:min-integer-digits="1" number:grouping="true"/>
    </number:currency-style>
    <number:currency-style style:name="N241">
      <style:text-properties fo:color="#ff0000"/>
      <number:currency-symbol number:language="af" number:country="ZA">R</number:currency-symbol>
      <number:text> </number:text>
      <number:number number:decimal-places="0" number:min-decimal-places="0" number:min-integer-digits="1" number:grouping="true"/>
      <style:map style:condition="value()&gt;=0" style:apply-style-name="N241P0"/>
    </number:currency-style>
    <number:number-style style:name="N242">
      <number:number number:decimal-places="14" number:min-decimal-places="14" number:min-integer-digits="1"/>
    </number:number-style>
    <number:number-style style:name="N243">
      <number:number number:decimal-places="12" number:min-decimal-places="12" number:min-integer-digits="1"/>
    </number:number-style>
    <number:number-style style:name="N244">
      <number:number number:decimal-places="11" number:min-decimal-places="11" number:min-integer-digits="1"/>
    </number:number-style>
    <number:number-style style:name="N245">
      <number:number number:decimal-places="10" number:min-decimal-places="10" number:min-integer-digits="1"/>
    </number:number-style>
    <number:number-style style:name="N246">
      <number:number number:decimal-places="9" number:min-decimal-places="9" number:min-integer-digits="1"/>
    </number:number-style>
    <number:number-style style:name="N247">
      <number:number number:decimal-places="8" number:min-decimal-places="8" number:min-integer-digits="1"/>
    </number:number-style>
    <number:number-style style:name="N2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2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51">
      <number:text loext:blank-width-char="("> </number:text>
      <number:text-content/>
      <number:text loext:blank-width-char=")"> </number:text>
      <style:map style:condition="value()&gt;0" style:apply-style-name="N251P0"/>
      <style:map style:condition="value()&lt;0" style:apply-style-name="N251P1"/>
      <style:map style:condition="value()=0" style:apply-style-name="N251P2"/>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background-colour="#ffffff" gnm:pattern-colour="#000000" gnm:pattern="0" style:vertical-align="bottom"/>
      <style:paragraph-properties fo:margin-left="0in"/>
      <style:text-properties fo:color="#000000" style:text-line-through-style="none" style:text-line-through-type="none" style:font-name="Sans" fo:font-family="Sans" fo:font-size="10pt" fo:font-style="normal" style:text-underline-style="none" fo:font-weight="normal" style:text-underline-mode="continuous" style:text-overline-mode="continuous" style:text-line-through-mode="continuous"/>
    </style:style>
    <style:style style:name="ConditionalStyle_5f_1" style:display-name="ConditionalStyle_1" style:family="table-cell" style:parent-style-name="Default">
      <style:table-cell-properties fo:background-color="#57bb8a"/>
    </style:style>
    <style:style style:name="ConditionalStyle_5f_2" style:display-name="ConditionalStyle_2" style:family="table-cell" style:parent-style-name="Default">
      <style:table-cell-properties fo:background-color="#ffd666"/>
    </style:style>
    <style:style style:name="ConditionalStyle_5f_3" style:display-name="ConditionalStyle_3" style:family="table-cell" style:parent-style-name="Default">
      <style:table-cell-properties fo:background-color="#e7b96a"/>
    </style:style>
    <style:style style:name="ConditionalStyle_5f_4" style:display-name="ConditionalStyle_4" style:family="table-cell" style:parent-style-name="Default">
      <style:table-cell-properties fo:background-color="#ef9b6e"/>
    </style:style>
    <style:style style:name="ConditionalStyle_5f_5" style:display-name="ConditionalStyle_5" style:family="table-cell" style:parent-style-name="Default">
      <style:table-cell-properties fo:background-color="#e67c73"/>
    </style:style>
    <style:style style:name="ConditionalStyle_5f_6" style:display-name="ConditionalStyle_6" style:family="table-cell" style:parent-style-name="Default">
      <style:table-cell-properties fo:background-color="#ffffff"/>
    </style:style>
    <style:style style:name="ConditionalStyle_5f_7" style:display-name="ConditionalStyle_7" style:family="table-cell" style:parent-style-name="Default">
      <style:table-cell-properties fo:background-color="#ffffff"/>
      <style:text-properties fo:color="#cccccc"/>
    </style:style>
    <style:style style:name="Excel_20_Built-in_20_Comma" style:display-name="Excel Built-in Comma" style:family="table-cell" style:parent-style-name="Default" style:data-style-name="N132"/>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1in" fo:margin-right="1in" style:print-page-order="ttb" style:scale-to="100%" style:writing-mode="lr-tb" gnm:style-print="" style:print="annotations charts drawings objects"/>
      <style:header-style>
        <style:header-footer-properties fo:min-height="0.2953in" fo:margin-left="0in" fo:margin-right="0in" fo:margin-bottom="0in" fo:border="none" fo:padding="0in" style:shadow="none"/>
      </style:header-style>
      <style:footer-style>
        <style:header-footer-properties fo:min-height="0.2953in" fo:margin-left="0in" fo:margin-right="0in" fo:margin-top="0in" fo:border="none" fo:padding="0in" style:shadow="non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9">00/00/0000</text:date>, <text:time style:data-style-name="N2" text:time-value="18:16:33.787804688">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20_sheet" style:display-name="Master sheet"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Imports_20_Exports_20_CT_20_2019" style:display-name="Imports Exports CT 2019"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Waste"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Imports_20_Exports_20_2019_20_Reclassified" style:display-name="Imports Exports 2019 Reclassified"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Local_20_production" style:display-name="Local production"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ort_20_of_20_Cape_20_Town_20_FDM" style:display-name="Port of Cape Town FDM"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Consumption"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Food_20_groups" style:display-name="Food groups"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FAO_20_Consumption" style:display-name="FAO Consumption"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Cape_20_Town_20_General_20_Data" style:display-name="Cape Town General Data"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4-29T18:17:19.949019157</dc:date>
    <meta:creation-date>2022-12-13T03:26:32Z</meta:creation-date>
    <meta:editing-cycles>128</meta:editing-cycles>
    <meta:editing-duration>PT19H21M9S</meta:editing-duration>
    <meta:generator>LibreOffice/24.2.2.2$Linux_X86_64 LibreOffice_project/420$Build-2</meta:generator>
    <meta:initial-creator>Paul Hoekman</meta:initial-creator>
    <meta:document-statistic meta:table-count="17" meta:cell-count="10620" meta:object-count="0"/>
  </office:meta>
</office:document-meta>
</file>